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style:text-autospace="none"/>
      <style:text-properties fo:font-weight="bold" style:font-name-asian="TimesNewRomanPS-BoldMT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name-asian="TimesNewRomanPS-BoldMT" style:font-weight-asian="bold" style:font-name-complex="Times New Roman" style:font-weight-complex="bold"/>
    </style:style>
    <style:style style:name="P4" style:family="paragraph" style:parent-style-name="Standard">
      <style:paragraph-properties fo:line-height="150%" style:text-autospace="none"/>
      <style:text-properties fo:font-weight="bold" style:font-name-asian="TimesNewRomanPS-BoldMT" style:font-weight-asian="bold" style:font-name-complex="Times New Roman" style:font-weight-complex="bold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fo:font-weight="bold" style:font-name-asian="TimesNewRomanPSMT" style:font-weight-asian="bold" style:font-name-complex="Times New Roman" style:font-weight-complex="bold"/>
    </style:style>
    <style:style style:name="P6" style:family="paragraph" style:parent-style-name="Standard">
      <style:text-properties fo:font-weight="bold" style:font-name-asian="Times New Roman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Arial Unicode MS" style:font-weight-asian="bold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 New Roman"/>
    </style:style>
    <style:style style:name="P12" style:family="paragraph" style:parent-style-name="Standard">
      <style:paragraph-properties fo:line-height="150%" style:text-autospace="none"/>
      <style:text-properties style:font-name-asian="TimesNewRomanPSMT" style:font-name-complex="Times New Roman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-asian="TimesNewRomanPSMT" style:font-name-complex="Times New Roman"/>
    </style:style>
    <style:style style:name="P14" style:family="paragraph" style:parent-style-name="Standard">
      <style:paragraph-properties style:text-autospace="none"/>
      <style:text-properties style:font-name-asian="TimesNewRomanPSMT" style:font-name-complex="Times New Roman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-asian="TimesNewRomanPS-BoldItalicMT" style:font-name-complex="Times New Roman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-asian="TimesNewRomanPS-BoldMT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19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-asian="Times New Roman" style:font-name-complex="Times New Roman" fo:hyphenate="tru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Bez_20_odstępów">
      <style:paragraph-properties fo:text-align="justify" style:justify-single-word="false"/>
    </style:style>
    <style:style style:name="P22" style:family="paragraph" style:parent-style-name="Bez_20_odstępów">
      <style:paragraph-properties fo:text-align="justify" style:justify-single-word="false"/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23" style:family="paragraph" style:parent-style-name="Bez_20_odstępów">
      <style:text-properties style:font-name-complex="Times New Roman"/>
    </style:style>
    <style:style style:name="P24" style:family="paragraph" style:parent-style-name="Bez_20_odstępów">
      <style:paragraph-properties fo:text-align="justify" style:justify-single-word="false"/>
      <style:text-properties style:font-name-complex="Times New Roman"/>
    </style:style>
    <style:style style:name="P25" style:family="paragraph" style:parent-style-name="Bez_20_odstępów">
      <style:paragraph-properties fo:text-align="justify" style:justify-single-word="false"/>
      <style:text-properties fo:font-weight="bold" style:font-name-asian="TimesNewRomanPS-BoldMT" style:font-weight-asian="bold" style:font-name-complex="Times New Roman" style:font-weight-complex="bold"/>
    </style:style>
    <style:style style:name="P26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fo:font-weight="bold" style:font-name-asian="TimesNewRomanPS-BoldMT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text-indent="1.249cm" style:auto-text-indent="false"/>
      <style:text-properties fo:font-weight="bold" style:font-name-asian="TimesNewRomanPS-BoldMT" style:font-weight-asian="bold" style:font-name-complex="Times New Roman" style:font-weight-complex="bold"/>
    </style:style>
    <style:style style:name="P28" style:family="paragraph" style:parent-style-name="Bez_20_odstępów">
      <style:paragraph-properties fo:margin-left="0cm" fo:margin-right="0cm" fo:text-align="justify" style:justify-single-word="false" fo:text-indent="1.251cm" style:auto-text-indent="false"/>
      <style:text-properties style:font-name-complex="Times New Roman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none"/>
      <style:text-properties style:font-name-asian="Times New Roman" fo:hyphenate="true"/>
    </style:style>
    <style:style style:name="P30" style:family="paragraph" style:parent-style-name="Text_20_body">
      <style:paragraph-properties fo:line-height="150%"/>
      <style:text-properties style:font-name-asian="Times New Roman" style:font-name-complex="Times New Roman"/>
    </style:style>
    <style:style style:name="P31" style:family="paragraph" style:parent-style-name="Heading_20_1">
      <style:text-properties fo:font-size="12pt" style:font-size-asian="12pt" style:font-name-complex="Times New Roman" style:font-weight-complex="bold"/>
    </style:style>
    <style:style style:name="P32" style:family="paragraph" style:parent-style-name="Heading_20_3">
      <style:paragraph-properties fo:margin-left="0cm" fo:margin-right="0cm" fo:text-align="justify" style:justify-single-word="false" fo:text-indent="1.251cm" style:auto-text-indent="false"/>
      <style:text-properties fo:color="#000000" style:font-name="Times New Roman"/>
    </style:style>
    <style:style style:name="P33" style:family="paragraph" style:parent-style-name="Standard" style:master-page-name="MP0">
      <style:paragraph-properties style:page-number="auto" fo:break-before="page" style:text-autospace="none"/>
      <style:text-properties fo:font-weight="bold" style:font-name-asian="TimesNewRomanPS-BoldMT" style:font-weight-asian="bold" style:font-name-complex="Times New Roman"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rsid="0008358f" officeooo:paragraph-rsid="0008358f" style:font-name-asian="Times New Roman" style:font-name-complex="Times New Roman"/>
    </style:style>
    <style:style style:name="P35" style:family="paragraph" style:parent-style-name="Text_20_body">
      <style:paragraph-properties fo:line-height="150%" fo:text-align="end" style:justify-single-word="false"/>
      <style:text-properties officeooo:rsid="0008358f" officeooo:paragraph-rsid="0008358f" style:font-name-asian="Times New Roman" style:font-name-complex="Times New Roman"/>
    </style:style>
    <style:style style:name="P36" style:family="paragraph" style:parent-style-name="Bez_20_odstępów">
      <style:paragraph-properties fo:text-align="justify" style:justify-single-word="false"/>
    </style:style>
    <style:style style:name="P37" style:family="paragraph" style:parent-style-name="Bez_20_odstępów">
      <style:paragraph-properties fo:text-align="end" style:justify-single-word="false"/>
      <style:text-properties officeooo:paragraph-rsid="0008358f"/>
    </style:style>
    <style:style style:name="T1" style:family="text">
      <style:text-properties fo:font-weight="bold" style:font-name-asian="TimesNewRomanPSMT" style:font-weight-asian="bold" style:font-name-complex="Times New Roman" style:font-weight-complex="bold"/>
    </style:style>
    <style:style style:name="T2" style:family="text">
      <style:text-properties fo:font-weight="bold" officeooo:rsid="0008358f" style:font-name-asian="TimesNewRomanPSMT" style:font-weight-asian="bold" style:font-name-complex="Times New Roman" style:font-weight-complex="bold"/>
    </style:style>
    <style:style style:name="T3" style:family="text">
      <style:text-properties fo:font-weight="bold" style:font-name-asian="TimesNewRomanPS-BoldMT" style:font-weight-asian="bold" style:font-name-complex="Times New Roman" style:font-weight-complex="bold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asian="TimesNewRomanPS-BoldMT" style:font-name-complex="Times New Roman"/>
    </style:style>
    <style:style style:name="T7" style:family="text">
      <style:text-properties style:font-name-asian="TimesNewRomanPSMT" style:font-name-complex="Times New Roman"/>
    </style:style>
    <style:style style:name="T8" style:family="text">
      <style:text-properties officeooo:rsid="0008358f" style:font-name-asian="TimesNewRomanPSMT" style:font-name-complex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0835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134"/></text:p>
      <text:p text:style-name="P2"/>
      <text:p text:style-name="P3"><text:s/>UCHWAŁA NR <text:span text:style-name="T10">LXXXI/794/2023</text:span><text:line-break/>Rady Gminy Świdnica</text:p>
      <text:p text:style-name="P10"><text:span text:style-name="Domyślna_20_czcionka_20_akapitu"><text:span text:style-name="T1">z dnia </text:span></text:span><text:span text:style-name="Domyślna_20_czcionka_20_akapitu"><text:span text:style-name="T2">10 sierpnia 2023 r.</text:span></text:span></text:p>
      <text:p text:style-name="P11"/>
      <text:p text:style-name="P4">w sprawie wyrażenia zgody na dzierżawę lokalu użytkowego <text:s/>w trybie bezprzetargowym</text:p>
      <text:p text:style-name="P15"><text:tab/></text:p>
      <text:p text:style-name="P21"><text:span text:style-name="Domyślna_20_czcionka_20_akapitu"><text:span text:style-name="T5"><text:tab/>Na podstawie <text:s/>art. 18 ust. 2 pkt 9 lit. a ustawy z dnia 8 marca 1990 r. o samorządzie gminnym (Dz. U. z 2023 r. poz. 40 z późn. zm.), art. 13 ust.1 i art. 37 ust. 4 ustawy z dnia 21 sierpnia 1997 r. o gospodarce nieruchomościami (Dz. U. z 2023 r. poz. 344 z późn. zm.) oraz </text:span></text:span><text:span text:style-name="Domyślna_20_czcionka_20_akapitu"><text:span text:style-name="T6">§ 4 ust. 1 </text:span></text:span><text:span text:style-name="Domyślna_20_czcionka_20_akapitu"><text:span text:style-name="T5">uchwały nr LV/496/2018 Rady Gminy Świdnica z dnia 2 marca 2018 r. w sprawie zasad gospodarowania lokalami użytkowymi stanowiącymi własność Gminy Świdnica (Dz. Urz. Woj. Doln. z 2018 r., poz. 1311 z późn. zm.) uchwala się, co następuje:</text:span></text:span></text:p>
      <text:p text:style-name="P22"/>
      <text:p text:style-name="P21"><text:span text:style-name="Domyślna_20_czcionka_20_akapitu"><text:span text:style-name="T3">§ 1. </text:span></text:span><text:span text:style-name="Domyślna_20_czcionka_20_akapitu"><text:span text:style-name="T7">Wyraża się zgodę Wójtowi Gminy Świdnica na dzierżawę, bez obowiązku przeprowadzenia przetargu</text:span></text:span><text:span text:style-name="Domyślna_20_czcionka_20_akapitu"><text:span text:style-name="T9">, lokalu użytkowego będącego własnością Gminy Świdnica o powierzchni 163,90 m² położonego na parterze budynku w Boleścinie 5, zlokalizowanego na działce gruntu oznaczonej w ewidencji gruntów nr 121/6, o powierzchni 2849 m², w której to działce Gmina Świdnica posiada udział 4055/10000. </text:span></text:span></text:p>
      <text:p text:style-name="P24"/>
      <text:p text:style-name="P21"><text:span text:style-name="Domyślna_20_czcionka_20_akapitu"><text:span text:style-name="T3">§ 2. </text:span></text:span><text:span text:style-name="Domyślna_20_czcionka_20_akapitu"><text:span text:style-name="T7">Wykonanie uchwały powierza się Wójtowi Gminy Świdnica .</text:span></text:span></text:p>
      <text:p text:style-name="P25"/>
      <text:p text:style-name="P21"><text:bookmark-start text:name="_Hlk142380855"/><text:span text:style-name="Domyślna_20_czcionka_20_akapitu"><text:span text:style-name="T3">§ 3</text:span></text:span><text:bookmark-end text:name="_Hlk142380855"/><text:span text:style-name="Domyślna_20_czcionka_20_akapitu"><text:span text:style-name="T3">. </text:span></text:span><text:span text:style-name="Domyślna_20_czcionka_20_akapitu"><text:span text:style-name="T7">Uchwała wchodzi w życie z dniem podjęcia.</text:span></text:span></text:p>
      <text:p text:style-name="P21"><text:span text:style-name="Domyślna_20_czcionka_20_akapitu"><text:span text:style-name="T7"/></text:span></text:p>
      <text:p text:style-name="P37"><text:span text:style-name="Domyślna_20_czcionka_20_akapitu"><text:span text:style-name="T8">Przewodnicząca Rady Gminy Świdnica</text:span></text:span></text:p>
      <text:p text:style-name="P37"><text:span text:style-name="Domyślna_20_czcionka_20_akapitu"><text:span text:style-name="T8">Regina Adamska</text:span></text:span></text:p>
      <text:p text:style-name="P12"/>
      <text:p text:style-name="P12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/>
      <text:p text:style-name="P13"/>
      <text:p text:style-name="P6"/>
      <text:p text:style-name="P16"><text:s text:c="71"/></text:p>
      <text:p text:style-name="P16"/>
      <text:p text:style-name="P17"><text:s text:c="2"/></text:p>
      <text:p text:style-name="P1"><text:bookmark-start text:name="_Hlk142298863"/><text:span text:style-name="Domyślna_20_czcionka_20_akapitu"><text:span text:style-name="T4"><text:s/>Uzasadnienie</text:span></text:span></text:p>
      <text:p text:style-name="P7"><text:s text:c="14"/>do Uchwały Nr <text:span text:style-name="T10">LXXXI/794/2023</text:span> <text:s/></text:p>
      <text:p text:style-name="P9"><text:s/>Rady Gminy Świdnica <text:s text:c="6"/></text:p>
      <text:h text:style-name="P31" text:outline-level="1"><text:s text:c="11"/>z dnia <text:span text:style-name="T10">10 sierpnia 2023 r.</text:span></text:h>
      <text:p text:style-name="P8"/>
      <text:p text:style-name="P26">w sprawie wyrażenia zgody na dzierżawę lokalu użytkowego w trybie bezprzetargowym.</text:p>
      <text:p text:style-name="P27"/>
      <text:p text:style-name="P28"><text:bookmark-start text:name="_Hlk142299059"/>Przedmiotem uchwały jest wyrażenie zgody na wydzierżawienie na czas nieokreślony, bez obowiązku przeprowadzenia przetargu, lokalu użytkowego będącego własnością Gminy Świdnica <text:s text:c="15"/>o powierzchni 163,90 m² położonego na parterze budynku w Boleścinie 5, zlokalizowanego na działce gruntu oznaczonej w ewidencji gruntów nr 121/6, o powierzchni 2849 m², w której to działce Gmina Świdnica posiada udział 4055/10000. </text:p>
      <text:p text:style-name="P24"><text:bookmark-end text:name="_Hlk142299059"/><text:bookmark-start text:name="_Hlk142299587"/><text:s/><text:bookmark-start text:name="_Hlk142299072"/><text:tab/>Z wnioskiem o dzierżawę w/w lokalu na czas nieokreślony od dnia 1.09.2023 r wystąpiła Fundacja Infinitum. Lokal użytkowy wynajmowany był dotychczas przez Fundację Adamas, która prowadziła w tym miejscu przedszkole niepubliczne. Z dniem 31.08.2023 r. podmiot zrezygnował z prowadzenia działalności. Aby zachować ciągłość prowadzenia działalności w tym samym miejscu o tym samym profilu zasadnym jest wynajęcie lokalu organizacji pożytku publicznego, jaką jest Fundacja Infinitum, która osiągany dochód przeznacza na realizację swoich celów statutowych. <text:bookmark-end text:name="_Hlk142299072"/></text:p>
      <text:h text:style-name="P32" text:outline-level="3"><text:bookmark-end text:name="_Hlk142299587"/>Zgodnie z § 4, ust. 1 uchwały nr LV/496/2018 Rady Gminy Świdnica z dnia 2 marca 2018 r. w sprawie zasad gospodarowania lokalami użytkowymi stanowiącymi własność Gminy Świdnica można wyrazić zgodę na oddanie lokalu użytkowego w drodze bezprzetargowej na czas nieokreślony, jeżeli o dzierżawę wystąpi organizacja pożytku publicznego, która wszystkie osiągane dochody przeznacza na swoje cele statutowe. Fundacja Infinitum spełnia w/w przesłanki.</text:h>
      <text:p text:style-name="P28">Biorąc pod uwagę fakt, że przedmiotowy lokal użytkowy może zostać zagospodarowany i w sposób odpowiedni wykorzystany jak dotychczas, proponuje się zawarcie umowy z Fundacją Infinitum na czas nieokreślony. Mieszkańcom gminy zapewni to możliwość korzystania <text:s text:c="36"/>z przedszkola, Gminie Świdnica przychody z tytułu czynszu za wynajmowany lokal.</text:p>
      <text:p text:style-name="P23"/>
      <text:p text:style-name="P30"/>
      <text:p text:style-name="P30"/>
      <text:p text:style-name="P35">Zastępca Wójta</text:p>
      <text:p text:style-name="P35">Bartłomiej Strózik</text:p>
      <text:p text:style-name="P30"/>
      <text:p text:style-name="P30"/>
      <text:p text:style-name="P20"><text:span text:style-name="Domyślna_20_czcionka_20_akapitu"><text:span text:style-name="T9"><text:s/>sporządził: M. Masny <text:s text:c="60"/></text:span></text:span></text:p>
      <text:p text:style-name="P18"/>
      <text:p text:style-name="P18"><text:bookmark-end text:name="_Hlk142298863"/></text:p>
      <text:p text:style-name="P34">Radca prawny Anna Sapińska</text:p>
      <text:p text:style-name="P20"><text:span text:style-name="Domyślna_20_czcionka_20_akapitu"><text:span text:style-name="T9">Projekt nie budzi zastrzeżeń <text:s text:c="53"/></text:span></text:span></text:p>
      <text:p text:style-name="P1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hyphenation-ladder-count="no-limit" fo:text-indent="-1.27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ez_20_odstępów" style:display-name="Bez odstępów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Nagłówek_20_3_20_Znak" style:display-name="Nagłówek 3 Znak" style:family="text" style:parent-style-name="Domyślna_20_czcionka_20_akapitu"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Iwona Mongiało</meta:initial-creator>
    <meta:creation-date>2022-02-23T08:26:00Z</meta:creation-date>
    <dc:date>2023-09-12T16:44:56.981000000</dc:date>
    <meta:print-date>2023-08-08T08:40:00Z</meta:print-date>
    <meta:editing-cycles>22</meta:editing-cycles>
    <meta:editing-duration>PT4H54M</meta:editing-duration>
    <meta:document-statistic meta:table-count="0" meta:image-count="0" meta:object-count="0" meta:page-count="2" meta:paragraph-count="27" meta:word-count="483" meta:character-count="3636" meta:non-whitespace-character-count="276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