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paragraph-rsid="000c3f39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paragraph-rsid="000c3f39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0c3f3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4c5d46" officeooo:paragraph-rsid="000c3f39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1pt" officeooo:rsid="007e3f6b" officeooo:paragraph-rsid="000c3f39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0c3f39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officeooo:paragraph-rsid="000c3f3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paragraph-rsid="000c3f3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0c3f3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147de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c3f39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c3f3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c3f39"/>
    </style:style>
    <style:style style:name="P14" style:family="paragraph" style:parent-style-name="Standard">
      <style:paragraph-properties fo:text-align="justify" style:justify-single-word="false"/>
      <style:text-properties officeooo:rsid="00144eb1" officeooo:paragraph-rsid="000c3f39"/>
    </style:style>
    <style:style style:name="P15" style:family="paragraph" style:parent-style-name="Standard">
      <style:paragraph-properties fo:text-align="justify" style:justify-single-word="false"/>
      <style:text-properties fo:font-size="9pt" fo:font-weight="normal" officeooo:paragraph-rsid="000c3f39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officeooo:paragraph-rsid="000c3f3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0c3f39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weight="normal" officeooo:rsid="00156861" officeooo:paragraph-rsid="00156861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bold" officeooo:paragraph-rsid="000c3f3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7dea" style:font-weight-asian="bold" style:font-weight-complex="bold"/>
    </style:style>
    <style:style style:name="T3" style:family="text">
      <style:text-properties officeooo:rsid="0012ba0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10d87" style:font-size-asian="12pt" style:font-size-complex="12pt"/>
    </style:style>
    <style:style style:name="T6" style:family="text">
      <style:text-properties fo:font-size="12pt" officeooo:rsid="00c2eb8b" style:font-size-asian="12pt" style:font-size-complex="12pt"/>
    </style:style>
    <style:style style:name="T7" style:family="text">
      <style:text-properties fo:font-size="12pt" officeooo:rsid="000c3f39" style:font-size-asian="12pt" style:font-size-complex="12pt"/>
    </style:style>
    <style:style style:name="T8" style:family="text">
      <style:text-properties fo:font-size="12pt" officeooo:rsid="000f6dbf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style:font-name="Times New Roman1" fo:font-weight="normal" officeooo:rsid="0012ba0e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17660" style:font-size-asian="12pt" style:font-size-complex="12pt"/>
    </style:style>
    <style:style style:name="T16" style:family="text">
      <style:text-properties style:font-name="Times New Roman" fo:font-size="12pt" officeooo:rsid="000f6dbf" style:font-size-asian="12pt" style:font-size-complex="12pt"/>
    </style:style>
    <style:style style:name="T17" style:family="text">
      <style:text-properties style:font-name="Times New Roman" fo:font-size="12pt" officeooo:rsid="0012821f" style:font-size-asian="12pt" style:font-size-complex="12pt"/>
    </style:style>
    <style:style style:name="T18" style:family="text">
      <style:text-properties style:font-name="Times New Roman" fo:font-size="12pt" fo:font-weight="normal" officeooo:rsid="0012ba0e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1766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0f6dbf" style:font-size-asian="12pt" style:font-weight-asian="normal" style:font-size-complex="12pt" style:font-weight-complex="normal"/>
    </style:style>
    <style:style style:name="T21" style:family="text">
      <style:text-properties style:font-name="Times New Roman" officeooo:rsid="0012ba0e"/>
    </style:style>
    <style:style style:name="T22" style:family="text">
      <style:text-properties style:font-name="Times New Roman" officeooo:rsid="000d52f9"/>
    </style:style>
    <style:style style:name="T23" style:family="text">
      <style:text-properties style:font-name="Times New Roman" officeooo:rsid="00506a57"/>
    </style:style>
    <style:style style:name="T24" style:family="text">
      <style:text-properties style:font-name="Times New Roman" officeooo:rsid="000c5ad2"/>
    </style:style>
    <style:style style:name="T25" style:family="text">
      <style:text-properties style:font-name="Times New Roman" fo:font-weight="normal" officeooo:rsid="0012ba0e" style:font-weight-asian="normal" style:font-weight-complex="normal"/>
    </style:style>
    <style:style style:name="T26" style:family="text">
      <style:text-properties style:font-name="Times New Roman" fo:font-weight="normal" officeooo:rsid="00144eb1" style:font-weight-asian="normal" style:font-weight-complex="normal"/>
    </style:style>
    <style:style style:name="T27" style:family="text">
      <style:text-properties style:font-name="Times New Roman" fo:font-weight="normal" officeooo:rsid="00506a57" style:font-weight-asian="normal" style:font-weight-complex="normal"/>
    </style:style>
    <style:style style:name="T28" style:family="text">
      <style:text-properties style:font-name="Times New Roman" fo:font-weight="normal" officeooo:rsid="007e3f6b" style:font-weight-asian="normal" style:font-weight-complex="normal"/>
    </style:style>
    <style:style style:name="T29" style:family="text">
      <style:text-properties style:font-name="Times New Roman" fo:font-weight="normal" officeooo:rsid="000f6dbf" style:font-weight-asian="normal" style:font-weight-complex="normal"/>
    </style:style>
    <style:style style:name="T30" style:family="text">
      <style:text-properties style:font-name="Times New Roman" fo:font-weight="normal" officeooo:rsid="0012d7ed" style:font-weight-asian="normal" style:font-weight-complex="normal"/>
    </style:style>
    <style:style style:name="T31" style:family="text">
      <style:text-properties style:font-name="Times New Roman" officeooo:rsid="000f6dbf"/>
    </style:style>
    <style:style style:name="T32" style:family="text">
      <style:text-properties style:font-name="Times New Roman" officeooo:rsid="0012821f"/>
    </style:style>
    <style:style style:name="T33" style:family="text">
      <style:text-properties style:font-name="Times New Roman" officeooo:rsid="0014572b"/>
    </style:style>
    <style:style style:name="T34" style:family="text">
      <style:text-properties officeooo:rsid="00144eb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44eb1" style:font-weight-asian="normal" style:font-weight-complex="normal"/>
    </style:style>
    <style:style style:name="T37" style:family="text">
      <style:text-properties fo:font-weight="normal" officeooo:rsid="00193dbf" style:font-weight-asian="normal" style:font-weight-complex="normal"/>
    </style:style>
    <style:style style:name="T38" style:family="text">
      <style:text-properties fo:font-weight="normal" officeooo:rsid="0012ba0e" style:font-weight-asian="normal" style:font-weight-complex="normal"/>
    </style:style>
    <style:style style:name="T39" style:family="text">
      <style:text-properties fo:font-weight="normal" officeooo:rsid="000d52f9" style:font-weight-asian="normal" style:font-weight-complex="normal"/>
    </style:style>
    <style:style style:name="T40" style:family="text">
      <style:text-properties fo:font-weight="normal" officeooo:rsid="000dd4dc" style:font-weight-asian="normal" style:font-weight-complex="normal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0dd4dc" style:font-size-asian="10pt" style:font-size-complex="10pt"/>
    </style:style>
    <style:style style:name="T44" style:family="text">
      <style:text-properties officeooo:rsid="00147d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 text:c="153"/><text:span text:style-name="T1"><text:s text:c="3"/></text:span></text:p>
      <text:p text:style-name="P6"/>
      <text:p text:style-name="P6"><text:s text:c="91"/></text:p>
      <text:p text:style-name="P7"><text:s text:c="26"/><text:span text:style-name="T1"><text:s text:c="40"/>Uchwała nr </text:span><text:span text:style-name="T2">XC/878/2023</text:span></text:p>
      <text:p text:style-name="P9"><text:s text:c="61"/>Rady Gminy Świdnica</text:p>
      <text:p text:style-name="P11"><text:s text:c="4"/>z dnia <text:span text:style-name="T44">29 grudnia 2023 r.</text:span></text:p>
      <text:p text:style-name="P1"/>
      <text:p text:style-name="P1"/>
      <text:p text:style-name="P1"/>
      <text:p text:style-name="P12">w sprawie <text:span text:style-name="T3">przyjęcia Gminnego Programu Profilaktyki, Rozwiązywania Problemów Alkoholowych i Przeciwdziałania Narkomanii na lata 2024-2026.</text:span></text:p>
      <text:p text:style-name="P9"/>
      <text:p text:style-name="P2"/>
      <text:p text:style-name="P2"/>
      <text:p text:style-name="P3"><text:s text:c="12"/><text:span text:style-name="T4"><text:s text:c="2"/>Na podstawie art. 18 ust. 2 pkt 15 ustawy z dnia 8 marca 1990 r. o samorządzie gminnym (Dz. U. z 20</text:span><text:span text:style-name="T5">2</text:span><text:span text:style-name="T8">3</text:span><text:span text:style-name="T4">r., poz. </text:span><text:span text:style-name="T8">40</text:span><text:span text:style-name="T7"> </text:span><text:span text:style-name="T6">z późn. zm.</text:span><text:span text:style-name="T4">), art. 4</text:span><text:span text:style-name="T11">¹</text:span><text:span text:style-name="T14"> ust. </text:span><text:span text:style-name="T15">1, </text:span><text:span text:style-name="T14">2 </text:span><text:span text:style-name="T17">i 2a</text:span><text:span text:style-name="T15"> </text:span><text:span text:style-name="T14">ustawy z dnia 26 października 1982 r. <text:s text:c="11"/>o wychowaniu w trzeźwości i przeciwdziałaniu alkoholizmowi (Dz. U. z 2</text:span><text:span text:style-name="T15">02</text:span><text:span text:style-name="T16">3</text:span><text:span text:style-name="T14">r., poz. </text:span><text:span text:style-name="T16">2151</text:span><text:span text:style-name="T14">) oraz art. 10 ust. </text:span><text:span text:style-name="T17">1 i 2</text:span><text:span text:style-name="T14"> ustawy z dnia 29 lipca 2005 r. o przeciwdziałaniu narkomanii</text:span><text:span text:style-name="T4"> <text:s/>(Dz. U. </text:span><text:span text:style-name="T8">2023</text:span><text:span text:style-name="T4"> r., <text:s/>poz. </text:span><text:span text:style-name="T8">1939</text:span><text:span text:style-name="T4">) </text:span><text:span text:style-name="T9">uchwala się, </text:span><text:span text:style-name="T4">co następuje:</text:span></text:p>
      <text:p text:style-name="P3"/>
      <text:p text:style-name="P3"/>
      <text:p text:style-name="P3"/>
      <text:p text:style-name="P3"><text:span text:style-name="T10">§ </text:span><text:span text:style-name="T13">1. </text:span><text:span text:style-name="T21">Przyjmuje się do realizacji Gminny Program Profilaktyki, Rozwiązywania Problemów Alkoholowych i Przeciwdziałania Narkomanii na </text:span><text:span text:style-name="T32">lata</text:span><text:span text:style-name="T21"> 20</text:span><text:span text:style-name="T22">2</text:span><text:span text:style-name="T31">4-</text:span><text:span text:style-name="T32">2026</text:span><text:span text:style-name="T21">,</text:span><text:span text:style-name="T23"> stanowiący załącznik do niniejszej uchwały.</text:span></text:p>
      <text:p text:style-name="P3"/>
      <text:p text:style-name="P3"><text:span text:style-name="T10">§ </text:span><text:span text:style-name="T13">2. Wykonanie uchwały powierza się Wójtowi Gminy Świdnica.</text:span></text:p>
      <text:p text:style-name="P8"/>
      <text:p text:style-name="P3"><text:span text:style-name="T10">§</text:span><text:span text:style-name="T13"> 3. Uchwała wchodzi w życie z dniem </text:span><text:span text:style-name="T33">podjęcia, z mocą obowiązująca od </text:span><text:span text:style-name="T13"><text:s/></text:span><text:span text:style-name="T21">1 stycznia 20</text:span><text:span text:style-name="T24">2</text:span><text:span text:style-name="T31">4</text:span><text:span text:style-name="T21"> r</text:span><text:span text:style-name="T13">.</text:span></text:p>
      <text:p text:style-name="P3"><text:span text:style-name="T13"/></text:p>
      <text:p text:style-name="P18"><text:span text:style-name="T13">Przewodnicząca Rady Gminy Świdnica </text:span></text:p>
      <text:p text:style-name="P18"><text:span text:style-name="T13">Pani Regina Adamska</text:span></text:p>
      <text:p text:style-name="P3"/>
      <text:p text:style-name="P3"><text:s text:c="12"/></text:p>
      <text:p text:style-name="P2"><text:s text:c="94"/></text:p>
      <text:p text:style-name="P2"/>
      <text:p text:style-name="P2"><text:s text:c="9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9"/>
      <text:p text:style-name="P9"><text:s text:c="56"/></text:p>
      <text:p text:style-name="P9"><text:s text:c="56"/>Uzasadnienie</text:p>
      <text:p text:style-name="P11">do Uchwały nr <text:span text:style-name="T44">XC/878/2023</text:span></text:p>
      <text:p text:style-name="P10"><text:s text:c="56"/>Rady Gminy Świdnic<text:span text:style-name="T44">a</text:span></text:p>
      <text:p text:style-name="P10"><text:s text:c="57"/>z dnia <text:span text:style-name="T44">29 grudnia 2023 r.</text:span></text:p>
      <text:p text:style-name="P2"/>
      <text:p text:style-name="P2"/>
      <text:p text:style-name="P12">w sprawie <text:span text:style-name="T34">przyjęcia Gminnego Programu Profilaktyki, Rozwiązywania Problemów Alkoholowych i Przeciwdziałania Narkomanii na lata 2024-2026</text:span></text:p>
      <text:p text:style-name="P3"/>
      <text:p text:style-name="P3"/>
      <text:p text:style-name="P13"><text:span text:style-name="T35"><text:s text:c="3"/></text:span><text:span text:style-name="T36">Zgodnie z</text:span><text:span text:style-name="T37"> </text:span><text:span text:style-name="T38">art. 4</text:span><text:span text:style-name="T12">¹</text:span><text:span text:style-name="T25"> ust. </text:span><text:span text:style-name="T30">1, </text:span><text:span text:style-name="T25">2 <text:s/></text:span><text:span text:style-name="T30">i 2a </text:span><text:span text:style-name="T25">u</text:span><text:span text:style-name="T26">s</text:span><text:span text:style-name="T25">tawy z dnia 26 października 1982 r. o wychowaniu w trzeźwości <text:s text:c="12"/>i przeciwdziałaniu alkoholizmowi </text:span><text:span text:style-name="T18">(Dz. U. z 2</text:span><text:span text:style-name="T19">02</text:span><text:span text:style-name="T20">3</text:span><text:span text:style-name="T18">r., poz. </text:span><text:span text:style-name="T20">2151</text:span><text:span text:style-name="T18">) </text:span><text:span text:style-name="T25"><text:s/>oraz art. 10 ust. </text:span><text:span text:style-name="T30">1 i 2 </text:span><text:span text:style-name="T25"><text:s/>ustawy z dnia 29 lipca 2005 r. o przeciwdziałaniu narkomanii (Dz. U. z 2</text:span><text:span text:style-name="T27">0</text:span><text:span text:style-name="T28">2</text:span><text:span text:style-name="T29">3</text:span><text:span text:style-name="T27"> </text:span><text:span text:style-name="T25">r., poz. </text:span><text:span text:style-name="T29">1939</text:span><text:span text:style-name="T25">) </text:span><text:span text:style-name="T37"><text:s/></text:span><text:span text:style-name="T36">do zadań własnych gminy należy obowiązek prowadzenia działań związanych z profilaktyką, rozwiązywaniem problemów alkoholowych i przeciwdziałaniem narkomanii.</text:span></text:p>
      <text:p text:style-name="P14"><text:span text:style-name="T35"><text:s text:c="2"/>Realizacja tych zadań prowadzona jest w formie Gminnego Programu Profilaktyki, Rozwiązywania Problemów Alkoholowych i Przeciwdziałania Narkomanii uchwalanego przez Radę Gminy. </text:span><text:span text:style-name="T39">Program został opracowany zgodnie z obligatoryjnymi zadaniami oraz potrzebami występujacymi na terenie Gminy Świdnica, co umożliwi </text:span><text:span text:style-name="T40">na zajęcie się problematyką uzależnień <text:s text:c="4"/>w sposób zorganizowany i kompleksowy.</text:span></text:p>
      <text:p text:style-name="P3"><text:s text:c="3"/>Z tych względów podjęcie uchwały uznaje się za celowe i zasadne.</text:p>
      <text:p text:style-name="P3"/>
      <text:p text:style-name="P3"/>
      <text:p text:style-name="P3"/>
      <text:p text:style-name="P3"/>
      <text:p text:style-name="P3">..............................................</text:p>
      <text:p text:style-name="P15"><text:s text:c="6"/>Sporządziła: D.Waliszak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12"/><text:span text:style-name="T44">Anna Sapińska</text:span> <text:s text:c="71"/><text:span text:style-name="T44">Dorota Waliszak</text:span></text:p>
      <text:p text:style-name="P3"><text:s text:c="13"/><text:span text:style-name="T41"><text:s text:c="2"/>(Radca Prawny) <text:s/></text:span><text:s text:c="72"/><text:span text:style-name="T42"><text:s text:c="2"/>(Kierownik</text:span><text:span text:style-name="T43">a</text:span><text:span text:style-name="T42"> GOPS)</text:span></text:p>
      <text:p text:style-name="P16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10S</meta:editing-duration>
    <meta:editing-cycles>11</meta:editing-cycles>
    <meta:generator>LibreOffice/4.1.4.2$Windows_x86 LibreOffice_project/0a0440ccc0227ad9829de5f46be37cfb6edcf72</meta:generator>
    <dc:date>2024-01-10T14:41:46.502000000</dc:date>
    <meta:print-date>2023-12-19T15:07:26.586000000</meta:print-date>
    <meta:document-statistic meta:table-count="0" meta:image-count="0" meta:object-count="0" meta:page-count="2" meta:paragraph-count="28" meta:word-count="333" meta:character-count="3277" meta:non-whitespace-character-count="1925"/>
    <meta:user-defined meta:name="Info 1"/>
    <meta:user-defined meta:name="Info 2"/>
    <meta:user-defined meta:name="Info 3"/>
    <meta:user-defined meta:name="Info 4"/>
  </office:meta>
</office:document-meta>
</file>