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44c57" officeooo:paragraph-rsid="00087e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44c5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87e2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44c5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5fb5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04ab31" officeooo:paragraph-rsid="0004ab31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07499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087e2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5fb5a" officeooo:paragraph-rsid="0005fb5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4ab31" officeooo:paragraph-rsid="0004ab31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5fb5a" officeooo:paragraph-rsid="0005fb5a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5fb5a" officeooo:paragraph-rsid="0004ab31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499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c7b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3b317" officeooo:paragraph-rsid="0013b31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3b317" officeooo:paragraph-rsid="0013b31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7c7bd" officeooo:paragraph-rsid="0007c7b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44c0d" officeooo:paragraph-rsid="00144c0d" style:font-weight-asian="normal" style:font-weight-complex="normal"/>
    </style:style>
    <style:style style:name="T1" style:family="text">
      <style:text-properties officeooo:rsid="00044c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05fb5a" style:font-weight-asian="bold" style:font-weight-complex="bold"/>
    </style:style>
    <style:style style:name="T5" style:family="text">
      <style:text-properties style:font-name="Liberation Serif" officeooo:rsid="00044c57"/>
    </style:style>
    <style:style style:name="T6" style:family="text">
      <style:text-properties style:font-name="Liberation Serif" officeooo:rsid="0005fb5a"/>
    </style:style>
    <style:style style:name="T7" style:family="text">
      <style:text-properties style:font-name="Liberation Serif" officeooo:rsid="000a6afd"/>
    </style:style>
    <style:style style:name="T8" style:family="text">
      <style:text-properties style:font-name="Liberation Serif" officeooo:rsid="000c7487"/>
    </style:style>
    <style:style style:name="T9" style:family="text">
      <style:text-properties style:font-name="Liberation Serif" officeooo:rsid="0010064b"/>
    </style:style>
    <style:style style:name="T10" style:family="text">
      <style:text-properties style:font-name="Liberation Serif" officeooo:rsid="0011ee1a"/>
    </style:style>
    <style:style style:name="T11" style:family="text">
      <style:text-properties style:font-name="Liberation Serif" officeooo:rsid="0013b716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officeooo:rsid="0007499f"/>
    </style:style>
    <style:style style:name="T14" style:family="text">
      <style:text-properties fo:font-variant="normal" fo:text-transform="none" fo:letter-spacing="normal" fo:font-style="normal" officeooo:rsid="00044c57"/>
    </style:style>
    <style:style style:name="T15" style:family="text">
      <style:text-properties fo:font-variant="normal" fo:text-transform="none" fo:letter-spacing="normal" fo:font-style="normal" officeooo:rsid="0007c7bd"/>
    </style:style>
    <style:style style:name="T16" style:family="text">
      <style:text-properties fo:font-variant="normal" fo:text-transform="none" fo:letter-spacing="normal" fo:font-style="normal" officeooo:rsid="00087e29"/>
    </style:style>
    <style:style style:name="T17" style:family="text">
      <style:text-properties fo:font-variant="normal" fo:text-transform="none" fo:letter-spacing="normal" fo:font-style="normal" officeooo:rsid="0010064b"/>
    </style:style>
    <style:style style:name="T18" style:family="text">
      <style:text-properties fo:font-variant="normal" fo:text-transform="none" fo:letter-spacing="normal" fo:font-style="normal" officeooo:rsid="0011ee1a"/>
    </style:style>
    <style:style style:name="T19" style:family="text">
      <style:text-properties officeooo:rsid="000c7487"/>
    </style:style>
    <style:style style:name="T20" style:family="text">
      <style:text-properties officeooo:rsid="0010064b"/>
    </style:style>
    <style:style style:name="T21" style:family="text">
      <style:text-properties officeooo:rsid="0013b3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/text:p>
      <text:p text:style-name="P3"><text:s text:c="6"/>Uchwała nr <text:span text:style-name="T21">XCI/898/2024</text:span></text:p>
      <text:p text:style-name="P2">Rady Gminy Świdnica</text:p>
      <text:p text:style-name="P2"><text:s text:c="11"/>z dnia <text:span text:style-name="T21">25 stycznia </text:span>2024 roku</text:p>
      <text:p text:style-name="P2"/>
      <text:p text:style-name="P2"/>
      <text:p text:style-name="P4">w sprawie wyrażenia zgody na przystąpienie do Programu Odnowy Dolnośląskiej Wsi przez sołectwo <text:span text:style-name="T20">Wiśniowa</text:span></text:p>
      <text:p text:style-name="P4"/>
      <text:p text:style-name="P6"><text:tab/>Na podstawie art. 18 ust. 1 ustawy z dnia 8 marca 1990 roku o samorządzie gminnym (Dz.U. z 2023 r., poz. 40 z późń. zm.) uchwala się, co następuje:</text:p>
      <text:p text:style-name="P6"/>
      <text:p text:style-name="P6"><text:span text:style-name="T2">§</text:span><text:span text:style-name="T3"> 1. Wyraża się zgodę na przystąpienie sołectwa </text:span><text:span text:style-name="T9">Wi</text:span><text:span text:style-name="T11">śniowa</text:span><text:span text:style-name="T3"> do </text:span><text:span text:style-name="T5">Programu Odnowy Dolnośląskiej Wsi </text:span><text:span text:style-name="T3">realizowanego przez </text:span><text:span text:style-name="T8">Samorząd</text:span><text:span text:style-name="T3"> Województwa Dolnośląskiego.</text:span></text:p>
      <text:p text:style-name="P11"/>
      <text:p text:style-name="P6"><text:span text:style-name="T2">§</text:span><text:span text:style-name="T3"> 2. Wykonanie uchwały powierza się Wójtowi Gminy Świdnica.</text:span></text:p>
      <text:p text:style-name="P14"/>
      <text:p text:style-name="P6"><text:span text:style-name="T2">§</text:span><text:span text:style-name="T3"> 3. Uchwała wchodzi w życie z dniem podjęcia.</text:span></text:p>
      <text:p text:style-name="P14"/>
      <text:p text:style-name="P14"/>
      <text:p text:style-name="P21">Przewodnicząca Rady Gminy Świdnica</text:p>
      <text:p text:style-name="P21">Regina Adamsk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7"><text:span text:style-name="T3"><text:tab/><text:tab/><text:tab/><text:tab/><text:tab/><text:tab/></text:span><text:span text:style-name="T4">Uzasadnienie</text:span></text:p>
      <text:p text:style-name="P12"><text:tab/><text:tab/><text:tab/><text:tab/><text:tab/><text:tab/>do uchwały nr <text:span text:style-name="T21">XCI/898/2024</text:span></text:p>
      <text:p text:style-name="P12"><text:tab/><text:tab/><text:tab/><text:tab/><text:tab/><text:tab/>Rady Gminy Świdnica</text:p>
      <text:p text:style-name="P12"><text:tab/><text:tab/><text:tab/><text:tab/><text:tab/><text:tab/>z dnia <text:span text:style-name="T21">25 stycznia </text:span>2024 r.</text:p>
      <text:p text:style-name="P12"/>
      <text:p text:style-name="P15"/>
      <text:p text:style-name="P5"><text:span text:style-name="T6">w sprawie wyrażenia zgody na przystąpienie do Programu Odnowy Dolnośląskiej Wsi przez sołectwo </text:span><text:span text:style-name="T7">W</text:span><text:span text:style-name="T8">i</text:span><text:span text:style-name="T10">śniowa</text:span></text:p>
      <text:p text:style-name="P13"/>
      <text:p text:style-name="P10"><text:tab/><text:span text:style-name="T19">Samorząd </text:span>Województwa Dolnośląskiego realizuje <text:s/><text:span text:style-name="T1">Programu Odnowy Dolnośląskiej Wsi. </text:span>Odnowa wsi, jako metoda rozwoju obszarów wiejskich jest obecna w Polsce już od 1997 r. </text:p>
      <text:p text:style-name="P9"><text:span text:style-name="T12"><text:tab/>Celem nadrzędnym programu jest szeroko rozumiana poprawa warunków życia na wsi oraz ekonomicznej niezależności wsi. Stan ten można uzyskać poprzez trwałe upodmiotowienie społeczności lokalnych i stworzenie poczucia odpowiedzialności za przyszłość własnej wsi poprzez zapewnienie wiedzy, umiejętności i wsparcia zewnętrznego. Bazując na zasobach wsi, jej atutach, powinien zostać osiągnięty stan, w którym mieszkańcy będą utożsamiać się ze swoją miejscowością, skutecznie wykorzystywać nabytą wiedzę a co za tym idzie umiejętnie pozyskiwać środki finansowe na realizację zaplanowanych wcześniej projektów. Odnowa wsi, jako nurt rozwoju obszarów wiejskich zakłada rozwój oparty na specyfice </text:span><text:span text:style-name="T16">oraz na </text:span><text:span text:style-name="T12"><text:s/>niepowtarzalnych walorach danej miejscowości. </text:span></text:p>
      <text:p text:style-name="P8"><text:span text:style-name="T12"><text:tab/></text:span><text:span text:style-name="T13">Wypełniając jeden z warunków uczestnictwa w </text:span><text:span text:style-name="T14">Program</text:span><text:span text:style-name="T13">ie</text:span><text:span text:style-name="T14"> Odnowy Dolnośląskiej Wsi, </text:span><text:span text:style-name="T13">zebranie wiejskie sołectwa </text:span><text:span text:style-name="T17">Wi</text:span><text:span text:style-name="T18">śniowa</text:span><text:span text:style-name="T17"> </text:span><text:span text:style-name="T13">podjęło uchwałę w sprawie przystąpienia do programu i utworzyła grupę odnowy wsi oraz wskazała </text:span><text:span text:style-name="T15">jej lidera. Sołectwo </text:span><text:span text:style-name="T17">Wi</text:span><text:span text:style-name="T18">śniowa</text:span><text:span text:style-name="T15"> przy wsparciu Samorządu Województwa oraz Gminy, opracuje program odnowy wsi i realizując jego zamierzenia będzie przyczyniać się do rozwoju swojej miejscowości.</text:span></text:p>
      <text:p text:style-name="P8"><text:span text:style-name="T15"><text:tab/></text:span><text:span text:style-name="T16">W związku z powyższym, podjęcie uchwały jest zasadne.</text:span></text:p>
      <text:p text:style-name="P16"/>
      <text:p text:style-name="P16"/>
      <text:p text:style-name="P20">Sporządziła: J. Sara-Hryncyszyn</text:p>
      <text:p text:style-name="P17"/>
      <text:p text:style-name="P18">Dyrektor</text:p>
      <text:p text:style-name="P18">Krzysztof Jas</text:p>
      <text:p text:style-name="P17"/>
      <text:p text:style-name="P17">Projekt nie budzi zastrzeżeń:</text:p>
      <text:p text:style-name="P19">Radca prawny – Jarosław Wasy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1T12:00:58.344000000</meta:creation-date>
    <dc:date>2024-02-02T10:03:07.496000000</dc:date>
    <meta:editing-duration>PT3H40M1S</meta:editing-duration>
    <meta:editing-cycles>11</meta:editing-cycles>
    <meta:generator>LibreOffice/4.1.4.2$Windows_x86 LibreOffice_project/0a0440ccc0227ad9829de5f46be37cfb6edcf72</meta:generator>
    <meta:print-date>2024-01-30T14:03:53.611000000</meta:print-date>
    <meta:document-statistic meta:table-count="0" meta:image-count="0" meta:object-count="0" meta:page-count="2" meta:paragraph-count="25" meta:word-count="318" meta:character-count="2369" meta:non-whitespace-character-count="1992"/>
  </office:meta>
</office:document-meta>
</file>