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5.002cm" fo:margin-right="0cm" fo:line-height="150%" fo:text-indent="1.25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officeooo:rsid="0018951b" officeooo:paragraph-rsid="0018951b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18951b" officeooo:paragraph-rsid="0018951b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fo:color="#000000" style:font-name="Times New Roman" fo:font-size="11pt" officeooo:rsid="0018951b" officeooo:paragraph-rsid="0018951b" style:font-size-asian="11pt" style:font-name-complex="Times New Roman" style:font-size-complex="11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officeooo:rsid="0017d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27"/></text:p>
      <text:p text:style-name="P1"><text:s text:c="2"/></text:p>
      <text:p text:style-name="P3"><text:s/>Uchwała nr <text:span text:style-name="T2">XI/53/2024</text:span></text:p>
      <text:p text:style-name="P3">Rady Gminy Świdnica</text:p>
      <text:p text:style-name="P3"><text:s text:c="12"/>z dnia <text:span text:style-name="T2">30 października 2024 r.</text:span></text:p>
      <text:p text:style-name="P3"/>
      <text:p text:style-name="P3"/>
      <text:p text:style-name="P4">w sprawie wyrażenia zgody na przystąpienie do Programu Odnowy Dolnośląskiej Wsi przez sołectwo Słotwina</text:p>
      <text:p text:style-name="P4"/>
      <text:p text:style-name="P6"><text:tab/>Na podstawie art. 18 ust. 1 ustawy z dnia 8 marca 1990 roku o samorządzie gminnym <text:s text:c="11"/>( Dz. U. z 2024 r. poz. 609 z późn. zm.) <text:s/>uchwala się, co następuje:</text:p>
      <text:p text:style-name="P6"/>
      <text:p text:style-name="P6">§ 1. Wyraża się zgodę na przystąpienie sołectwa Słotwina do Programu Odnowy Dolnośląskiej Wsi realizowanego przez Samorząd Województwa Dolnośląskiego.</text:p>
      <text:p text:style-name="P4"/>
      <text:p text:style-name="P6">§ 2. Wykonanie uchwały powierza się Wójtowi Gminy Świdnica.</text:p>
      <text:p text:style-name="P6"/>
      <text:p text:style-name="P6">§ 3. Uchwała wchodzi w życie z dniem podjęcia.</text:p>
      <text:p text:style-name="P6"/>
      <text:p text:style-name="P16">Przewodnicząca Rady Gminy Świdnica</text:p>
      <text:p text:style-name="P16">Beata Szyszka</text:p>
      <text:p text:style-name="P6"/>
      <text:p text:style-name="P7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<text:tab/><text:tab/><text:tab/><text:tab/><text:tab/><text:tab/></text:p>
      <text:p text:style-name="P14"><text:span text:style-name="Domyślna_20_czcionka_20_akapitu"><text:span text:style-name="T1">Uzasadnienie</text:span></text:span></text:p>
      <text:p text:style-name="P3"><text:s text:c="2"/>do uchwały nr <text:span text:style-name="T2">XI/53/2024</text:span></text:p>
      <text:p text:style-name="P2"><text:s text:c="59"/>Rady Gminy Świdnica</text:p>
      <text:p text:style-name="P3"><text:s text:c="8"/>z dnia <text:span text:style-name="T2">30 października 2024 r.</text:span></text:p>
      <text:p text:style-name="P2"/>
      <text:p text:style-name="P6"/>
      <text:p text:style-name="P4">w sprawie wyrażenia zgody na przystąpienie do Programu Odnowy Dolnośląskiej Wsi przez sołectwo <text:span text:style-name="T2">Słotwina</text:span></text:p>
      <text:p text:style-name="P4"/>
      <text:p text:style-name="P8"><text:tab/>Samorząd Województwa Dolnośląskiego realizuje <text:s/>Programu Odnowy Dolnośląskiej Wsi. Odnowa wsi, jako metoda rozwoju obszarów wiejskich jest obecna w Polsce już od 1997 r.</text:p>
      <text:p text:style-name="P11"><text:tab/>Celem nadrzędnym programu jest szeroko rozumiana poprawa warunków życia na wsi oraz ekonomicznej niezależności wsi. Stan ten można uzyskać poprzez trwałe upodmiotowienie społeczności lokalnych i stworzenie poczucia odpowiedzialności za przyszłość własnej wsi poprzez zapewnienie wiedzy, umiejętności i wsparcia zewnętrznego. Bazując na zasobach wsi, jej atutach, powinien zostać osiągnięty stan, w którym mieszkańcy będą utożsamiać się ze swoją miejscowością, skutecznie wykorzystywać nabytą wiedzę a co za tym idzie umiejętnie pozyskiwać środki finansowe na realizację zaplanowanych wcześniej projektów. Odnowa wsi, jako nurt rozwoju obszarów wiejskich zakłada rozwój oparty na specyfice oraz <text:s text:c="35"/>na <text:s/>niepowtarzalnych walorach danej miejscowości.</text:p>
      <text:p text:style-name="P11"><text:tab/>Wypełniając jeden z warunków uczestnictwa w Programie Odnowy Dolnośląskiej Wsi, zebranie wiejskie sołectwa Słotwina w dniu 11 września 2024 roku podjęło uchwałę w sprawie przystąpienia <text:s text:c="20"/>do programu i utworzyła grupę odnowy wsi oraz wskazała jej lidera. Sołectwo Słotwin przy wsparciu Samorządu Województwa oraz Gminy, opracuje program odnowy wsi i realizując jego zamierzenia będzie przyczyniać się do rozwoju swojej miejscowości.</text:p>
      <text:p text:style-name="P11"><text:tab/>W związku z powyższym, podjęcie uchwały jest zasadne.</text:p>
      <text:p text:style-name="P11"/>
      <text:p text:style-name="P11"/>
      <text:p text:style-name="P13">Sporządziła: Anna Krawczyszyn</text:p>
      <text:p text:style-name="P11"/>
      <text:p text:style-name="P18">Zastępca Wójta</text:p>
      <text:p text:style-name="P18">Tadeusz Szarwaryn</text:p>
      <text:p text:style-name="P12"/>
      <text:p text:style-name="P12"/>
      <text:p text:style-name="P12"><text:s text:c="82"/></text:p>
      <text:p text:style-name="P11">Projekt nie budzi zastrzeżeń:</text:p>
      <text:p text:style-name="P17">Radca prawny Jarosław Wasy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Anna Krawczyszyn</meta:initial-creator>
    <meta:creation-date>2024-10-03T08:25:00Z</meta:creation-date>
    <dc:date>2024-11-07T12:46:55.713000000</dc:date>
    <meta:print-date>2024-10-31T12:53:58.575000000</meta:print-date>
    <meta:editing-cycles>7</meta:editing-cycles>
    <meta:editing-duration>PT16M</meta:editing-duration>
    <meta:document-statistic meta:table-count="0" meta:image-count="0" meta:object-count="0" meta:page-count="2" meta:paragraph-count="29" meta:word-count="327" meta:character-count="2699" meta:non-whitespace-character-count="2021"/>
    <meta:template xlink:type="simple" xlink:actuate="onRequest" xlink:title="" xlink:href="Normal"/>
  </office:meta>
</office:document-meta>
</file>