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officeooo:rsid="001921eb" officeooo:paragraph-rsid="001921eb"/>
    </style:style>
    <style:style style:name="P2" style:family="paragraph" style:parent-style-name="Standard">
      <style:paragraph-properties fo:text-align="center" style:justify-single-word="false"/>
      <style:text-properties style:font-name="Times New Roman" officeooo:rsid="001921eb" officeooo:paragraph-rsid="001921eb"/>
    </style:style>
    <style:style style:name="P3" style:family="paragraph" style:parent-style-name="Standard">
      <style:paragraph-properties fo:text-align="justify" style:justify-single-word="false"/>
      <style:text-properties style:font-name="Times New Roman" officeooo:rsid="001921eb" officeooo:paragraph-rsid="001921eb"/>
    </style:style>
    <style:style style:name="P4" style:family="paragraph" style:parent-style-name="Standard">
      <style:paragraph-properties fo:text-align="justify" style:justify-single-word="false"/>
      <style:text-properties style:font-name="Times New Roman" fo:font-weight="bold" officeooo:rsid="001921eb" officeooo:paragraph-rsid="001921eb" style:font-weight-asian="bold" style:font-weight-complex="bold"/>
    </style:style>
    <style:style style:name="P5" style:family="paragraph" style:parent-style-name="Standard">
      <style:paragraph-properties fo:text-align="justify" style:justify-single-word="false"/>
      <style:text-properties style:font-name="Times New Roman" officeooo:paragraph-rsid="00218d9f"/>
    </style:style>
    <style:style style:name="P6" style:family="paragraph" style:parent-style-name="Standard">
      <style:paragraph-properties fo:margin-left="1.27cm" fo:margin-right="0cm" fo:text-align="justify" style:justify-single-word="false" fo:text-indent="0cm" style:auto-text-indent="false"/>
      <style:text-properties fo:color="#000000" style:font-name="Times New Roman" fo:font-weight="bold" officeooo:rsid="001921eb" officeooo:paragraph-rsid="001976cf" style:font-weight-asian="bold"/>
    </style:style>
    <style:style style:name="P7" style:family="paragraph" style:parent-style-name="Standard">
      <style:paragraph-properties fo:margin-left="1.27cm" fo:margin-right="0cm" fo:text-align="justify" style:justify-single-word="false" fo:text-indent="0cm" style:auto-text-indent="false"/>
      <style:text-properties style:font-name="Times New Roman" officeooo:paragraph-rsid="001976cf"/>
    </style:style>
    <style:style style:name="P8"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fo:color="#000000" style:font-name="Times New Roman" fo:font-weight="normal" officeooo:rsid="001aba35" officeooo:paragraph-rsid="001aba35" style:font-weight-asian="normal" style:font-weight-complex="normal"/>
    </style:style>
    <style:style style:name="P9"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fo:color="#000000" style:font-name="Times New Roman" style:text-underline-style="solid" style:text-underline-width="auto" style:text-underline-color="font-color" fo:font-weight="bold" officeooo:rsid="001aba35" officeooo:paragraph-rsid="001aba35" style:font-weight-asian="bold" style:font-weight-complex="bold"/>
    </style:style>
    <style:style style:name="P10"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weight="normal" officeooo:rsid="001aee3e" officeooo:paragraph-rsid="001aee3e" style:font-weight-asian="normal" style:font-weight-complex="normal"/>
    </style:style>
    <style:style style:name="P11"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1b2e01" officeooo:paragraph-rsid="001b2e01" style:font-style-asian="italic" style:font-weight-asian="normal" style:font-style-complex="italic" style:font-weight-complex="normal"/>
    </style:style>
    <style:style style:name="P12"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1bfc02" officeooo:paragraph-rsid="001bfc02" style:font-style-asian="italic" style:font-weight-asian="normal" style:font-style-complex="italic" style:font-weight-complex="normal"/>
    </style:style>
    <style:style style:name="P13"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1bfc02" officeooo:paragraph-rsid="001d628c" style:font-style-asian="italic" style:font-weight-asian="normal" style:font-style-complex="italic" style:font-weight-complex="normal"/>
    </style:style>
    <style:style style:name="P14"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1d628c" officeooo:paragraph-rsid="001d628c" style:font-style-asian="italic" style:font-weight-asian="normal" style:font-style-complex="italic" style:font-weight-complex="normal"/>
    </style:style>
    <style:style style:name="P15"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1d628c" officeooo:paragraph-rsid="001e065f" style:font-style-asian="italic" style:font-weight-asian="normal" style:font-style-complex="italic" style:font-weight-complex="normal"/>
    </style:style>
    <style:style style:name="P16"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1e065f" officeooo:paragraph-rsid="001e065f" style:font-style-asian="italic" style:font-weight-asian="normal" style:font-style-complex="italic" style:font-weight-complex="normal"/>
    </style:style>
    <style:style style:name="P17"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218d9f" officeooo:paragraph-rsid="0022a644" style:font-style-asian="italic" style:font-weight-asian="normal" style:font-style-complex="italic" style:font-weight-complex="normal"/>
    </style:style>
    <style:style style:name="P18"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22a644" officeooo:paragraph-rsid="0022a644" style:font-style-asian="italic" style:font-weight-asian="normal" style:font-style-complex="italic" style:font-weight-complex="normal"/>
    </style:style>
    <style:style style:name="P19"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22bdad" officeooo:paragraph-rsid="0022bdad" style:font-style-asian="italic" style:font-weight-asian="normal" style:font-style-complex="italic" style:font-weight-complex="normal"/>
    </style:style>
    <style:style style:name="P20"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weight="normal" officeooo:rsid="001aee3e" officeooo:paragraph-rsid="001aee3e" style:font-size-asian="12pt" style:font-weight-asian="normal" style:font-name-complex="Times New Roman1" style:font-size-complex="12pt" style:font-weight-complex="normal"/>
    </style:style>
    <style:style style:name="P21"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weight="normal" officeooo:rsid="001b2e01" officeooo:paragraph-rsid="001aee3e" style:font-size-asian="12pt" style:font-weight-asian="normal" style:font-name-complex="Times New Roman1" style:font-size-complex="12pt" style:font-weight-complex="normal"/>
    </style:style>
    <style:style style:name="P22"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style:text-underline-style="solid" style:text-underline-width="auto" style:text-underline-color="font-color" fo:font-weight="bold" officeooo:rsid="001aee3e" officeooo:paragraph-rsid="001aee3e" style:font-size-asian="12pt" style:font-weight-asian="bold" style:font-name-complex="Times New Roman1" style:font-size-complex="12pt" style:font-weight-complex="bold"/>
    </style:style>
    <style:style style:name="P23"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1b2e01" officeooo:paragraph-rsid="001b2e0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1bfc02" officeooo:paragraph-rsid="001b2e0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1bfc02" officeooo:paragraph-rsid="001bfc02"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1bfc02" officeooo:paragraph-rsid="001d628c"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1bfc02" officeooo:paragraph-rsid="001e065f"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1d628c" officeooo:paragraph-rsid="001d628c"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22a644" officeooo:paragraph-rsid="0022a644" style:font-size-asian="12pt" style:font-style-asian="normal" style:font-weight-asian="normal" style:font-name-complex="Times New Roman1" style:font-size-complex="12pt" style:font-style-complex="normal" style:font-weight-complex="normal"/>
    </style:style>
    <style:style style:name="P30"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fo:font-weight="normal" officeooo:rsid="0022bdad" officeooo:paragraph-rsid="0022bdad"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solid" style:text-underline-width="auto" style:text-underline-color="font-color" fo:font-weight="bold" officeooo:rsid="0022a644" officeooo:paragraph-rsid="0022a644" style:font-size-asian="12pt" style:font-style-asian="normal" style:font-weight-asian="bold" style:font-name-complex="Times New Roman1" style:font-size-complex="12pt" style:font-style-complex="normal" style:font-weight-complex="bold"/>
    </style:style>
    <style:style style:name="P32"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solid" style:text-underline-width="auto" style:text-underline-color="font-color" fo:font-weight="bold" officeooo:rsid="0022bdad" officeooo:paragraph-rsid="0022bdad" style:font-size-asian="12pt" style:font-style-asian="normal" style:font-weight-asian="bold" style:font-name-complex="Times New Roman1" style:font-size-complex="12pt" style:font-style-complex="normal" style:font-weight-complex="bold"/>
    </style:style>
    <style:style style:name="P33"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italic" fo:font-weight="normal" officeooo:rsid="001d628c" officeooo:paragraph-rsid="001d628c" style:font-size-asian="12pt" style:font-style-asian="italic" style:font-weight-asian="normal" style:font-name-complex="Times New Roman1" style:font-size-complex="12pt" style:font-style-complex="italic" style:font-weight-complex="normal"/>
    </style:style>
    <style:style style:name="P34"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italic" fo:font-weight="normal" officeooo:rsid="001d628c" officeooo:paragraph-rsid="001e065f" style:font-size-asian="12pt" style:font-style-asian="italic" style:font-weight-asian="normal" style:font-name-complex="Times New Roman1" style:font-size-complex="12pt" style:font-style-complex="italic" style:font-weight-complex="normal"/>
    </style:style>
    <style:style style:name="P35" style:family="paragraph" style:parent-style-name="Standard" style:master-page-name="">
      <style:paragraph-properties fo:margin-left="0.101cm" fo:margin-right="0cm" fo:text-align="justify" style:justify-single-word="false" fo:text-indent="0cm" style:auto-text-indent="false" style:page-number="auto" fo:background-color="transparent">
        <style:background-image/>
      </style:paragraph-properties>
      <style:text-properties fo:color="#000000" style:font-name="Times New Roman" style:text-underline-style="solid" style:text-underline-width="auto" style:text-underline-color="font-color" fo:font-weight="bold" officeooo:rsid="001aba35" officeooo:paragraph-rsid="001aba35" style:font-weight-asian="bold"/>
    </style:style>
    <style:style style:name="P36" style:family="paragraph" style:parent-style-name="Standard">
      <style:paragraph-properties fo:margin-top="0cm" fo:margin-bottom="0cm" style:contextual-spacing="false" fo:line-height="100%" fo:text-align="justify" style:justify-single-word="false"/>
      <style:text-properties officeooo:paragraph-rsid="001aee3e"/>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aee3e" style:font-size-asian="12pt" style:font-name-complex="Times New Roman1" style:font-size-complex="12pt"/>
    </style:style>
    <style:style style:name="P3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style:text-underline-style="solid" style:text-underline-width="auto" style:text-underline-color="font-color" fo:font-weight="bold" officeooo:rsid="001aba35" officeooo:paragraph-rsid="001aba35"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style:text-underline-style="solid" style:text-underline-width="auto" style:text-underline-color="font-color" fo:font-weight="bold" officeooo:rsid="001aee3e" officeooo:paragraph-rsid="001aee3e" style:font-weight-asian="bold" style:font-weight-complex="bold"/>
    </style:style>
    <style:style style:name="P40" style:family="paragraph" style:parent-style-name="Standard">
      <style:paragraph-properties fo:margin-left="0.076cm" fo:margin-right="0cm" fo:text-align="justify" style:justify-single-word="false" fo:text-indent="0cm" style:auto-text-indent="false"/>
      <style:text-properties style:font-name="Times New Roman" officeooo:paragraph-rsid="00218d9f"/>
    </style:style>
    <style:style style:name="P41" style:family="paragraph" style:parent-style-name="Standard" style:master-page-name="">
      <style:paragraph-properties fo:margin-left="0.076cm" fo:margin-right="0cm" fo:text-align="justify" style:justify-single-word="false" fo:text-indent="0cm" style:auto-text-indent="false" style:page-number="auto"/>
      <style:text-properties style:font-name="Times New Roman" officeooo:paragraph-rsid="00218d9f"/>
    </style:style>
    <style:style style:name="P42"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tyle="italic" fo:font-weight="normal" officeooo:rsid="0022bdad" officeooo:paragraph-rsid="0022bdad" style:font-style-asian="italic" style:font-weight-asian="normal" style:font-style-complex="italic" style:font-weight-complex="normal"/>
    </style:style>
    <style:style style:name="P43" style:family="paragraph" style:parent-style-name="Standard">
      <style:paragraph-properties fo:margin-left="0.101cm" fo:margin-right="0cm" fo:margin-top="0cm" fo:margin-bottom="0cm" style:contextual-spacing="false" fo:line-height="100%" fo:text-align="end" style:justify-single-word="false" fo:text-indent="0cm" style:auto-text-indent="false" fo:background-color="transparent">
        <style:background-image/>
      </style:paragraph-properties>
      <style:text-properties fo:color="#000000" style:font-name="Times New Roman" fo:font-style="italic" fo:font-weight="normal" officeooo:rsid="0028f734" officeooo:paragraph-rsid="0028f734"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officeooo:rsid="00218d9f" style:font-weight-asian="bold"/>
    </style:style>
    <style:style style:name="T3" style:family="text">
      <style:text-properties fo:font-weight="bold" officeooo:rsid="00218d9f" style:font-weight-asian="bold" style:font-weight-complex="bold"/>
    </style:style>
    <style:style style:name="T4" style:family="text">
      <style:text-properties fo:color="#000000" fo:font-weight="bold" style:font-weight-asian="bold"/>
    </style:style>
    <style:style style:name="T5" style:family="text">
      <style:text-properties fo:color="#000000" fo:font-weight="bold" officeooo:rsid="00218d9f" style:font-weight-asian="bold"/>
    </style:style>
    <style:style style:name="T6" style:family="text">
      <style:text-properties officeooo:rsid="001aee3e"/>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officeooo:rsid="001aee3e" style:font-size-asian="12pt" style:font-name-complex="Times New Roman1" style:font-size-complex="12pt"/>
    </style:style>
    <style:style style:name="T9" style:family="text">
      <style:text-properties style:font-name="Times New Roman" fo:font-size="12pt" officeooo:rsid="001b2e01" style:font-size-asian="12pt" style:font-name-complex="Times New Roman1" style:font-size-complex="12pt"/>
    </style:style>
    <style:style style:name="T10" style:family="text">
      <style:text-properties style:font-name="Times New Roman" fo:font-size="12pt" officeooo:rsid="001d628c" style:font-size-asian="12pt" style:font-name-complex="Times New Roman1" style:font-size-complex="12pt"/>
    </style:style>
    <style:style style:name="T11" style:family="text">
      <style:text-properties style:font-name="Times New Roman" fo:font-size="12pt" officeooo:rsid="001bfc02" style:font-size-asian="12pt" style:font-name-complex="Times New Roman1" style:font-size-complex="12pt"/>
    </style:style>
    <style:style style:name="T12" style:family="text">
      <style:text-properties style:font-name="Times New Roman" fo:font-size="12pt" officeooo:rsid="001e065f" style:font-size-asian="12pt" style:font-name-complex="Times New Roman1" style:font-size-complex="12pt"/>
    </style:style>
    <style:style style:name="T13" style:family="text">
      <style:text-properties style:font-name="Times New Roman" fo:font-size="12pt" fo:font-style="normal" style:font-size-asian="12pt" style:font-style-asian="normal" style:font-name-complex="Times New Roman1" style:font-size-complex="12pt" style:font-style-complex="normal"/>
    </style:style>
    <style:style style:name="T14" style:family="text">
      <style:text-properties style:font-name="Times New Roman" fo:font-size="12pt" fo:font-style="normal" officeooo:rsid="001bfc02" style:font-size-asian="12pt" style:font-style-asian="normal" style:font-name-complex="Times New Roman1" style:font-size-complex="12pt" style:font-style-complex="normal"/>
    </style:style>
    <style:style style:name="T15" style:family="text">
      <style:text-properties style:font-name="Times New Roman" fo:font-size="12pt" fo:font-style="normal" officeooo:rsid="001d628c" style:font-size-asian="12pt" style:font-style-asian="normal" style:font-name-complex="Times New Roman1" style:font-size-complex="12pt" style:font-style-complex="normal"/>
    </style:style>
    <style:style style:name="T16" style:family="text">
      <style:text-properties officeooo:rsid="00218d9f"/>
    </style:style>
    <style:style style:name="T17" style:family="text">
      <style:text-properties fo:font-size="12pt" style:font-size-asian="12pt" style:font-name-complex="Times New Roman1" style:font-size-complex="12pt"/>
    </style:style>
    <style:style style:name="T18" style:family="text">
      <style:text-properties fo:font-size="12pt" officeooo:rsid="001e065f" style:font-size-asian="12pt" style:font-name-complex="Times New Roman1" style:font-size-complex="12pt"/>
    </style:style>
    <style:style style:name="T19" style:family="text">
      <style:text-properties fo:font-size="12pt" officeooo:rsid="00218d9f" style:font-size-asian="12pt" style:font-name-complex="Times New Roman1" style:font-size-complex="12pt"/>
    </style:style>
    <style:style style:name="T20" style:family="text">
      <style:text-properties fo:font-size="12pt" officeooo:rsid="001bfc02" style:font-size-asian="12pt" style:font-name-complex="Times New Roman1" style:font-size-complex="12pt"/>
    </style:style>
    <style:style style:name="T21" style:family="text">
      <style:text-properties fo:font-size="12pt" officeooo:rsid="0022a644" style:font-size-asian="12pt" style:font-name-complex="Times New Roman1" style:font-size-complex="12pt"/>
    </style:style>
    <style:style style:name="T22" style:family="text">
      <style:text-properties fo:font-size="12pt" fo:font-style="normal" style:font-size-asian="12pt" style:font-style-asian="normal" style:font-name-complex="Times New Roman1" style:font-size-complex="12pt" style:font-style-complex="normal"/>
    </style:style>
    <style:style style:name="T23" style:family="text">
      <style:text-properties fo:font-size="12pt" fo:font-style="normal" officeooo:rsid="001bfc02" style:font-size-asian="12pt" style:font-style-asian="normal" style:font-name-complex="Times New Roman1" style:font-size-complex="12pt" style:font-style-complex="normal"/>
    </style:style>
    <style:style style:name="T24" style:family="text">
      <style:text-properties fo:font-size="12pt" fo:font-style="normal" officeooo:rsid="0022a644" style:font-size-asian="12pt" style:font-style-asian="normal" style:font-name-complex="Times New Roman1" style:font-size-complex="12pt" style:font-style-complex="normal"/>
    </style:style>
    <style:style style:name="T25" style:family="text">
      <style:text-properties fo:font-size="12pt" fo:font-style="normal" officeooo:rsid="00233916" style:font-size-asian="12pt" style:font-style-asian="normal" style:font-name-complex="Times New Roman1" style:font-size-complex="12pt" style:font-style-complex="normal"/>
    </style:style>
    <style:style style:name="T26"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27" style:family="text">
      <style:text-properties officeooo:rsid="0023c761"/>
    </style:style>
    <style:style style:name="T28" style:family="text">
      <style:text-properties officeooo:rsid="00265fba"/>
    </style:style>
    <style:style style:name="T29" style:family="text">
      <style:text-properties officeooo:rsid="00272e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RG.0002.15.2024</text:p>
      <text:p text:style-name="P2"><text:s text:c="35"/>PROTOKÓŁ Nr XII/2024 <text:s text:c="30"/></text:p>
      <text:p text:style-name="P2">z Sesji Rady Gminy Świdnica</text:p>
      <text:p text:style-name="P2">odbytej dnia 26 listopada 2024 r.</text:p>
      <text:p text:style-name="P2">w sali narad Urzędu Gminy Świdnica</text:p>
      <text:p text:style-name="P2"/>
      <text:p text:style-name="P3">Godzina rozpoczęcia – 14.00</text:p>
      <text:p text:style-name="P3">Godzina zakończenia – 14.45</text:p>
      <text:p text:style-name="P3"/>
      <text:p text:style-name="P3">W XII Sesji Rady Gminy Świdnica udział wzięło 11 radnych. Radni nieobecni: Stanisław Dubiel, Arkadiusz Piaseczny, Daniel Wieczorek.</text:p>
      <text:p text:style-name="P4"/>
      <text:p text:style-name="P4">PORZĄDEK OBRAD:</text:p>
      <text:p text:style-name="P5"><text:span text:style-name="T3">1.</text:span><text:span text:style-name="T16"> </text:span><text:span text:style-name="T1">Otwarcie XII Sesji Rady Gminy Świdnica i stwierdzenie quorum.</text:span></text:p>
      <text:p text:style-name="P5"><text:span text:style-name="T2">2. </text:span><text:span text:style-name="T1">Wnioski do porządku obrad.</text:span></text:p>
      <text:p text:style-name="P5"><text:span text:style-name="T2">3. </text:span><text:span text:style-name="T1">Przyjęcie protokołu z obrad poprzedniej XI Sesji.</text:span></text:p>
      <text:p text:style-name="P5"><text:span text:style-name="T2">4. </text:span><text:span text:style-name="T1">Sprawozdanie z działalności Wójta w okresie między sesjami.</text:span></text:p>
      <text:p text:style-name="P5"><text:span text:style-name="T2">5. </text:span><text:span text:style-name="T1">Informacja o stanie realizacji zadań oświatowych Gminy Świdnica w roku szkolnym 2023/2024.</text:span></text:p>
      <text:p text:style-name="P5"><text:span text:style-name="T2">6. </text:span><text:span text:style-name="T1">Rozpatrzenie projektów uchwał:</text:span></text:p>
      <text:p text:style-name="P7">1) w sprawie przyjęcia „Programu współpracy Gminy Świdnica z organizacjami pozarządowym oraz podmiotami, o których mowa w art. 3 ust. 3 ustawy z dnia 24 kwietnia 2003 r. o działalności pożytku publicznego i o wolontariacie na 2025 rok”;</text:p>
      <text:p text:style-name="P7">2) w sprawie pokrycia części kosztów gospodarowania odpadami komunalnymi <text:s text:c="26"/>z dochodów własnych niepochodzących z pobranej opłaty za gospodarowanie odpadami komunalnymi;</text:p>
      <text:p text:style-name="P7">3) w sprawie uchwalenia miejscowego planu zagospodarowania przestrzennego obszaru położonego we wsi Bystrzyca Dolna, gmina Świdnica;</text:p>
      <text:p text:style-name="P7">4) w sprawie uchwalenia miejscowego planu zagospodarowania przestrzennego obszaru położonego we wsi Bystrzyca Górna, gmina Świdnica;</text:p>
      <text:p text:style-name="P7">5) w sprawie uchwalenia miejscowego planu zagospodarowania przestrzennego obszaru położonego we wsi Grodziszcze, gmina Świdnica;</text:p>
      <text:p text:style-name="P7">6) w sprawie uchwalenia miejscowego planu zagospodarowania przestrzennego obszaru położonego we wsi Lutomia Górna, gmina Świdnica;</text:p>
      <text:p text:style-name="P7">7) w sprawie uchwalenia miejscowego planu zagospodarowania przestrzennego obszarów położonych we wsi Makowice, gmina Świdnica;</text:p>
      <text:p text:style-name="P7">8) w sprawie uchwalenia miejscowego planu zagospodarowania przestrzennego obszaru położonego we wsi Modliszów, gmina Świdnica;</text:p>
      <text:p text:style-name="P7">9) w sprawie uchwalenia miejscowego planu zagospodarowania przestrzennego obszaru położonego we wsi Pogorzała, gmina Świdnica;</text:p>
      <text:p text:style-name="P7">10) w sprawie uchwalenia miejscowego planu zagospodarowania przestrzennego obszaru położonego we wsi Pszenno, gmina Świdnica;</text:p>
      <text:p text:style-name="P7">11) w sprawie uchwalenia miejscowego planu zagospodarowania przestrzennego obszaru położonego we wsi Witoszów Dolny, gmina Świdnica.</text:p>
      <text:p text:style-name="P41"><text:span text:style-name="T3">7.</text:span><text:span text:style-name="T16"> </text:span><text:span text:style-name="T4">Zapytania i interpelacje.</text:span></text:p>
      <text:p text:style-name="P40"><text:span text:style-name="T5">8. </text:span><text:span text:style-name="T4">Wolne wnioski i informacje.</text:span></text:p>
      <text:p text:style-name="P40"><text:span text:style-name="T5">9. </text:span><text:span text:style-name="T4">Zamknięcie XII Sesji Rady Gminy Świdnica.</text:span></text:p>
      <text:p text:style-name="P6"/>
      <text:p text:style-name="P6"/>
      <text:p text:style-name="P35">Ad. 1.</text:p>
      <text:p text:style-name="P8">Obrady XII Sesji Rady Gminy Świdnica otworzyła i prowadziła Przewodnicząca Rady Gminy Świdnica Pani Beata Szyszka. Powitała radnych oraz zaproszonych na sesję gości: Wójta Gminy <text:soft-page-break/>Świdnica Pana Bartłomieja Strózika, Zastępcę Wójta Pana Tadeusza Szarwaryna, Sekretarz Gminy Panią Jadwigę Generowicz, Skarbnik Gminy Panią Annę Szymkiewicz, kierowników poszczególnych jednostek organizacyjnych, Dyrektor Panią Marię Jaworską wraz z dyrektorami placówek oświatowych, dyrektora Szkolnego Schroniska Młodzieżowego oraz radcę prawnego.</text:p>
      <text:p text:style-name="P8">Na podstawie listy obecności oraz oraz fizycznej obecności na sali obrad stwierdziła kworum oraz prawomocność podejmowanych uchwał. </text:p>
      <text:p text:style-name="P8">Lista obecności radnych oraz lista gości stanowią załącznik do niniejszego protokołu.</text:p>
      <text:p text:style-name="P8"/>
      <text:p text:style-name="P9">Ad. 2.</text:p>
      <text:p text:style-name="P8">Wniosków do porządku obrad nie zgłoszono.</text:p>
      <text:p text:style-name="P8"/>
      <text:p text:style-name="P38">Ad. 3.</text:p>
      <text:p text:style-name="P8">Protokół Nr XI Sesji Rady Gminy Świdnica przyjęto 11 głosami za – jednogłośnie. Imienny wykaz głosowania radnych stanowi załącznik do niniejszego protokołu.</text:p>
      <text:p text:style-name="P9"/>
      <text:p text:style-name="P38">Ad. 4.</text:p>
      <text:p text:style-name="P8">Sprawozdanie z działalności Wójta Gminy Świdnica w okresie <text:s/><text:span text:style-name="T27">od dnia </text:span>31 października 2024 r. <text:span text:style-name="T27">d</text:span>o 26 listopada 2024 r. <text:span text:style-name="T28">p</text:span>rzedstawił Wójt Gminy Świdnica Pan Bartłomiej Strózik. Szczegółowe sprawozdanie stanowi załącznik do niniejszego protokołu. <text:span text:style-name="T6">Po wysłuchaniu sprawozdania dyskusji nie prowadzono.</text:span></text:p>
      <text:p text:style-name="P8"/>
      <text:p text:style-name="P39">Ad. 5.</text:p>
      <text:p text:style-name="P36"><text:span text:style-name="T7">Prezentację multimedialną o stanie realizacji zadań oświatowych Gminy Świdnica w roku szkolnym 202</text:span><text:span text:style-name="T8">3</text:span><text:span text:style-name="T7">/202</text:span><text:span text:style-name="T8">4</text:span><text:span text:style-name="T7"> przedstawiła Dyrektor Gminnego Zespołu Oświaty – Pani Maria Jaworska. Szczegółowa prezentacja stanowi załącznik do protokołu. </text:span></text:p>
      <text:p text:style-name="P37"/>
      <text:p text:style-name="P20">Przewodnicząca Rady Gminy Świdnica Pani Beata Szyszka podziękowała za przedstawioną prezentację. Po wysłuchaniu informacji dyskusji nie prowadzono. Przewodnicząca Rady Gminy Świdnica Pani Beata Szyszka wskazała, że wydatki na oświatę wzrastają, jednak przekłada się to na inwestycję w młodych ludzi. </text:p>
      <text:p text:style-name="P22"/>
      <text:p text:style-name="P22">Ad. 6.</text:p>
      <text:p text:style-name="P10"><text:span text:style-name="T7">1. Projekt uchwały w sprawie przyjęcia „Programu współpracy Gminy Świdnica z organizacjami pozarządowymi oraz podmiotami, o których mowa w art. 3 ust. 3 ustawy z dnia 24 kwietnia 2003 r. <text:s/>o działalności pożytku publicznego i o wolontariacie na 2025 rok” przedłożyła Przewodnicząca Rady Gminy Świdnica Pani Beata Szyszka. <text:s/>Pozytywną opinię wydała Komisja Oświaty, Kultury, Sportu i Turystki. Dyskusji nie prowad</text:span><text:span text:style-name="T9">zono.</text:span></text:p>
      <text:p text:style-name="P21"/>
      <text:p text:style-name="P11"><text:span text:style-name="T7">Uchwałę Nr XII/59/2024 w sprawie przyjęcia „Programu współpracy Gminy Świdnica <text:s text:c="25"/>z organizacjami pozarządowymi oraz podmiotami, o których mowa w art. 3 ust. 3 ustawy z dnia 24 kwietnia 2003 r. o działalności pożytku publicznego i o wolontariacie na 2025 rok” <text:s/>podjęto 11 głosami za – jednogłośnie. </text:span><text:span text:style-name="T13">Przewodnicząca Rady Gminy Świdnica Pani Beata Szyszka stwierdziła, że uchwała została podjęta. Imienny wykaz głosowania radnych stanowi załącznik do niniejszego protokołu.</text:span></text:p>
      <text:p text:style-name="P23"/>
      <text:p text:style-name="P23">2. Projekt uchwały w sprawie pokrycia części kosztów <text:s/>gospodarowania odpadami komunalnymi <text:s text:c="10"/>z dochodów własnych niepochodzących z pobranej opłaty za gospodarowanie odpadami komunalnymi przedłożyła Przewodnicząca Rady Gminy Świdnica Pani Beata Szyszka. Pozytywną opinię wydała Komisja Budżetu i Finansów. Dyskusji nie prowadzono.</text:p>
      <text:p text:style-name="P23"/>
      <text:p text:style-name="P11"><text:span text:style-name="T7">Uchwałę Nr XII/60/2024 w sprawie pokrycia części kosztów gospodarowania odpadami komunalnymi z dochodów własnych niepochodzących z pobranej opłaty za gospodarowania </text:span><text:soft-page-break/><text:span text:style-name="T7">odpadami komunalnymi podjęto 11 głosami za – jednogłośnie. </text:span><text:span text:style-name="T14">Przewodnicząca Rady Gminy <text:s/>Świdnica Pani Beata Szyszka stwierdziła, że uchwała została podjęta. Imienny wykaz głosowania radnych stanowi załącznik do niniejszego protokołu.</text:span></text:p>
      <text:p text:style-name="P24"/>
      <text:p text:style-name="P25">3. Projekt uchwał w sprawie uchwalenia miejscowego planu zagospodarowania przestrzennego obszaru położonego we wsi Bystrzyca Dolna, gmina Świdnica przedłożyła Przewodnicząca Rady Gminy Świdnica Pani Beata Szyszka. Pozytywną opinię wydała Komisja Gospodarki Komunalnej, Przestrzennej i Budownictwa. <text:s/>Pozytywną opinię wydała Komisja Gospodarki Komunalnej, Przestrzennej i Budownictwa. Przewodniczący Komisji Pan Bronisław Dratwa poinformował, że Komisja ustaliła stawkę opłaty z tytułu tzw. renty planistycznej <text:s/>w wysokości 30%.</text:p>
      <text:p text:style-name="P25">Przewodniczący Komisji Pan Bronisław Dratwa poinformował, że Komisja wydała pozytywną opinię do projektów uchwał od numeru 3 do 11 w porządku obrad. Dla tych samych projektów uchwał Komisja ustaliła stawkę opłaty z tytułu tzw. renty planistycznej <text:s/>w wysokości 30%.</text:p>
      <text:p text:style-name="P25">Przewodnicząca Rady Gminy Świdnica Pani Beata Szyszka otworzyła dyskusję nad projektami uchwał od numeru 3 do 11 w punkcie 6. Rozpatrzenie projektów uchwał Porządku obrad.</text:p>
      <text:p text:style-name="P25">Dyskusji nie prowadzono.</text:p>
      <text:p text:style-name="P25"/>
      <text:p text:style-name="P12"><text:span text:style-name="T7">Uchwałę Nr XII/61/2024 w sprawie uchwalenia <text:s/>miejscowego planu zagospodarowania przestrzennego obszaru położonego we wsi Bystrzyca Dolna, gmina Świdnica podjęto 11 głosami za – jednogłośnie. </text:span><text:span text:style-name="T13">Przewodnicząca Rady Gminy <text:s/>Świdnica Pani Beata Szyszka stwierdziła, że uchwała została podjęta. Imienny wykaz głosowania radnych stanowi załącznik do niniejszego protokołu.</text:span></text:p>
      <text:p text:style-name="P25"/>
      <text:p text:style-name="P25">4. Projekt uchwały w sprawie uchwalenia miejscowego planu zagospodarowania przestrzennego obszaru położonego we wsi Bystrzyca Górna, gmina Świdnica przedłożyła Przewodnicząca Rady Gminy Świdnica Pani Beata Szyszka.</text:p>
      <text:p text:style-name="P25"/>
      <text:p text:style-name="P12"><text:span text:style-name="T7">Uchwałę Nr XII/62/2024 <text:s/></text:span><text:span text:style-name="T13">w sprawie uchwalenia miejscowego planu zagospodarowania przestrzennego obszaru położonego we wsi Bystrzyca Górna, gmina Świdnica </text:span><text:span text:style-name="T7">podjęto 11 głosami za – jednogłośnie. </text:span><text:span text:style-name="T13">Przewodnicząca Rady Gminy <text:s/>Świdnica Pani Beata Szyszka stwierdziła, że uchwała została podjęta. Imienny wykaz głosowania radnych stanowi załącznik do niniejszego protokołu.</text:span></text:p>
      <text:p text:style-name="P25"/>
      <text:p text:style-name="P25">5. Projekt uchwały w sprawie uchwalenia miejscowego planu zagospodarowania przestrzennego obszaru położonego we wsi Grodziszcze, gmina Świdnica przedłożyła Przewodnicząca Rady Gminy Świdnica Pani Beata Szyszka.</text:p>
      <text:p text:style-name="P25"/>
      <text:p text:style-name="P12"><text:span text:style-name="T7">Uchwałę Nr XII/63/2024 w sprawie uchwalenia miejscowego planu zagospodarowania przestrzennego obszaru położonego we wsi Grodziszcze, gmina Świdnica</text:span><text:span text:style-name="T13"> </text:span><text:span text:style-name="T7">podjęto 11 głosami za – jednogłośnie. </text:span><text:span text:style-name="T13">Przewodnicząca Rady Gminy <text:s/>Świdnica Pani Beata Szyszka stwierdziła, że uchwała została podjęta. Imienny wykaz głosowania radnych stanowi załącznik do niniejszego protokołu.</text:span></text:p>
      <text:p text:style-name="P25"/>
      <text:p text:style-name="P25">6. Projekt uchwały w sprawie uchwalenia miejscowego planu zagospodarowania przestrzennego obszaru położonego we wsi Lutomia Górna, gmina Świdnica przedłożyła <text:s/>Przewodnicząca Rady Gminy Świdnica Pani Beata Szyszka.</text:p>
      <text:p text:style-name="P25"/>
      <text:p text:style-name="P13"><text:span text:style-name="T7">Uchwałę Nr XII/64/2024 w sprawie uchwalenia miejscowego planu zagospodarowania przestrzennego </text:span><text:span text:style-name="T10">obszaru położonego we wsi Lutomia Górna, gmina Świdnica </text:span><text:span text:style-name="T7">podjęto 11 głosami za – jednogłośnie. </text:span><text:span text:style-name="T13">Przewodnicząca Rady Gminy <text:s/>Świdnica Pani Beata Szyszka stwierdziła, że uchwała została podjęta. Imienny wykaz głosowania radnych stanowi załącznik do niniejszego protokołu.</text:span></text:p>
      <text:p text:style-name="P26"/>
      <text:p text:style-name="P14"><text:soft-page-break/><text:span text:style-name="T13">7. Projekt uchwały w sprawie uchwalenia miejscowego planu zagospodarowania przestrzennego obszarów położonych we wsi Makowice, gmina Świdnica </text:span><text:span text:style-name="T14">przedłożyła <text:s/>Przewodnicząca Rady Gminy Świdnica Pani Beata Szyszka.</text:span></text:p>
      <text:p text:style-name="P26"/>
      <text:p text:style-name="P14"><text:span text:style-name="T11">U</text:span><text:span text:style-name="T7">chwałę Nr XII/65/2024 w sprawie <text:s/>uchwalenia miejscowego planu zagospodarowania przestrzennego obszarów położonych we wsi Makowice, gmina Świdnica </text:span><text:span text:style-name="T11">podjęto 11 głosami za – jednogłośnie. </text:span><text:span text:style-name="T14">Przewodnicząca Rady Gminy <text:s/>Świdnica Pani Beata Szyszka stwierdziła, że uchwała została podjęta. Imienny wykaz głosowania radnych stanowi załącznik do niniejszego protokołu.</text:span></text:p>
      <text:p text:style-name="P26"/>
      <text:p text:style-name="P14"><text:span text:style-name="T14">8. </text:span><text:span text:style-name="T13">Projekt uchwały w sprawie uchwalenia miejscowego planu zagospodarowania przestrzennego obszaru położonego we wsi Modliszów, gmina Świdnica przedłożyła Przewodnicząca Rady Gminy Świdnica Pani Beata Szyszka.</text:span></text:p>
      <text:p text:style-name="P28"/>
      <text:p text:style-name="P14"><text:span text:style-name="T7">Uchwałę Nr XII/66/2024 w sprawie uchwalenia miejscowego planu zagospodarowania przestrzennego <text:s/>obszaru położonego we wsi Modliszów, gmina Świdnica </text:span><text:span text:style-name="T11">podjęto 11 głosami za – jednogłośnie. </text:span><text:span text:style-name="T14">Przewodnicząca Rady Gminy <text:s/>Świdnica Pani Beata Szyszka stwierdziła, że uchwała została podjęta. Imienny wykaz głosowania radnych stanowi załącznik do niniejszego protokołu.</text:span></text:p>
      <text:p text:style-name="P26"/>
      <text:p text:style-name="P14"><text:span text:style-name="T14">9. </text:span><text:span text:style-name="T13">Projekt uchwały w sprawie uchwalenia miejscowego planu zagospodarowania przestrzennego obszaru położonego we wsi Pogorzała, gmina Świdnica przedłożyła Przewodnicząca Rady Gminy Świdnica Pani Beata Szyszka.</text:span></text:p>
      <text:p text:style-name="P33"/>
      <text:p text:style-name="P15"><text:span text:style-name="T7">Uchwałę Nr XII/67/2024 w sprawie <text:s/>uchwalenia miejscowego planu zagospodarowania przestrzennego obszaru położonego we wsi P</text:span><text:span text:style-name="T12">ogorzała</text:span><text:span text:style-name="T7">, gmina Świdnica </text:span><text:span text:style-name="T11">podjęto 11 głosami za – jednogłośnie. </text:span><text:span text:style-name="T14">Przewodnicząca Rady Gminy <text:s/>Świdnica Pani Beata Szyszka stwierdziła, że uchwała została podjęta. Imienny wykaz głosowania radnych stanowi załącznik do niniejszego protokołu.</text:span></text:p>
      <text:p text:style-name="P27"/>
      <text:p text:style-name="P16"><text:span text:style-name="T14">1</text:span><text:span text:style-name="T13">0. </text:span><text:span text:style-name="T15">Projekt uchwały w sprawie uchwalenia miejscowego planu zagospodarowania przestrzennego obszaru położonego we wsi P</text:span><text:span text:style-name="T13">szenno</text:span><text:span text:style-name="T15">, gmina Świdnica przedłożyła Przewodnicząca Rady Gminy Świdnica Pani Beata Szyszka.</text:span></text:p>
      <text:p text:style-name="P34"/>
      <text:p text:style-name="P15"><text:span text:style-name="T17">Uchwałę Nr XII/6</text:span><text:span text:style-name="T19">8</text:span><text:span text:style-name="T17">/2024 w sprawie <text:s/>uchwalenia miejscowego planu zagospodarowania przestrzennego obszaru położonego we wsi P</text:span><text:span text:style-name="T18">szenno</text:span><text:span text:style-name="T17">, gmina Świdnica </text:span><text:span text:style-name="T20">podjęto 11 głosami za – jednogłośnie.</text:span><text:span text:style-name="T23"> Przewodnicząca Rady Gminy <text:s/>Świdnica Pani Beata Szyszka stwierdziła, że uchwała została podjęta. Imienny wykaz głosowania radnych stanowi załącznik do niniejszego protokołu.</text:span></text:p>
      <text:p text:style-name="P27"/>
      <text:p text:style-name="P17"><text:span text:style-name="T23">1</text:span><text:span text:style-name="T22">1. Projekt uchwały w sprawie uchwalenia miejsocwego planu zagospodarowania <text:s/>przestrzenengo obszaru połozonego we wsi Witoszów Dolny, gmina Świdnica </text:span><text:span text:style-name="T24">przedłozyla Przewodnicząca Rady Gminy Świdnica Pani Beata Szyszka.</text:span></text:p>
      <text:p text:style-name="P29"/>
      <text:p text:style-name="P17"><text:span text:style-name="T21">Uchwałę Nr XII/69/2024 w sprawie uchwalenia miejscowego planu zagospodarowania przestrzenengo obszaru położonego we wsi Witoszów Dolny, gmina Świdnica podjęto 11 głosami za – jednogłośnie.</text:span><text:span text:style-name="T24"> Przewodnicząca Rady Gminy Świdnica Pani Beata Szyszka stwierdziła, że uchwała została podjęta. Imienny wykaz głosowania radnych stanowi załącznik do niniejszego protokołu.</text:span></text:p>
      <text:p text:style-name="P31"/>
      <text:p text:style-name="P31">Ad. 7. </text:p>
      <text:p text:style-name="P29">Zapytań i interpelacji nie zgłoszono.</text:p>
      <text:p text:style-name="P29"/>
      <text:p text:style-name="P18"><text:span text:style-name="T26">Ad. 8</text:span><text:span text:style-name="T22">.</text:span></text:p>
      <text:p text:style-name="P30">Wolnych wniosków i informacji nie zgłoszono. </text:p>
      <text:p text:style-name="P30"/>
      <text:p text:style-name="P32"><text:soft-page-break/>Ad. 9.</text:p>
      <text:p text:style-name="P30">Wobec wyczerpania wszystkich punków porzadku XII Sesji Rady Gminy Świdnica Przewodnicząca Rady Gminy Świdnica Pani Beata Szyszka podziekowała za udział i zakończyła obrady.</text:p>
      <text:p text:style-name="P30"/>
      <text:p text:style-name="P30">Na tym protokół zakończono.</text:p>
      <text:p text:style-name="P30">Protokołowała:</text:p>
      <text:p text:style-name="P30">S. Nosal-Ordowska</text:p>
      <text:p text:style-name="P30"/>
      <text:p text:style-name="P19"><text:span text:style-name="T22">Nagranie z obrad XII Sesji </text:span><text:span text:style-name="T25">R</text:span><text:span text:style-name="T22">ady Gminy Świdnica dostępne jest na stronie:</text:span></text:p>
      <text:p text:style-name="P19"><text:a xlink:type="simple" xlink:href="../Protokół%20Nr%20XII%202024%20z%20dnia%2026%20listopada%202024%20r.odt"><text:span text:style-name="T22"><text:s/></text:span></text:a><text:a xlink:type="simple" xlink:href="https://www.hdsystem.pl/fms/video/index.php?streamName=swidnugsesja"><text:span text:style-name="T22">https://www.hdsystem.pl/fms/video/index.php?streamName=swidnugsesja</text:span></text:a></text:p>
      <text:p text:style-name="P19"><text:span text:style-name="T22"/></text:p>
      <text:p text:style-name="P43"><text:span text:style-name="T22">Przewodnicząca Rady Gminy Świdnica</text:span></text:p>
      <text:p text:style-name="P43"><text:span text:style-name="T22">Beata Szysz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14T08:11:38.940000000</meta:creation-date>
    <dc:date>2025-01-27T09:35:56.802000000</dc:date>
    <meta:editing-duration>PT3H35M22S</meta:editing-duration>
    <meta:editing-cycles>7</meta:editing-cycles>
    <meta:generator>LibreOffice/4.1.4.2$Windows_x86 LibreOffice_project/0a0440ccc0227ad9829de5f46be37cfb6edcf72</meta:generator>
    <meta:print-date>2024-12-16T09:54:23.798000000</meta:print-date>
    <meta:document-statistic meta:table-count="0" meta:image-count="0" meta:object-count="0" meta:page-count="5" meta:paragraph-count="81" meta:word-count="1549" meta:character-count="12273" meta:non-whitespace-character-count="10631"/>
  </office:meta>
</office:document-meta>
</file>