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044c57" officeooo:paragraph-rsid="00087e29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044c57" officeooo:paragraph-rsid="00044c57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rsid="00044c57" officeooo:paragraph-rsid="00087e29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rsid="00044c57" officeooo:paragraph-rsid="00044c57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rsid="00044c57" officeooo:paragraph-rsid="0005fb5a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officeooo:rsid="0004ab31" officeooo:paragraph-rsid="0004ab31" style:font-weight-asian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weight="normal" officeooo:rsid="0004ab31" officeooo:paragraph-rsid="0015c21a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normal" officeooo:rsid="0005fb5a" officeooo:paragraph-rsid="00174f01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Liberation Serif" fo:font-weight="bold" officeooo:rsid="0005fb5a" officeooo:paragraph-rsid="0004ab31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" fo:font-weight="bold" officeooo:rsid="0005fb5a" officeooo:paragraph-rsid="0005fb5a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Liberation Serif" fo:font-weight="bold" officeooo:rsid="0005fb5a" officeooo:paragraph-rsid="0004ab31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Liberation Serif" fo:font-weight="bold" officeooo:rsid="0005fb5a" officeooo:paragraph-rsid="0015c21a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erif" fo:font-weight="normal" officeooo:rsid="0004ab31" officeooo:paragraph-rsid="0004ab31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iberation Serif" fo:font-weight="normal" officeooo:rsid="0005fb5a" officeooo:paragraph-rsid="0004ab31" style:font-weight-asian="normal" style:font-weight-complex="normal"/>
    </style:style>
    <style:style style:name="P15" style:family="paragraph" style:parent-style-name="Standard">
      <style:paragraph-properties fo:line-height="150%" fo:text-align="end" style:justify-single-word="false"/>
      <style:text-properties style:font-name="Liberation Serif" fo:font-weight="normal" officeooo:rsid="0015c21a" officeooo:paragraph-rsid="00144c0d" style:font-weight-asian="normal" style:font-weight-complex="normal"/>
    </style:style>
    <style:style style:name="P16" style:family="paragraph" style:parent-style-name="Standard">
      <style:paragraph-properties fo:line-height="150%" fo:text-align="end" style:justify-single-word="false"/>
      <style:text-properties style:font-name="Liberation Serif" fo:font-weight="normal" officeooo:rsid="00144c0d" officeooo:paragraph-rsid="00144c0d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07c7bd" officeooo:paragraph-rsid="0007499f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07c7bd" officeooo:paragraph-rsid="0007c7bd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07c7bd" officeooo:paragraph-rsid="00174f01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174f01" officeooo:paragraph-rsid="00174f01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05fb5a" officeooo:paragraph-rsid="00174f01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17a9a5" officeooo:paragraph-rsid="0017a9a5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officeooo:rsid="0007c7bd" officeooo:paragraph-rsid="0007c7bd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05fb5a" officeooo:paragraph-rsid="00174f01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Liberation Serif1" fo:font-weight="normal" officeooo:rsid="0004ab31" officeooo:paragraph-rsid="0004ab31" style:font-weight-asian="normal" style:font-weight-complex="normal"/>
    </style:style>
    <style:style style:name="P26" style:family="paragraph" style:parent-style-name="Standard">
      <style:paragraph-properties fo:line-height="150%" fo:text-align="end" style:justify-single-word="false"/>
      <style:text-properties style:font-name="Liberation Serif" fo:font-weight="normal" officeooo:rsid="001921d8" officeooo:paragraph-rsid="001921d8" style:font-weight-asian="normal" style:font-weight-complex="normal"/>
    </style:style>
    <style:style style:name="T1" style:family="text">
      <style:text-properties officeooo:rsid="00044c57"/>
    </style:style>
    <style:style style:name="T2" style:family="text">
      <style:text-properties style:font-name="Liberation Serif1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weight="bold" officeooo:rsid="0005fb5a" style:font-weight-asian="bold" style:font-weight-complex="bold"/>
    </style:style>
    <style:style style:name="T5" style:family="text">
      <style:text-properties style:font-name="Liberation Serif" fo:font-weight="bold" officeooo:rsid="0013b317" style:font-weight-asian="bold" style:font-weight-complex="bold"/>
    </style:style>
    <style:style style:name="T6" style:family="text">
      <style:text-properties style:font-name="Liberation Serif" fo:font-weight="bold" officeooo:rsid="0015c21a" style:font-weight-asian="bold" style:font-weight-complex="bold"/>
    </style:style>
    <style:style style:name="T7" style:family="text">
      <style:text-properties style:font-name="Liberation Serif" fo:font-weight="bold" officeooo:rsid="0017a9a5" style:font-weight-asian="bold" style:font-weight-complex="bold"/>
    </style:style>
    <style:style style:name="T8" style:family="text">
      <style:text-properties style:font-name="Liberation Serif" officeooo:rsid="00044c57"/>
    </style:style>
    <style:style style:name="T9" style:family="text">
      <style:text-properties style:font-name="Liberation Serif" officeooo:rsid="0005fb5a"/>
    </style:style>
    <style:style style:name="T10" style:family="text">
      <style:text-properties style:font-name="Liberation Serif" officeooo:rsid="000c7487"/>
    </style:style>
    <style:style style:name="T11" style:family="text">
      <style:text-properties style:font-name="Liberation Serif" officeooo:rsid="0015c21a"/>
    </style:style>
    <style:style style:name="T12" style:family="text">
      <style:text-properties fo:font-variant="normal" fo:text-transform="none" fo:letter-spacing="normal" fo:font-style="normal"/>
    </style:style>
    <style:style style:name="T13" style:family="text">
      <style:text-properties fo:font-variant="normal" fo:text-transform="none" fo:letter-spacing="normal" fo:font-style="normal" officeooo:rsid="0007499f"/>
    </style:style>
    <style:style style:name="T14" style:family="text">
      <style:text-properties fo:font-variant="normal" fo:text-transform="none" fo:letter-spacing="normal" fo:font-style="normal" officeooo:rsid="00044c57"/>
    </style:style>
    <style:style style:name="T15" style:family="text">
      <style:text-properties fo:font-variant="normal" fo:text-transform="none" fo:letter-spacing="normal" fo:font-style="normal" officeooo:rsid="0007c7bd"/>
    </style:style>
    <style:style style:name="T16" style:family="text">
      <style:text-properties fo:font-variant="normal" fo:text-transform="none" fo:letter-spacing="normal" fo:font-style="normal" officeooo:rsid="00087e29"/>
    </style:style>
    <style:style style:name="T17" style:family="text">
      <style:text-properties fo:font-variant="normal" fo:text-transform="none" fo:letter-spacing="normal" fo:font-style="normal" officeooo:rsid="0010064b"/>
    </style:style>
    <style:style style:name="T18" style:family="text">
      <style:text-properties fo:font-variant="normal" fo:text-transform="none" fo:letter-spacing="normal" fo:font-style="normal" officeooo:rsid="0015c21a"/>
    </style:style>
    <style:style style:name="T19" style:family="text">
      <style:text-properties fo:font-variant="normal" fo:text-transform="none" fo:letter-spacing="normal" fo:font-style="normal" officeooo:rsid="001bb6af"/>
    </style:style>
    <style:style style:name="T20" style:family="text">
      <style:text-properties fo:font-variant="normal" fo:text-transform="none" fo:color="#000000" fo:letter-spacing="normal" fo:font-style="normal"/>
    </style:style>
    <style:style style:name="T21" style:family="text">
      <style:text-properties fo:font-variant="normal" fo:text-transform="none" fo:color="#000000" fo:letter-spacing="normal" fo:font-style="normal" officeooo:rsid="001bb6af"/>
    </style:style>
    <style:style style:name="T22" style:family="text">
      <style:text-properties officeooo:rsid="000c7487"/>
    </style:style>
    <style:style style:name="T23" style:family="text">
      <style:text-properties officeooo:rsid="0015c21a"/>
    </style:style>
    <style:style style:name="T24" style:family="text">
      <style:text-properties fo:color="#c9211e" fo:font-weight="bold" style:font-weight-asian="bold" style:font-weight-complex="bold"/>
    </style:style>
    <style:style style:name="T25" style:family="text">
      <style:text-properties officeooo:rsid="0017a9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2"/><text:tab/><text:tab/><text:tab/><text:tab/><text:tab/> <text:s text:c="13"/><text:span text:style-name="T24"><text:s text:c="14"/></text:span></text:p>
      <text:p text:style-name="P3"/>
      <text:p text:style-name="P3"/>
      <text:p text:style-name="P3"><text:s text:c="6"/>Uchwała nr <text:span text:style-name="T25">XX/120/2025</text:span></text:p>
      <text:p text:style-name="P2"><text:s text:c="3"/>Rady Gminy Świdnica</text:p>
      <text:p text:style-name="P2"><text:s text:c="5"/>z dnia <text:span text:style-name="T25">27 marca</text:span> <text:span text:style-name="T23">2025</text:span> r.</text:p>
      <text:p text:style-name="P2"/>
      <text:p text:style-name="P2"/>
      <text:p text:style-name="P4">w sprawie wyrażenia zgody na przystąpienie do Programu Odnowy Dolnośląskiej Wsi przez sołectwo <text:span text:style-name="T23">Wieruszów</text:span></text:p>
      <text:p text:style-name="P4"/>
      <text:p text:style-name="P4"/>
      <text:p text:style-name="P6"><text:tab/>Na podstawie art. 18 ust. 1 ustawy z dnia 8 marca 1990 roku o samorządzie gminnym<text:line-break/>(Dz. U. z 202<text:span text:style-name="T23">4</text:span> r., poz. <text:span text:style-name="T23">1465 z późn. zm.</text:span>) uchwala się, co następuje:</text:p>
      <text:p text:style-name="P25"/>
      <text:p text:style-name="P6"><text:span text:style-name="T2">§</text:span><text:span text:style-name="T3"> 1. Wyraża się zgodę na przystąpienie sołectwa </text:span><text:span text:style-name="T11">Wieruszów</text:span><text:span text:style-name="T3"> do </text:span><text:span text:style-name="T8">Programu Odnowy Dolnośląskiej Wsi </text:span><text:span text:style-name="T3">realizowanego przez </text:span><text:span text:style-name="T10">Samorząd</text:span><text:span text:style-name="T3"> Województwa Dolnośląskiego.</text:span></text:p>
      <text:p text:style-name="P25"/>
      <text:p text:style-name="P6"><text:span text:style-name="T2">§</text:span><text:span text:style-name="T3"> 2. Wykonanie uchwały powierza się Wójtowi Gminy Świdnica.</text:span></text:p>
      <text:p text:style-name="P25"/>
      <text:p text:style-name="P6"><text:span text:style-name="T2">§</text:span><text:span text:style-name="T3"> 3. Uchwała wchodzi w życie z dniem podjęcia.</text:span></text:p>
      <text:p text:style-name="P13"/>
      <text:p text:style-name="P26">Przewodnicząca Rady Gminy Świdnica</text:p>
      <text:p text:style-name="P26">Beata Szyszka</text:p>
      <text:p text:style-name="P16"/>
      <text:p text:style-name="P16"/>
      <text:p text:style-name="P16"/>
      <text:p text:style-name="P16"/>
      <text:p text:style-name="P16"/>
      <text:p text:style-name="P15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2">Uzasadnienie</text:p>
      <text:p text:style-name="P7"><text:span text:style-name="T4"><text:tab/><text:tab/> do uchwały nr </text:span><text:span text:style-name="T7">XX/120</text:span><text:span text:style-name="T5">/202</text:span><text:span text:style-name="T6">5</text:span></text:p>
      <text:p text:style-name="P11"><text:s text:c="15"/>Rady Gminy Świdnica</text:p>
      <text:p text:style-name="P11"><text:s text:c="18"/>z <text:span text:style-name="T25">dnia 27 marca </text:span><text:s/><text:span text:style-name="T23">2025 r.</text:span></text:p>
      <text:p text:style-name="P9"/>
      <text:p text:style-name="P14"/>
      <text:p text:style-name="P5"><text:span text:style-name="T9">w sprawie wyrażenia zgody na przystąpienie do Programu Odnowy Dolnośląskiej Wsi przez sołectwo </text:span><text:span text:style-name="T11">Wieruszów.</text:span></text:p>
      <text:p text:style-name="P10"/>
      <text:p text:style-name="P24"><text:tab/><text:span text:style-name="T22">Samorząd </text:span>Województwa Dolnośląskiego realizuje <text:s/><text:span text:style-name="T1">Program Odnowy Dolnośląskiej Wsi, do którego od wielu lat uczestnikami są Grupy Odnowy Wsi m.in. z gminy Świdnica. <text:s text:c="51"/><text:line-break/></text:span></text:p>
      <text:p text:style-name="P24"><text:tab/>Odnowa wsi, jako metoda rozwoju obszarów wiejskich jest obecna w Polsce już od 1997 r. <text:span text:style-name="T20">Celem nadrzędnym </text:span><text:span text:style-name="T21">P</text:span><text:span text:style-name="T20">rogramu jest szeroko rozumiana poprawa warunków życia na wsi oraz ekonomiczn</text:span><text:span text:style-name="T21">a</text:span><text:span text:style-name="T20"> niezależnoś</text:span><text:span text:style-name="T21">ć</text:span><text:span text:style-name="T20"> wsi </text:span><text:span text:style-name="T21">przy jednoczesnym </text:span><text:span text:style-name="T20">tworzeni</text:span><text:span text:style-name="T21">u</text:span><text:span text:style-name="T20"> poczucia odpowiedzialności za przyszłość </text:span><text:span text:style-name="T21">zamieszkiwanej </text:span><text:span text:style-name="T20">wsi. </text:span><text:span text:style-name="T21">Uczestnikom Programu </text:span><text:span text:style-name="T20">zapewn</text:span><text:span text:style-name="T21">iane jest zewnętrzne wsparcie, jest dostęp do</text:span><text:span text:style-name="T20"> wiedzy </text:span><text:span text:style-name="T21">i</text:span><text:span text:style-name="T20"> </text:span><text:span text:style-name="T21">nabywania </text:span><text:span text:style-name="T20">umiejętności. </text:span><text:span text:style-name="T21">Sołectwa uczestniczące w Programie skutecznie wykorzystują nabyte doświadczenie – realizują planowane projekty, pozyskują na ten cel środki finansowe, utożsamiają się ze swoją miejscowością. W pełni bazują na zasobach i niepowtarzalnych atutach sołectw, wpisując się tym samym<text:line-break/>w założenie Programu jakim jest rozwój oparty na specyfice danego obszaru.</text:span></text:p>
      <text:p text:style-name="P21"/>
      <text:p text:style-name="P8"><text:span text:style-name="T12"><text:tab/></text:span><text:span text:style-name="T13">Wypełniając jeden z warunków uczestnictwa w </text:span><text:span text:style-name="T14">Program</text:span><text:span text:style-name="T13">ie</text:span><text:span text:style-name="T14"> Odnowy Dolnośląskiej Wsi <text:s/>- </text:span><text:span text:style-name="T19">organizując </text:span><text:span text:style-name="T13">zebranie wiejskie - sołectw</text:span><text:span text:style-name="T19">o</text:span><text:span text:style-name="T13"> </text:span><text:span text:style-name="T18">Wieruszów</text:span><text:span text:style-name="T17"> </text:span><text:span text:style-name="T13">podjęło uchwałę w sprawie przystąpienia do </text:span><text:span text:style-name="T19">P</text:span><text:span text:style-name="T13">rogramu. </text:span><text:span text:style-name="T19">Podczas zebrania utworzono 5 osobową Grupę Odnowy Wsi i wyznaczono jej Lidera. </text:span><text:span text:style-name="T15">Sołectwo </text:span><text:span text:style-name="T18">Wieruszów</text:span><text:span text:style-name="T15"> przy wsparciu Samorządu Województwa oraz Gminy, opracuje </text:span><text:span text:style-name="T19">Strategię Odnowy Wsi</text:span><text:span text:style-name="T15"> i realizując j</text:span><text:span text:style-name="T19">ej</text:span><text:span text:style-name="T15"> zamierzenia będzie przyczyniać się do rozwoju swojej miejscowości.</text:span></text:p>
      <text:p text:style-name="P19"/>
      <text:p text:style-name="P8"><text:span text:style-name="T15"><text:tab/></text:span><text:span text:style-name="T16">W związku z powyższym, podjęcie uchwały jest zasadne.</text:span></text:p>
      <text:p text:style-name="P17"/>
      <text:p text:style-name="P23">Sporządziła: <text:span text:style-name="T23">S. Siwak</text:span></text:p>
      <text:p text:style-name="P18"/>
      <text:p text:style-name="P22">Sekretarz Gminy </text:p>
      <text:p text:style-name="P22">Jadwiga Generowicz</text:p>
      <text:p text:style-name="P20"/>
      <text:p text:style-name="P20"><text:s/>Radca Prawny – <text:span text:style-name="T25">Jarosław Wasyliszy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1T12:00:58.344000000</meta:creation-date>
    <dc:date>2025-04-08T08:44:08.380000000</dc:date>
    <meta:editing-duration>PT4H52M23S</meta:editing-duration>
    <meta:editing-cycles>15</meta:editing-cycles>
    <meta:generator>LibreOffice/4.1.4.2$Windows_x86 LibreOffice_project/0a0440ccc0227ad9829de5f46be37cfb6edcf72</meta:generator>
    <meta:print-date>2025-03-31T09:51:44.772000000</meta:print-date>
    <meta:document-statistic meta:table-count="0" meta:image-count="0" meta:object-count="0" meta:page-count="2" meta:paragraph-count="24" meta:word-count="325" meta:character-count="2474" meta:non-whitespace-character-count="1992"/>
  </office:meta>
</office:document-meta>
</file>