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officeooo:rsid="0011833c" officeooo:paragraph-rsid="0011833c" style:font-size-asian="12pt" style:font-weight-asian="normal" style:font-weight-complex="normal"/>
    </style:style>
    <style:style style:name="P2" style:family="paragraph" style:parent-style-name="Standard">
      <style:paragraph-properties fo:text-align="center" style:justify-single-word="false"/>
      <style:text-properties fo:font-size="12pt" style:text-underline-style="none" fo:font-weight="normal" officeooo:rsid="0011833c" officeooo:paragraph-rsid="0011833c" style:font-size-asian="12pt" style:font-weight-asian="normal" style:font-weight-complex="normal"/>
    </style:style>
    <style:style style:name="P3" style:family="paragraph" style:parent-style-name="Standard">
      <style:paragraph-properties fo:text-align="justify" style:justify-single-word="false"/>
      <style:text-properties fo:font-size="12pt" style:text-underline-style="none" fo:font-weight="normal" officeooo:rsid="0012efeb" officeooo:paragraph-rsid="0012efeb" style:font-size-asian="12pt" style:font-weight-asian="normal" style:font-weight-complex="normal"/>
    </style:style>
    <style:style style:name="P4" style:family="paragraph" style:parent-style-name="Standard">
      <style:paragraph-properties fo:text-align="justify" style:justify-single-word="false"/>
      <style:text-properties fo:font-size="12pt" style:text-underline-style="none" fo:font-weight="normal" officeooo:rsid="0012efeb" officeooo:paragraph-rsid="001630dd" style:font-size-asian="12pt" style:font-weight-asian="normal" style:font-weight-complex="normal"/>
    </style:style>
    <style:style style:name="P5" style:family="paragraph" style:parent-style-name="Standard">
      <style:paragraph-properties fo:text-align="justify" style:justify-single-word="false"/>
      <style:text-properties fo:font-size="12pt" style:text-underline-style="none" fo:font-weight="normal" officeooo:rsid="00143d92" officeooo:paragraph-rsid="00143d92" style:font-size-asian="12pt" style:font-weight-asian="normal" style:font-weight-complex="normal"/>
    </style:style>
    <style:style style:name="P6" style:family="paragraph" style:parent-style-name="Standard">
      <style:paragraph-properties fo:text-align="justify" style:justify-single-word="false"/>
      <style:text-properties fo:font-size="12pt" style:text-underline-style="none" fo:font-weight="normal" officeooo:rsid="0015f100" officeooo:paragraph-rsid="001630dd" style:font-size-asian="12pt" style:font-weight-asian="normal" style:font-weight-complex="normal"/>
    </style:style>
    <style:style style:name="P7" style:family="paragraph" style:parent-style-name="Standard">
      <style:paragraph-properties fo:text-align="justify" style:justify-single-word="false"/>
      <style:text-properties fo:font-size="12pt" style:text-underline-style="none" fo:font-weight="normal" officeooo:rsid="001630dd" officeooo:paragraph-rsid="001630dd" style:font-size-asian="12pt" style:font-weight-asian="normal" style:font-weight-complex="normal"/>
    </style:style>
    <style:style style:name="P8" style:family="paragraph" style:parent-style-name="Standard">
      <style:paragraph-properties fo:text-align="justify" style:justify-single-word="false"/>
      <style:text-properties fo:font-size="12pt" style:text-underline-style="none" fo:font-weight="normal" officeooo:rsid="001a4e3a" officeooo:paragraph-rsid="001a4e3a" style:font-size-asian="12pt" style:font-weight-asian="normal" style:font-weight-complex="normal"/>
    </style:style>
    <style:style style:name="P9" style:family="paragraph" style:parent-style-name="Standard">
      <style:paragraph-properties fo:text-align="justify" style:justify-single-word="false"/>
      <style:text-properties fo:font-size="12pt" style:text-underline-style="none" fo:font-weight="bold" officeooo:rsid="0012efeb" officeooo:paragraph-rsid="0012efeb" style:font-size-asian="12pt" style:font-weight-asian="bold" style:font-weight-complex="bold"/>
    </style:style>
    <style:style style:name="P10" style:family="paragraph" style:parent-style-name="Standard">
      <style:paragraph-properties fo:text-align="justify" style:justify-single-word="false"/>
      <style:text-properties fo:font-size="12pt" style:text-underline-style="none" fo:font-weight="bold" officeooo:rsid="0012efeb" officeooo:paragraph-rsid="001630dd" style:font-size-asian="12pt" style:font-weight-asian="bold"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43d92" officeooo:paragraph-rsid="00143d92" style:font-size-asian="12pt" style:font-weight-asian="bold"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a4e3a" officeooo:paragraph-rsid="001a4e3a" style:font-size-asian="12pt" style:font-weight-asian="bold" style:font-weight-complex="bold"/>
    </style:style>
    <style:style style:name="P13" style:family="paragraph" style:parent-style-name="Standard">
      <style:paragraph-properties fo:text-align="justify" style:justify-single-word="false"/>
      <style:text-properties style:font-name="Liberation Serif" fo:font-size="12pt" style:text-underline-style="none" fo:font-weight="normal" officeooo:rsid="0023184e" officeooo:paragraph-rsid="001a4e3a" style:font-size-asian="12pt" style:font-weight-asian="normal" style:font-weight-complex="normal"/>
    </style:style>
    <style:style style:name="P14" style:family="paragraph" style:parent-style-name="Standard">
      <style:paragraph-properties fo:text-align="justify" style:justify-single-word="false"/>
      <style:text-properties style:font-name="Liberation Serif" fo:font-size="12pt" fo:font-style="italic" style:text-underline-style="none" fo:font-weight="normal" officeooo:rsid="0023184e" officeooo:paragraph-rsid="0023184e" style:font-size-asian="12pt" style:font-style-asian="italic" style:font-weight-asian="normal" style:font-style-complex="italic" style:font-weight-complex="normal"/>
    </style:style>
    <style:style style:name="P15" style:family="paragraph" style:parent-style-name="Standard">
      <style:paragraph-properties fo:text-align="justify" style:justify-single-word="false"/>
      <style:text-properties style:font-name="Liberation Serif" fo:font-size="12pt" fo:font-style="italic" style:text-underline-style="none" fo:font-weight="normal" officeooo:rsid="002334c2" officeooo:paragraph-rsid="002334c2" style:font-size-asian="12pt"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style:font-name="Liberation Serif" fo:font-size="12pt" fo:font-style="italic" style:text-underline-style="none" fo:font-weight="normal" officeooo:rsid="0024a568" officeooo:paragraph-rsid="0024a568" style:font-size-asian="12pt"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style:font-name="Liberation Serif" fo:font-size="12pt" fo:font-style="normal" style:text-underline-style="none" fo:font-weight="normal" officeooo:rsid="0023184e" officeooo:paragraph-rsid="0023184e" style:font-size-asian="12pt"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Liberation Serif" fo:font-size="12pt" fo:font-style="normal" style:text-underline-style="none" fo:font-weight="normal" officeooo:rsid="0023184e" officeooo:paragraph-rsid="002334c2" style:font-size-asian="12pt"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style:font-name="Liberation Serif" fo:font-size="12pt" fo:font-style="normal" style:text-underline-style="none" fo:font-weight="normal" officeooo:rsid="0023184e" officeooo:paragraph-rsid="0024a568" style:font-size-asian="12pt"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Liberation Serif" fo:font-size="12pt" fo:font-style="normal" style:text-underline-style="none" fo:font-weight="normal" officeooo:rsid="002334c2" officeooo:paragraph-rsid="0023184e" style:font-size-asian="12pt"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Liberation Serif" fo:font-size="12pt" fo:font-style="normal" style:text-underline-style="none" fo:font-weight="normal" officeooo:rsid="002334c2" officeooo:paragraph-rsid="002334c2" style:font-size-asian="12pt"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font-name="Liberation Serif" fo:font-size="12pt" fo:font-style="normal" style:text-underline-style="none" fo:font-weight="normal" officeooo:rsid="00268145" officeooo:paragraph-rsid="00268145" style:font-size-asian="12pt"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font-name="Liberation Serif" fo:font-size="12pt" fo:font-style="normal" style:text-underline-style="solid" style:text-underline-width="auto" style:text-underline-color="font-color" fo:font-weight="bold" officeooo:rsid="00268145" officeooo:paragraph-rsid="00268145" style:font-size-asian="12pt" style:font-style-asian="normal" style:font-weight-asian="bold" style:font-style-complex="normal" style:font-weight-complex="bold"/>
    </style:style>
    <style:style style:name="P24" style:family="paragraph" style:parent-style-name="Standard">
      <style:paragraph-properties fo:margin-left="0cm" fo:margin-right="0cm" fo:text-align="center" style:justify-single-word="false" fo:text-indent="0cm" style:auto-text-indent="false"/>
      <style:text-properties fo:font-size="12pt" style:text-underline-style="none" fo:font-weight="normal" officeooo:rsid="0011833c" officeooo:paragraph-rsid="0011833c" style:font-size-asian="12pt" style:font-weight-asian="normal" style:font-weight-complex="normal"/>
    </style:style>
    <style:style style:name="P25" style:family="paragraph" style:parent-style-name="Standard">
      <style:paragraph-properties fo:text-align="justify" style:justify-single-word="false"/>
      <style:text-properties style:font-name="Liberation Serif" fo:font-size="12pt" fo:font-style="normal" style:text-underline-style="none" fo:font-weight="normal" officeooo:rsid="00268145" officeooo:paragraph-rsid="00268145" style:font-size-asian="12pt"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Liberation Serif" fo:font-size="12pt" fo:font-style="normal" style:text-underline-style="none" fo:font-weight="normal" officeooo:rsid="002c7d7f" officeooo:paragraph-rsid="002c7d7f" style:font-size-asian="12pt" style:font-style-asian="normal" style:font-weight-asian="normal" style:font-style-complex="normal" style:font-weight-complex="normal"/>
    </style:style>
    <style:style style:name="P27" style:family="paragraph" style:parent-style-name="Text_20_body">
      <style:paragraph-properties fo:text-align="justify" style:justify-single-word="false"/>
      <style:text-properties style:font-name="Times New Roman" fo:font-size="12pt" fo:font-style="normal" style:text-underline-style="none" fo:font-weight="normal" officeooo:rsid="00268145" officeooo:paragraph-rsid="00268145" style:font-size-asian="12pt" style:font-style-asian="normal" style:font-weight-asian="normal" style:font-style-complex="normal" style:font-weight-complex="normal"/>
    </style:style>
    <style:style style:name="T1" style:family="text">
      <style:text-properties officeooo:rsid="002a9af2"/>
    </style:style>
    <style:style style:name="T2" style:family="text">
      <style:text-properties officeooo:rsid="0017e57c"/>
    </style:style>
    <style:style style:name="T3" style:family="text">
      <style:text-properties officeooo:rsid="00273685"/>
    </style:style>
    <style:style style:name="T4" style:family="text">
      <style:text-properties officeooo:rsid="0015f100"/>
    </style:style>
    <style:style style:name="T5" style:family="text">
      <style:text-properties officeooo:rsid="001630dd"/>
    </style:style>
    <style:style style:name="T6" style:family="text">
      <style:text-properties fo:font-weight="bold" officeooo:rsid="001630dd" style:font-weight-asian="bold" style:font-weight-complex="bold"/>
    </style:style>
    <style:style style:name="T7" style:family="text">
      <style:text-properties officeooo:rsid="001acbbe"/>
    </style:style>
    <style:style style:name="T8" style:family="text">
      <style:text-properties officeooo:rsid="0023184e"/>
    </style:style>
    <style:style style:name="T9" style:family="text">
      <style:text-properties style:font-name="Liberation Serif1" officeooo:rsid="001f2f78"/>
    </style:style>
    <style:style style:name="T10" style:family="text">
      <style:text-properties style:font-name="Liberation Serif" officeooo:rsid="001f2f78"/>
    </style:style>
    <style:style style:name="T11" style:family="text">
      <style:text-properties style:font-name="Liberation Serif" officeooo:rsid="0020ecf8"/>
    </style:style>
    <style:style style:name="T12" style:family="text">
      <style:text-properties style:font-name="Liberation Serif" officeooo:rsid="0022a061"/>
    </style:style>
    <style:style style:name="T13" style:family="text">
      <style:text-properties style:font-name="Liberation Serif" officeooo:rsid="00273685"/>
    </style:style>
    <style:style style:name="T14" style:family="text">
      <style:text-properties style:font-name="Liberation Serif" officeooo:rsid="00297834"/>
    </style:style>
    <style:style style:name="T15" style:family="text">
      <style:text-properties style:font-name="Liberation Serif" officeooo:rsid="0023184e"/>
    </style:style>
    <style:style style:name="T16" style:family="text">
      <style:text-properties fo:font-style="normal" style:font-style-asian="normal" style:font-style-complex="normal"/>
    </style:style>
    <style:style style:name="T17" style:family="text">
      <style:text-properties fo:font-style="normal" officeooo:rsid="001a4e3a" style:font-style-asian="normal" style:font-style-complex="normal"/>
    </style:style>
    <style:style style:name="T18" style:family="text">
      <style:text-properties fo:font-style="normal" officeooo:rsid="002334c2" style:font-style-asian="normal" style:font-style-complex="normal"/>
    </style:style>
    <style:style style:name="T19" style:family="text">
      <style:text-properties fo:font-style="normal" officeooo:rsid="00297834" style:font-style-asian="normal" style:font-style-complex="normal"/>
    </style:style>
    <style:style style:name="T20" style:family="text">
      <style:text-properties fo:font-style="normal" officeooo:rsid="0023184e" style:font-style-asian="normal" style:font-style-complex="normal"/>
    </style:style>
    <style:style style:name="T21" style:family="text">
      <style:text-properties officeooo:rsid="0024a568"/>
    </style:style>
    <style:style style:name="T22" style:family="text">
      <style:text-properties officeooo:rsid="0027b3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RG.0002.13.2025</text:p>
      <text:p text:style-name="P1"/>
      <text:p text:style-name="P24"><text:s text:c="52"/>PROTOKÓŁ Nr XXIX/2025 <text:s text:c="42"/><text:span text:style-name="T1">Projekt</text:span> <text:s text:c="56"/></text:p>
      <text:p text:style-name="P2">z Nadzwyczajnej Sesji Rady Gminy Świdnica</text:p>
      <text:p text:style-name="P2">odbytej 19 listopada 2025 r. </text:p>
      <text:p text:style-name="P2">w sali narad Urzędu Gminy Świdnica</text:p>
      <text:p text:style-name="P2"/>
      <text:p text:style-name="P3">Godzina rozpoczęci<text:span text:style-name="T2">a</text:span> – 14.30, godzina zakończenia – 14.45.</text:p>
      <text:p text:style-name="P3"/>
      <text:p text:style-name="P3">W XXIX Nadzwyczajnej Sesji Rady Gminy Świdnica udział wzięło 12 radnych. Radni nieobecni: Paweł Dziurdzia, Inga Kuc, Jakub Szczypiński.</text:p>
      <text:p text:style-name="P3"/>
      <text:p text:style-name="P9">PORZĄDEK OBRAD:</text:p>
      <text:p text:style-name="P9">1. Otwarcie XXIX Nadzwyczajnej Sesji Rady Gminy Świdnica i stwierdzenie quorum.</text:p>
      <text:p text:style-name="P9">2. Rozpatrzenie projektu uchwał:</text:p>
      <text:p text:style-name="P3">1) w sprawie rozpatrzenia petycji o zmianę miejscowego planu zagospodarowania przestrzennego;</text:p>
      <text:p text:style-name="P3">2) w sprawie przyjęcia „Programu współpracy Gminy Świdnica z organizacjami pozarządowymi oraz podmiotami, o których mowa w art. 3 ust. 3 ustawy z dnia 24 kwietnia 2003 r. o działalności pożytku publicznego i o wolontariacie na 2026 rok”;</text:p>
      <text:p text:style-name="P9">3. Zamknięcie XXIX Nadzwyczajnej Sesji Rady Gminy Świdnica.</text:p>
      <text:p text:style-name="P3"/>
      <text:p text:style-name="P11">Ad. 1. </text:p>
      <text:p text:style-name="P5">Obrady XXIX Nadzwyczajnej Sesji Rady Gminy Świdnica otworzyła i prowadziła Przewodnicząca <text:span text:style-name="T3">R</text:span>ady Gminy Świdnica Pani Beata Szyszka. Powitała radnych oraz zaproszonych na sesję gości: Wójta Gminy Świdnica Pana Bartłomieja Strózika, Zastępce Wójta Gminy Pana Tadeusza Szarwaryna, Sekretarz Gminy Panią Jadwigę Generowicz <text:span text:style-name="T4">oraz kierowników wydziałów jednostek organizacyjnych Urzędu Gminy Świdnica. Na podstawie listy obecności oraz fizycznej obecności na sali obrad stwierdziła kworum oraz prawomocność podejmowanych uchwał. Lista obecności radnych oraz zaproszonych gości stanowi załącznik do niniejszego protokołu.</text:span></text:p>
      <text:p text:style-name="P5"/>
      <text:p text:style-name="P6">Wójt Gminy Świdnica Pan Bartłomiej Stróżik wnió<text:span text:style-name="T5">sł </text:span>o wprowadzeni<text:span text:style-name="T5">e</text:span> do porządku o<text:span text:style-name="T5">b</text:span>rad <text:span text:style-name="T5">projektu uchwały zmieniającej uchwałę w sprawie określenia stawek podatku od nieruchomości <text:s text:c="32"/>i rozpatrzenia jej jako trzeciej w punkcie <text:s/>2 <text:s/>Rozpatrzenie projektów uchwał. Przewodnicząca Rady Gminy Świdnica Pani Beata Szyszka poddała pod głosowanie wniosek o wprowadzenie do porządku obrad projektu uchwały w sprawie określenia stawek podatku od nieruchomości. Wniosek został przyjęty 12 głosami za – jednogłośnie. Imienny wykaz głosowania radnych stanowi załącznik do niniejszego protokołu.</text:span></text:p>
      <text:p text:style-name="P6"/>
      <text:p text:style-name="P6"><text:span text:style-name="T6">PORZĄDEK OBRAD WRAZ Z WNIOSKAMI:</text:span><text:span text:style-name="T5"> <text:s text:c="2"/></text:span><text:s/></text:p>
      <text:p text:style-name="P10">1. Otwarcie XXIX Nadzwyczajnej Sesji Rady Gminy Świdnica i stwierdzenie quorum.</text:p>
      <text:p text:style-name="P10">2. Rozpatrzenie projekt<text:span text:style-name="T2">ów</text:span> uchwał:</text:p>
      <text:p text:style-name="P4">1) w sprawie rozpatrzenia petycji o zmianę miejscowego planu zagospodarowania przestrzennego;</text:p>
      <text:p text:style-name="P4">2) w sprawie przyjęcia „Programu współpracy Gminy Świdnica z organizacjami pozarządowymi oraz podmiotami, o których mowa w art. 3 ust. 3 ustawy z dnia 24 kwietnia 2003 r. o działalności pożytku publicznego i o wolontariacie na 2026 rok”;</text:p>
      <text:p text:style-name="P7">3) zmieniająca uchwałę w sprawie określenia stawek podatku od nieruchomości.</text:p>
      <text:p text:style-name="P10">3. Zamknięcie XXIX Nadzwyczajnej Sesji Rady Gminy Świdnica.</text:p>
      <text:p text:style-name="P10"/>
      <text:p text:style-name="P12">Ad. 2. </text:p>
      <text:p text:style-name="P8">1. Projekt uchwały w sprawie rozpatrzenia petycji o zmianę miejscowego plany zagospodarowania przestrzennego przedłożyła Przewodnicząca Rady Gminy Świdnica Pani Beata Szyszka. <text:span text:style-name="T7">Pozytywną opinię wydała Komisja Skarg, Wniosków i Petycji. Radny Gminy Świdnica Pan Tadeusz Żuberek <text:s text:c="14"/></text:span><text:soft-page-break/><text:span text:style-name="T7">w zastępstwie Przewodniczącego Komisji Pana Jakuba Szczypińskiego poinformował, że podczas posiedzeń Komisja Skarg, Wniosków i Petycji, działając na podstawie statutu Gminy Świdnica, kodeksu postępowania administracyjnego oraz ustawy z dnia 11 lipca 2014 roku o petycjach, zapoznała się z treścią petycji przekazanej do Rady Gminy Świdnica w dniu 19 sierpnia 2025 roku. Petycja dotyczy zmiany miejscowego planu zagospodarowania obszarów położonych we wsi Burkatów, Gmina Świdnica zatwierdzonego uchwałą LXXX/782/2023 Rady Gminy Świdnica <text:s text:c="23"/>z dnia 29 czerwca 2023 roku w zakresie </text:span><text:span text:style-name="T9">§</text:span><text:span text:style-name="T10">14 ust. 2 pkt 2, poprzez wprowadzenie zapisów umożliwiających posadowienie urządzeń wytwarzających energię lub ciepło ze źródeł odnawialnych wykorzystujących siłę wiatru dla celów niekomercyjnych oraz dopuszczenie indywidualnych rozwiązań proekologicznych tak jak ma to miejsce w przypadku przydomowych oczyszczalni ścieków. </text:span><text:span text:style-name="T11">Petycja była przedmiotem postępowania wyjaśniającego Komisji Skarg, Wniosków i Petycji na posiedzeniach w dniach 16 października 2025 roku i 7 listopada 2025 roku. Po zapoznaniu się z treścią petycji oraz wysłuchaniu wyjaśnień Kierownika Działu Inwestycji <text:s text:c="21"/>i Infrastruktury Technicznej i Radcy Prawnego, Komisja zajęła stanowisko, że petycja nie zasługuje na uwzględnienie. Po przeanalizowaniu treści petycji oraz obowiązujących przepisów Komisja ustaliła, że obecnie trwają prace nad planem ogólnym. Komisja Gospodarki Komunalnej, Przestrzennej i Budownictwa właściwa do spraw opiniowania wniosków o zmianę miejscowych planów zagospodarowania przestrzennego zajęła </text:span><text:span text:style-name="T12">stanowisko, aby wstrzymać się z zaopiniowaniem złożonych po dniu 9 września 2023 roku wniosków o zmianę miejscowych planów zagospodarowania przestrzennego do czasu przyjęcia przez Radę Gminy Świdnica planu ogólnego. Obecnie trwają prace nad opracowaniem projektu planu ogólnego, </text:span><text:span text:style-name="T13">k</text:span><text:span text:style-name="T12">tóry określał będzie również lokalizację dla odnawialnych źródeł energii. Wobec powyższego do czasu uchwalenia przez Radę Gminy Świdnica planu ogólnego nie będą realizowane zmiany miejscowych planów zagospodarowania przestrzennego. Przedmiotowa petycja nie może być traktowana jako wniosek <text:s text:c="18"/></text:span><text:span text:style-name="T14">o</text:span><text:span text:style-name="T12"> zmianę planu zagospodarowania przestrzennego. </text:span><text:span text:style-name="T14">B</text:span><text:span text:style-name="T12">iorąc powyższe pod uwagę w opinii Komisji, petycja nie zasługuje na uwzględnienie. </text:span><text:span text:style-name="T15">Dyskusji nie prowadzono.</text:span></text:p>
      <text:p text:style-name="P13"/>
      <text:p text:style-name="P14">Uchwałę Nr XXIX/210/2025 w sprawie rozpatrzenia petycji o zmianę miejscowego planu zagospodarowania przestrzennego podjęto 12 głosami za – jednogłośnie. <text:span text:style-name="T16">Imienny wykaz głosowania radnych stanowi załącznik do niniejszego protokołu. Przewodnicząca Rady Gminy Świdnica Pani Beata Szyszka stwierdziła, że uchwała została podjęta.</text:span></text:p>
      <text:p text:style-name="P17"/>
      <text:p text:style-name="P14"><text:span text:style-name="T16">2. Projekt uchwały w sprawie przyjęcia „Programu współpracy Gminy Świdnica z organizacjami pozarządowymi oraz podmiotami, o których mowa w art. 3 ust. 3 ustawy z dnia 24 kwietnia 2003 r. <text:s/>o działalności pożytku publicznego i o wolontariacie na 2026 rok”, </text:span><text:span text:style-name="T17">przedłożyła Przewodnicząca Rady Gminy Świdnica Pani Beata Szyszka. </text:span><text:span text:style-name="T18">Przewodnicząca Komisji Oświaty, Kultury, Sportu <text:s text:c="22"/>i Turystyki Pani Władysława Pałkoń poinformowała, że podczas posiedzenia odbytego w dniu 12 listopada 2025 roku na której omawiany był wyżej wymieniony projekt </text:span><text:span text:style-name="T19">pozytywną opinię wydała </text:span><text:span text:style-name="T18"><text:s/>Komisja Oświaty, Kultury, Sportu i Turystyki. Dyskusji nie prowadzono.</text:span></text:p>
      <text:p text:style-name="P20"/>
      <text:p text:style-name="P15">Uchwał<text:span text:style-name="T21">ę</text:span> Nr XXIX/211/2025 <text:span text:style-name="T8">w sprawie przyjęcia „Programu współpracy Gminy Świdnica <text:s text:c="25"/>z organizacjami pozarządowymi oraz podmiotami, o których mowa w art. 3 ust. 3 ustawy z dnia <text:s text:c="32"/>24 kwietnia 2003 r. o działalności pożytku publicznego i o wolontariacie na 2026 rok </text:span>podjęto <text:s text:c="20"/>11 głosami za, przy 1 głosie wytrzymującym się, głosów przeciw nie było. <text:span text:style-name="T20">Imienny wykaz głosowania radnych stanowi załącznik do niniejszego protokołu. Przewodnicząca Rady Gminy Świdnica Pani Beata Szyszka stwierdziła, że uchwała została podjęta.</text:span></text:p>
      <text:p text:style-name="P18"/>
      <text:p text:style-name="P21">3. Projekt uchwały <text:span text:style-name="T21">zmieniającej uchwałę w sprawie określenia stawek podatku od nieruchomości, przedłożyła Przewodnicząca Rady Gminy Świdnica Pani Beata Szyszka. Przewodniczący Komisji Budżetu i Finansów Pan Tadeusz Żuberek, poinformował, że opinia Komisji Budżetu i Finansów jest opinią pozytywną. Dyskusji nie prowadzono.</text:span></text:p>
      <text:p text:style-name="P21"/>
      <text:p text:style-name="P16"><text:soft-page-break/>Uchwałę Nr XXIX/212/2025 zmieniając<text:span text:style-name="T22">ą</text:span> uchwałę w sprawie określenia stawek podatku od nieruchomości podjęto 12 głosami za – jednogłośnie. <text:span text:style-name="T20">Imienny wykaz głosowania radnych stanowi załącznik do niniejszego protokołu. Przewodnicząca Rady Gminy Świdnica Pani Beata Szyszka stwierdziła, że uchwała została podjęta.</text:span></text:p>
      <text:p text:style-name="P19"/>
      <text:p text:style-name="P23">Ad. 3. </text:p>
      <text:p text:style-name="P22">Wobec wyczerpania wszystkich punktów porządku obrad XXIX Nadzwyczajnej Sesji Rady Gminy Świdnica Pani Beata Szyszka podziękowała za udział i zakończyła obrady.</text:p>
      <text:p text:style-name="P22"/>
      <text:p text:style-name="P22">Na tym protokół zakończono.</text:p>
      <text:p text:style-name="P22">Protokołowała:</text:p>
      <text:p text:style-name="P22">E. Abramczyk</text:p>
      <text:p text:style-name="P22"/>
      <text:p text:style-name="P27">Nagranie z obrad XIX Sesji Rady Gminy Świdnica dostępne jest na stronie:</text:p>
      <text:p text:style-name="P26"><text:a xlink:type="simple" xlink:href="../Protokół%20Nr%20XXIX%202025%20z%20dnia%2019%20listopada%202025%20r.odt">https://www.hdsystem.pl/fms/video/index.php?streamName=swidnugsesj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4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7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2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52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7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01T12:30:39.977346200</meta:creation-date>
    <dc:date>2025-12-02T10:01:20.648000000</dc:date>
    <meta:editing-duration>PT34M20S</meta:editing-duration>
    <meta:editing-cycles>8</meta:editing-cycles>
    <meta:generator>LibreOffice/4.1.4.2$Windows_x86 LibreOffice_project/0a0440ccc0227ad9829de5f46be37cfb6edcf72</meta:generator>
    <meta:print-date>2025-12-01T13:43:04.420884600</meta:print-date>
    <meta:document-statistic meta:table-count="0" meta:image-count="0" meta:object-count="0" meta:page-count="3" meta:paragraph-count="37" meta:word-count="1015" meta:character-count="8039" meta:non-whitespace-character-count="6686"/>
  </office:meta>
</office:document-meta>
</file>