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2.2cm" fo:margin-right="0cm" fo:text-align="justify" style:justify-single-word="false" fo:text-indent="0cm" style:auto-text-indent="false" fo:background-color="transparent">
        <style:tab-stops>
          <style:tab-stop style:position="0cm"/>
        </style:tab-stops>
        <style:background-image/>
      </style:paragraph-properties>
      <style:text-properties fo:font-size="12pt" style:text-underline-style="none" fo:font-weight="normal" officeooo:rsid="00117012" officeooo:paragraph-rsid="001d9758" style:font-size-asian="12pt" style:font-weight-asian="normal" style:font-weight-complex="normal"/>
    </style:style>
    <style:style style:name="P2" style:family="paragraph" style:parent-style-name="Standard" style:master-page-name="">
      <style:paragraph-properties fo:margin-left="-2.2cm" fo:margin-right="0cm" fo:text-indent="0cm" style:auto-text-indent="false" style:page-number="auto" fo:background-color="transparent">
        <style:background-image/>
      </style:paragraph-properties>
      <style:text-properties officeooo:rsid="000acae8" officeooo:paragraph-rsid="000acae8"/>
    </style:style>
    <style:style style:name="P3" style:family="paragraph" style:parent-style-name="Standard">
      <style:text-properties officeooo:rsid="000acae8" officeooo:paragraph-rsid="000acae8"/>
    </style:style>
    <style:style style:name="P4" style:family="paragraph" style:parent-style-name="Standard">
      <style:paragraph-properties fo:text-align="center" style:justify-single-word="false"/>
      <style:text-properties officeooo:rsid="000acae8" officeooo:paragraph-rsid="000acae8"/>
    </style:style>
    <style:style style:name="P5" style:family="paragraph" style:parent-style-name="Standard">
      <style:paragraph-properties fo:text-align="center" style:justify-single-word="false"/>
      <style:text-properties officeooo:rsid="000acae8" officeooo:paragraph-rsid="0014e5f2"/>
    </style:style>
    <style:style style:name="P6" style:family="paragraph" style:parent-style-name="Standard">
      <style:paragraph-properties fo:text-align="start" style:justify-single-word="false"/>
      <style:text-properties fo:font-size="12pt" style:text-underline-style="none" fo:font-weight="bold" officeooo:rsid="0012efeb" officeooo:paragraph-rsid="000c9022" style:font-size-asian="12pt" style:font-weight-asian="bold" style:font-weight-complex="bold"/>
    </style:style>
    <style:style style:name="P7" style:family="paragraph" style:parent-style-name="Standard">
      <style:paragraph-properties fo:text-align="justify" style:justify-single-word="false"/>
      <style:text-properties fo:font-size="12pt" style:text-underline-style="none" fo:font-weight="bold" officeooo:rsid="0012efeb" officeooo:paragraph-rsid="001a8f17" style:font-size-asian="12pt" style:font-weight-asian="bold" style:font-weight-complex="bold"/>
    </style:style>
    <style:style style:name="P8" style:family="paragraph" style:parent-style-name="Standard">
      <style:paragraph-properties fo:text-align="justify" style:justify-single-word="false"/>
      <style:text-properties fo:font-size="12pt" style:text-underline-style="none" fo:font-weight="bold" officeooo:rsid="000c9022" officeooo:paragraph-rsid="001a8f17" style:font-size-asian="12pt" style:font-weight-asian="bold" style:font-weight-complex="bold"/>
    </style:style>
    <style:style style:name="P9" style:family="paragraph" style:parent-style-name="Standard">
      <style:paragraph-properties fo:text-align="justify" style:justify-single-word="false"/>
      <style:text-properties fo:font-size="12pt" style:text-underline-style="none" fo:font-weight="bold" officeooo:rsid="00117012" officeooo:paragraph-rsid="001a8f17" style:font-size-asian="12pt" style:font-weight-asian="bold" style:font-weight-complex="bold"/>
    </style:style>
    <style:style style:name="P10" style:family="paragraph" style:parent-style-name="Standard">
      <style:paragraph-properties fo:text-align="justify" style:justify-single-word="false"/>
      <style:text-properties fo:font-size="12pt" style:text-underline-style="none" fo:font-weight="normal" officeooo:rsid="000c9022" officeooo:paragraph-rsid="001a8f17" style:font-size-asian="12pt" style:font-weight-asian="normal" style:font-weight-complex="normal"/>
    </style:style>
    <style:style style:name="P11" style:family="paragraph" style:parent-style-name="Standard">
      <style:paragraph-properties fo:text-align="justify" style:justify-single-word="false"/>
      <style:text-properties fo:font-size="12pt" style:text-underline-style="none" fo:font-weight="normal" officeooo:rsid="00117012" officeooo:paragraph-rsid="001a8f17" style:font-size-asian="12pt" style:font-weight-asian="normal" style:font-weight-complex="normal"/>
    </style:style>
    <style:style style:name="P12" style:family="paragraph" style:parent-style-name="Standard">
      <style:paragraph-properties fo:text-align="justify" style:justify-single-word="false"/>
      <style:text-properties fo:font-size="12pt" style:text-underline-style="none" fo:font-weight="normal" officeooo:rsid="00117012" officeooo:paragraph-rsid="00af8a08" style:font-size-asian="12pt" style:font-weight-asian="normal" style:font-weight-complex="normal"/>
    </style:style>
    <style:style style:name="P13" style:family="paragraph" style:parent-style-name="Standard">
      <style:paragraph-properties fo:text-align="justify" style:justify-single-word="false"/>
      <style:text-properties fo:font-size="12pt" style:text-underline-style="none" fo:font-weight="normal" officeooo:rsid="00143d92" officeooo:paragraph-rsid="0018c83b" style:font-size-asian="12pt" style:font-weight-asian="normal" style:font-weight-complex="normal"/>
    </style:style>
    <style:style style:name="P14" style:family="paragraph" style:parent-style-name="Standard">
      <style:paragraph-properties fo:text-align="justify" style:justify-single-word="false"/>
      <style:text-properties fo:font-size="12pt" style:text-underline-style="none" fo:font-weight="normal" officeooo:rsid="001fba12" officeooo:paragraph-rsid="00b23622" style:font-size-asian="12pt" style:font-weight-asian="normal" style:font-weight-complex="normal"/>
    </style:style>
    <style:style style:name="P15" style:family="paragraph" style:parent-style-name="Standard">
      <style:paragraph-properties fo:text-align="justify" style:justify-single-word="false"/>
      <style:text-properties fo:font-size="12pt" style:text-underline-style="none" fo:font-weight="normal" officeooo:rsid="00b36c88" officeooo:paragraph-rsid="00b36c88" style:font-size-asian="12pt" style:font-weight-asian="normal" style:font-weight-complex="normal"/>
    </style:style>
    <style:style style:name="P16" style:family="paragraph" style:parent-style-name="Standard">
      <style:paragraph-properties fo:text-align="justify" style:justify-single-word="false"/>
      <style:text-properties fo:font-size="12pt" style:text-underline-style="none" fo:font-weight="normal" officeooo:rsid="00b3acb6" officeooo:paragraph-rsid="00b3acb6" style:font-size-asian="12pt" style:font-weight-asian="normal" style:font-weight-complex="normal"/>
    </style:style>
    <style:style style:name="P17" style:family="paragraph" style:parent-style-name="Standard">
      <style:paragraph-properties fo:text-align="justify" style:justify-single-word="false"/>
      <style:text-properties fo:font-size="12pt" style:text-underline-style="none" fo:font-weight="normal" officeooo:rsid="000e4fee" officeooo:paragraph-rsid="001a8f17" style:font-size-asian="12pt" style:font-weight-asian="normal" style:font-weight-complex="normal"/>
    </style:style>
    <style:style style:name="P18" style:family="paragraph" style:parent-style-name="Standard">
      <style:paragraph-properties fo:text-align="justify" style:justify-single-word="false"/>
      <style:text-properties fo:font-size="12pt" style:text-underline-style="none" fo:font-weight="normal" officeooo:rsid="000fc35f" officeooo:paragraph-rsid="001a8f17" style:font-size-asian="12pt" style:font-weight-asian="normal" style:font-weight-complex="normal"/>
    </style:style>
    <style:style style:name="P19" style:family="paragraph" style:parent-style-name="Standard">
      <style:paragraph-properties fo:text-align="justify" style:justify-single-word="false"/>
      <style:text-properties fo:font-size="12pt" style:text-underline-style="none" fo:font-weight="normal" officeooo:rsid="0010883d" officeooo:paragraph-rsid="001a8f17" style:font-size-asian="12pt" style:font-weight-asian="normal" style:font-weight-complex="normal"/>
    </style:style>
    <style:style style:name="P20"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19fe58" officeooo:paragraph-rsid="0019fe58" style:font-size-asian="12pt" style:font-weight-asian="bold" style:font-weight-complex="bold"/>
    </style:style>
    <style:style style:name="P21" style:family="paragraph" style:parent-style-name="Standard">
      <style:paragraph-properties fo:margin-left="-2cm" fo:margin-right="0cm" fo:text-align="justify" style:justify-single-word="false" fo:text-indent="0cm" style:auto-text-indent="false" fo:background-color="transparent">
        <style:background-image/>
      </style:paragraph-properties>
      <style:text-properties fo:font-size="12pt" style:text-underline-style="none" fo:font-weight="normal" officeooo:rsid="0012efeb" officeooo:paragraph-rsid="00167270" style:font-size-asian="12pt" style:font-weight-asian="normal" style:font-weight-complex="normal"/>
    </style:style>
    <style:style style:name="P22" style:family="paragraph" style:parent-style-name="Standard" style:master-page-name="">
      <style:paragraph-properties fo:margin-left="-2cm" fo:margin-right="0cm" fo:text-align="justify" style:justify-single-word="false" fo:text-indent="0cm" style:auto-text-indent="false" style:page-number="auto" fo:background-color="transparent">
        <style:background-image/>
      </style:paragraph-properties>
      <style:text-properties fo:font-size="12pt" style:text-underline-style="none" fo:font-weight="normal" officeooo:rsid="000c9022" officeooo:paragraph-rsid="001a8f17" style:font-size-asian="12pt" style:font-weight-asian="normal" style:font-weight-complex="normal"/>
    </style:style>
    <style:style style:name="P2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font-size="12pt" style:text-underline-style="none" fo:font-weight="normal" officeooo:rsid="0012efeb" officeooo:paragraph-rsid="00167270" style:font-size-asian="12pt" style:font-weight-asian="normal" style:font-weight-complex="normal"/>
    </style:style>
    <style:style style:name="P24"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fo:font-size="12pt" style:text-underline-style="none" fo:font-weight="normal" officeooo:rsid="000c9022" officeooo:paragraph-rsid="001a8f17" style:font-size-asian="12pt" style:font-weight-asian="normal" style:font-weight-complex="normal"/>
    </style:style>
    <style:style style:name="P2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font-size="12pt" style:text-underline-style="none" fo:font-weight="normal" officeooo:rsid="000c9022" officeooo:paragraph-rsid="001a8f17" style:font-size-asian="12pt" style:font-weight-asian="normal" style:font-weight-complex="normal"/>
    </style:style>
    <style:style style:name="P2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font-size="12pt" style:text-underline-style="none" fo:font-weight="normal" officeooo:rsid="000c9022" officeooo:paragraph-rsid="001ca5a3" style:font-size-asian="12pt" style:font-weight-asian="normal" style:font-weight-complex="normal"/>
    </style:style>
    <style:style style:name="P27"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fo:font-size="12pt" style:text-underline-style="none" fo:font-weight="normal" officeooo:rsid="001a8f17" officeooo:paragraph-rsid="001a8f17" style:font-size-asian="12pt" style:font-weight-asian="normal" style:font-weight-complex="normal"/>
    </style:style>
    <style:style style:name="P2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font-size="12pt" style:text-underline-style="none" fo:font-weight="normal" officeooo:rsid="001ca5a3" officeooo:paragraph-rsid="001ca5a3" style:font-size-asian="12pt" style:font-weight-asian="normal" style:font-weight-complex="normal"/>
    </style:style>
    <style:style style:name="P29"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fo:font-size="12pt" style:text-underline-style="none" fo:font-weight="normal" officeooo:rsid="0028ed7f" officeooo:paragraph-rsid="0028ed7f" style:font-size-asian="12pt" style:font-weight-asian="normal" style:font-weight-complex="normal"/>
    </style:style>
    <style:style style:name="P30"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fo:font-size="12pt" style:text-underline-style="none" fo:font-weight="normal" officeooo:rsid="0029ef94" officeooo:paragraph-rsid="0029ef94" style:font-size-asian="12pt" style:font-weight-asian="normal" style:font-weight-complex="normal"/>
    </style:style>
    <style:style style:name="P31"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fo:font-size="12pt" style:text-underline-style="none" fo:font-weight="normal" officeooo:rsid="0029ef94" officeooo:paragraph-rsid="00f00234" style:font-size-asian="12pt" style:font-weight-asian="normal" style:font-weight-complex="normal"/>
    </style:style>
    <style:style style:name="P32"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fo:font-size="12pt" style:text-underline-style="none" fo:font-weight="normal" officeooo:rsid="00ba8a19" officeooo:paragraph-rsid="00be602d" style:font-size-asian="12pt" style:font-weight-asian="normal" style:font-weight-complex="normal"/>
    </style:style>
    <style:style style:name="P33"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fo:font-size="12pt" style:text-underline-style="none" fo:font-weight="normal" officeooo:rsid="00bcb8b8" officeooo:paragraph-rsid="00be602d" style:font-size-asian="12pt" style:font-weight-asian="normal" style:font-weight-complex="normal"/>
    </style:style>
    <style:style style:name="P34"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fo:font-size="12pt" style:text-underline-style="none" fo:font-weight="normal" officeooo:rsid="00bd73a6" officeooo:paragraph-rsid="00be602d" style:font-size-asian="12pt" style:font-weight-asian="normal" style:font-weight-complex="normal"/>
    </style:style>
    <style:style style:name="P35"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fo:font-size="12pt" style:text-underline-style="none" fo:font-weight="bold" officeooo:rsid="00117012" officeooo:paragraph-rsid="001a8f17" style:font-size-asian="12pt" style:font-weight-asian="bold" style:font-weight-complex="bold"/>
    </style:style>
    <style:style style:name="P36"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fo:font-size="12pt" style:text-underline-style="solid" style:text-underline-width="auto" style:text-underline-color="font-color" fo:font-weight="bold" officeooo:rsid="0018951c" officeooo:paragraph-rsid="001d9758" style:font-size-asian="12pt" style:font-weight-asian="bold" style:font-weight-complex="bold"/>
    </style:style>
    <style:style style:name="P37"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fo:font-size="12pt" style:text-underline-style="solid" style:text-underline-width="auto" style:text-underline-color="font-color" fo:font-weight="bold" officeooo:rsid="0028ed7f" officeooo:paragraph-rsid="0028ed7f" style:font-size-asian="12pt" style:font-weight-asian="bold" style:font-weight-complex="bold"/>
    </style:style>
    <style:style style:name="P38"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fo:font-size="12pt" style:text-underline-style="solid" style:text-underline-width="auto" style:text-underline-color="font-color" fo:font-weight="bold" officeooo:rsid="0029ef94" officeooo:paragraph-rsid="0029ef94" style:font-size-asian="12pt" style:font-weight-asian="bold" style:font-weight-complex="bold"/>
    </style:style>
    <style:style style:name="P39"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fo:font-size="12pt" fo:font-style="italic" style:text-underline-style="none" fo:font-weight="normal" officeooo:rsid="002e6113" officeooo:paragraph-rsid="003086ad" style:font-size-asian="12pt" style:font-style-asian="italic" style:font-weight-asian="normal" style:font-style-complex="italic" style:font-weight-complex="normal"/>
    </style:style>
    <style:style style:name="P40"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fo:font-size="12pt" fo:font-style="normal" style:text-underline-style="none" fo:font-weight="normal" officeooo:rsid="002feeea" officeooo:paragraph-rsid="003086ad" style:font-size-asian="12pt" style:font-style-asian="normal" style:font-weight-asian="normal" style:font-style-complex="normal" style:font-weight-complex="normal"/>
    </style:style>
    <style:style style:name="P41"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fo:font-size="12pt" fo:font-style="normal" style:text-underline-style="none" fo:font-weight="normal" officeooo:rsid="003086ad" officeooo:paragraph-rsid="00be602d" style:font-size-asian="12pt" style:font-style-asian="normal" style:font-weight-asian="normal" style:font-style-complex="normal" style:font-weight-complex="normal"/>
    </style:style>
    <style:style style:name="P42"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italic" style:text-underline-style="none" fo:font-weight="normal" officeooo:rsid="003e4f3a" officeooo:paragraph-rsid="003e4f3a" style:font-size-asian="12pt" style:font-style-asian="italic" style:font-weight-asian="normal" style:font-style-complex="italic" style:font-weight-complex="normal"/>
    </style:style>
    <style:style style:name="P43"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italic" style:text-underline-style="none" fo:font-weight="normal" officeooo:rsid="0082d4a2" officeooo:paragraph-rsid="00e2b303" style:font-size-asian="12pt" style:font-style-asian="italic" style:font-weight-asian="normal" style:font-style-complex="italic" style:font-weight-complex="normal"/>
    </style:style>
    <style:style style:name="P44"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italic" style:text-underline-style="none" fo:font-weight="normal" officeooo:rsid="0082d4a2" officeooo:paragraph-rsid="008606ac" style:font-size-asian="12pt" style:font-style-asian="italic" style:font-weight-asian="normal" style:font-style-complex="italic" style:font-weight-complex="normal"/>
    </style:style>
    <style:style style:name="P45"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none" fo:font-weight="normal" officeooo:rsid="002feeea" officeooo:paragraph-rsid="003e4f3a" style:font-size-asian="12pt" style:font-style-asian="normal" style:font-weight-asian="normal" style:font-style-complex="normal" style:font-weight-complex="normal"/>
    </style:style>
    <style:style style:name="P46"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none" fo:font-weight="normal" officeooo:rsid="002feeea" officeooo:paragraph-rsid="005402b4" style:font-size-asian="12pt" style:font-style-asian="normal" style:font-weight-asian="normal" style:font-style-complex="normal" style:font-weight-complex="normal"/>
    </style:style>
    <style:style style:name="P47"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none" fo:font-weight="normal" officeooo:rsid="002feeea" officeooo:paragraph-rsid="0082d4a2" style:font-size-asian="12pt" style:font-style-asian="normal" style:font-weight-asian="normal" style:font-style-complex="normal" style:font-weight-complex="normal"/>
    </style:style>
    <style:style style:name="P48"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none" fo:font-weight="normal" officeooo:rsid="003f6cf1" officeooo:paragraph-rsid="003f6cf1" style:font-size-asian="12pt" style:font-style-asian="normal" style:font-weight-asian="normal" style:font-style-complex="normal" style:font-weight-complex="normal"/>
    </style:style>
    <style:style style:name="P49"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none" fo:font-weight="normal" officeooo:rsid="00457d91" officeooo:paragraph-rsid="009b24c0" style:font-size-asian="12pt" style:font-style-asian="normal" style:font-weight-asian="normal" style:font-style-complex="normal" style:font-weight-complex="normal"/>
    </style:style>
    <style:style style:name="P50"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none" fo:font-weight="normal" officeooo:rsid="00457d91" officeooo:paragraph-rsid="003f6cf1" style:font-size-asian="12pt" style:font-style-asian="normal" style:font-weight-asian="normal" style:font-style-complex="normal" style:font-weight-complex="normal"/>
    </style:style>
    <style:style style:name="P51"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none" fo:font-weight="normal" officeooo:rsid="004efa5d" officeooo:paragraph-rsid="0050ee11" style:font-size-asian="12pt" style:font-style-asian="normal" style:font-weight-asian="normal" style:font-style-complex="normal" style:font-weight-complex="normal"/>
    </style:style>
    <style:style style:name="P52"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none" fo:font-weight="normal" officeooo:rsid="0052663b" officeooo:paragraph-rsid="0052663b" style:font-size-asian="12pt" style:font-style-asian="normal" style:font-weight-asian="normal" style:font-style-complex="normal" style:font-weight-complex="normal"/>
    </style:style>
    <style:style style:name="P53"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none" fo:font-weight="normal" officeooo:rsid="00548a8b" officeooo:paragraph-rsid="00548a8b" style:font-size-asian="12pt" style:font-style-asian="normal" style:font-weight-asian="normal" style:font-style-complex="normal" style:font-weight-complex="normal"/>
    </style:style>
    <style:style style:name="P54"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none" fo:font-weight="normal" officeooo:rsid="005ab85a" officeooo:paragraph-rsid="00c4f278" style:font-size-asian="12pt" style:font-style-asian="normal" style:font-weight-asian="normal" style:font-style-complex="normal" style:font-weight-complex="normal"/>
    </style:style>
    <style:style style:name="P55"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none" fo:font-weight="normal" officeooo:rsid="005b7939" officeooo:paragraph-rsid="00c4f278" style:font-size-asian="12pt" style:font-style-asian="normal" style:font-weight-asian="normal" style:font-style-complex="normal" style:font-weight-complex="normal"/>
    </style:style>
    <style:style style:name="P56"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none" fo:font-weight="normal" officeooo:rsid="005bfb2a" officeooo:paragraph-rsid="00a250e4" style:font-size-asian="12pt" style:font-style-asian="normal" style:font-weight-asian="normal" style:font-style-complex="normal" style:font-weight-complex="normal"/>
    </style:style>
    <style:style style:name="P57"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none" fo:font-weight="normal" officeooo:rsid="005bfb2a" officeooo:paragraph-rsid="005ab85a" style:font-size-asian="12pt" style:font-style-asian="normal" style:font-weight-asian="normal" style:font-style-complex="normal" style:font-weight-complex="normal"/>
    </style:style>
    <style:style style:name="P58"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none" fo:font-weight="normal" officeooo:rsid="0082d4a2" officeooo:paragraph-rsid="00e2b303" style:font-size-asian="12pt" style:font-style-asian="normal" style:font-weight-asian="normal" style:font-style-complex="normal" style:font-weight-complex="normal"/>
    </style:style>
    <style:style style:name="P59"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none" fo:font-weight="normal" officeooo:rsid="0082d4a2" officeooo:paragraph-rsid="00e06036" style:font-size-asian="12pt" style:font-style-asian="normal" style:font-weight-asian="normal" style:font-style-complex="normal" style:font-weight-complex="normal"/>
    </style:style>
    <style:style style:name="P60"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none" fo:font-weight="normal" officeooo:rsid="008606ac" officeooo:paragraph-rsid="008606ac" style:font-size-asian="12pt" style:font-style-asian="normal" style:font-weight-asian="normal" style:font-style-complex="normal" style:font-weight-complex="normal"/>
    </style:style>
    <style:style style:name="P61"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none" fo:font-weight="normal" officeooo:rsid="0089606f" officeooo:paragraph-rsid="00e1044a" style:font-size-asian="12pt" style:font-style-asian="normal" style:font-weight-asian="normal" style:font-style-complex="normal" style:font-weight-complex="normal"/>
    </style:style>
    <style:style style:name="P62"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none" fo:font-weight="normal" officeooo:rsid="008def27" officeooo:paragraph-rsid="008def27" style:font-size-asian="12pt" style:font-style-asian="normal" style:font-weight-asian="normal" style:font-style-complex="normal" style:font-weight-complex="normal"/>
    </style:style>
    <style:style style:name="P63"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none" fo:font-weight="normal" officeooo:rsid="008f3454" officeooo:paragraph-rsid="008f3454" style:font-size-asian="12pt" style:font-style-asian="normal" style:font-weight-asian="normal" style:font-style-complex="normal" style:font-weight-complex="normal"/>
    </style:style>
    <style:style style:name="P64"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solid" style:text-underline-width="auto" style:text-underline-color="font-color" fo:font-weight="normal" officeooo:rsid="003f6cf1" officeooo:paragraph-rsid="009b24c0" style:font-size-asian="12pt" style:font-style-asian="normal" style:font-weight-asian="normal" style:font-style-complex="normal" style:font-weight-complex="normal"/>
    </style:style>
    <style:style style:name="P65"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solid" style:text-underline-width="auto" style:text-underline-color="font-color" fo:font-weight="normal" officeooo:rsid="0046abb8" officeooo:paragraph-rsid="009d8f1a" style:font-size-asian="12pt" style:font-style-asian="normal" style:font-weight-asian="normal" style:font-style-complex="normal" style:font-weight-complex="normal"/>
    </style:style>
    <style:style style:name="P66"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solid" style:text-underline-width="auto" style:text-underline-color="font-color" fo:font-weight="normal" officeooo:rsid="0052663b" officeooo:paragraph-rsid="0052663b" style:font-size-asian="12pt" style:font-style-asian="normal" style:font-weight-asian="normal" style:font-style-complex="normal" style:font-weight-complex="normal"/>
    </style:style>
    <style:style style:name="P67"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solid" style:text-underline-width="auto" style:text-underline-color="font-color" fo:font-weight="normal" officeooo:rsid="0052663b" officeooo:paragraph-rsid="005402b4" style:font-size-asian="12pt" style:font-style-asian="normal" style:font-weight-asian="normal" style:font-style-complex="normal" style:font-weight-complex="normal"/>
    </style:style>
    <style:style style:name="P68"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solid" style:text-underline-width="auto" style:text-underline-color="font-color" fo:font-weight="normal" officeooo:rsid="00553ea4" officeooo:paragraph-rsid="00c4f278" style:font-size-asian="12pt" style:font-style-asian="normal" style:font-weight-asian="normal" style:font-style-complex="normal" style:font-weight-complex="normal"/>
    </style:style>
    <style:style style:name="P69"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solid" style:text-underline-width="auto" style:text-underline-color="font-color" fo:font-weight="bold" officeooo:rsid="0089606f" officeooo:paragraph-rsid="0089606f" style:font-size-asian="12pt" style:font-style-asian="normal" style:font-weight-asian="bold" style:font-style-complex="normal" style:font-weight-complex="bold"/>
    </style:style>
    <style:style style:name="P70"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solid" style:text-underline-width="auto" style:text-underline-color="font-color" fo:font-weight="bold" officeooo:rsid="008def27" officeooo:paragraph-rsid="008def27" style:font-size-asian="12pt" style:font-style-asian="normal" style:font-weight-asian="bold" style:font-style-complex="normal" style:font-weight-complex="bold"/>
    </style:style>
    <style:style style:name="P71"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none" fo:font-weight="normal" officeooo:rsid="005db140" officeooo:paragraph-rsid="005db140" style:font-size-asian="12pt" style:font-weight-asian="normal" style:font-weight-complex="normal"/>
    </style:style>
    <style:style style:name="P72"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none" fo:font-weight="normal" officeooo:rsid="005db140" officeooo:paragraph-rsid="005f813b" style:font-size-asian="12pt" style:font-weight-asian="normal" style:font-weight-complex="normal"/>
    </style:style>
    <style:style style:name="P73"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none" fo:font-weight="normal" officeooo:rsid="005db140" officeooo:paragraph-rsid="00649bae" style:font-size-asian="12pt" style:font-weight-asian="normal" style:font-weight-complex="normal"/>
    </style:style>
    <style:style style:name="P74"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none" fo:font-weight="normal" officeooo:rsid="005db140" officeooo:paragraph-rsid="00a39c04" style:font-size-asian="12pt" style:font-weight-asian="normal" style:font-weight-complex="normal"/>
    </style:style>
    <style:style style:name="P75"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none" fo:font-weight="normal" officeooo:rsid="005db140" officeooo:paragraph-rsid="006774de" style:font-size-asian="12pt" style:font-weight-asian="normal" style:font-weight-complex="normal"/>
    </style:style>
    <style:style style:name="P76"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none" fo:font-weight="normal" officeooo:rsid="005db140" officeooo:paragraph-rsid="00692cb6" style:font-size-asian="12pt" style:font-weight-asian="normal" style:font-weight-complex="normal"/>
    </style:style>
    <style:style style:name="P77"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none" fo:font-weight="normal" officeooo:rsid="005db140" officeooo:paragraph-rsid="006d56c3" style:font-size-asian="12pt" style:font-weight-asian="normal" style:font-weight-complex="normal"/>
    </style:style>
    <style:style style:name="P78"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none" fo:font-weight="normal" officeooo:rsid="0062e2c4" officeooo:paragraph-rsid="00649bae" style:font-size-asian="12pt" style:font-weight-asian="normal" style:font-weight-complex="normal"/>
    </style:style>
    <style:style style:name="P79"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none" fo:font-weight="normal" officeooo:rsid="006e3661" officeooo:paragraph-rsid="00a74e5f" style:font-size-asian="12pt" style:font-weight-asian="normal" style:font-weight-complex="normal"/>
    </style:style>
    <style:style style:name="P80"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none" fo:font-weight="normal" officeooo:rsid="006e3661" officeooo:paragraph-rsid="0070ff2c" style:font-size-asian="12pt" style:font-weight-asian="normal" style:font-weight-complex="normal"/>
    </style:style>
    <style:style style:name="P81"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none" fo:font-weight="normal" officeooo:rsid="00da289c" officeooo:paragraph-rsid="00da289c" style:font-size-asian="12pt" style:font-weight-asian="normal" style:font-weight-complex="normal"/>
    </style:style>
    <style:style style:name="P82"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none" fo:font-weight="normal" officeooo:rsid="0076e138" officeooo:paragraph-rsid="007a5628" style:font-size-asian="12pt" style:font-weight-asian="normal" style:font-weight-complex="normal"/>
    </style:style>
    <style:style style:name="P83"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none" fo:font-weight="normal" officeooo:rsid="007a5628" officeooo:paragraph-rsid="007a5628" style:font-size-asian="12pt" style:font-weight-asian="normal" style:font-weight-complex="normal"/>
    </style:style>
    <style:style style:name="P84"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none" fo:font-weight="normal" officeooo:rsid="007a5628" officeooo:paragraph-rsid="007c0a4f" style:font-size-asian="12pt" style:font-weight-asian="normal" style:font-weight-complex="normal"/>
    </style:style>
    <style:style style:name="P85"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none" fo:font-weight="normal" officeooo:rsid="007a5628" officeooo:paragraph-rsid="0082d4a2" style:font-size-asian="12pt" style:font-weight-asian="normal" style:font-weight-complex="normal"/>
    </style:style>
    <style:style style:name="P86"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none" fo:font-weight="normal" officeooo:rsid="00798006" officeooo:paragraph-rsid="00e49164" style:font-size-asian="12pt" style:font-weight-asian="normal" style:font-weight-complex="normal"/>
    </style:style>
    <style:style style:name="P87"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solid" style:text-underline-width="auto" style:text-underline-color="font-color" fo:font-weight="normal" officeooo:rsid="006774de" officeooo:paragraph-rsid="00692cb6" style:font-size-asian="12pt" style:font-weight-asian="normal" style:font-weight-complex="normal"/>
    </style:style>
    <style:style style:name="P88"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fo:font-style="normal" style:text-underline-style="none" fo:font-weight="normal" officeooo:rsid="007a5628" officeooo:paragraph-rsid="0082d4a2" style:font-size-asian="12pt" style:font-style-asian="normal" style:font-weight-asian="normal" style:font-style-complex="normal" style:font-weight-complex="normal"/>
    </style:style>
    <style:style style:name="P89"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fo:font-style="normal" style:text-underline-style="none" fo:font-weight="normal" officeooo:rsid="007a5628" officeooo:paragraph-rsid="007ccfa0" style:font-size-asian="12pt" style:font-style-asian="normal" style:font-weight-asian="normal" style:font-style-complex="normal" style:font-weight-complex="normal"/>
    </style:style>
    <style:style style:name="P90"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fo:font-style="normal" style:text-underline-style="none" fo:font-weight="normal" officeooo:rsid="00833f95" officeooo:paragraph-rsid="00833f95" style:font-size-asian="12pt" style:font-style-asian="normal" style:font-weight-asian="normal" style:font-style-complex="normal" style:font-weight-complex="normal"/>
    </style:style>
    <style:style style:name="P91"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fo:font-style="normal" style:text-underline-style="none" fo:font-weight="normal" officeooo:rsid="007c0a4f" officeooo:paragraph-rsid="008606ac" style:font-size-asian="12pt" style:font-style-asian="normal" style:font-weight-asian="normal" style:font-style-complex="normal" style:font-weight-complex="normal"/>
    </style:style>
    <style:style style:name="P92"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fo:font-style="normal" style:text-underline-style="none" fo:font-weight="normal" officeooo:rsid="0086958a" officeooo:paragraph-rsid="0086958a" style:font-size-asian="12pt" style:font-style-asian="normal" style:font-weight-asian="normal" style:font-style-complex="normal" style:font-weight-complex="normal"/>
    </style:style>
    <style:style style:name="P93"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fo:font-style="normal" style:text-underline-style="none" fo:font-weight="normal" officeooo:rsid="0087878f" officeooo:paragraph-rsid="0087878f" style:font-size-asian="12pt" style:font-style-asian="normal" style:font-weight-asian="normal" style:font-style-complex="normal" style:font-weight-complex="normal"/>
    </style:style>
    <style:style style:name="P94"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fo:font-style="normal" style:text-underline-style="solid" style:text-underline-width="auto" style:text-underline-color="font-color" fo:font-weight="bold" officeooo:rsid="0087878f" officeooo:paragraph-rsid="00e68cda" style:font-size-asian="12pt" style:font-style-asian="normal" style:font-weight-asian="bold" style:font-style-complex="normal" style:font-weight-complex="bold"/>
    </style:style>
    <style:style style:name="P95"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fo:font-style="italic" style:text-underline-style="none" fo:font-weight="normal" officeooo:rsid="00810481" officeooo:paragraph-rsid="0082d4a2" style:font-size-asian="12pt" style:font-style-asian="italic" style:font-weight-asian="normal" style:font-style-complex="italic" style:font-weight-complex="normal"/>
    </style:style>
    <style:style style:name="P96"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fo:font-style="italic" style:text-underline-style="none" fo:font-weight="normal" officeooo:rsid="0086958a" officeooo:paragraph-rsid="00e06036" style:font-size-asian="12pt" style:font-style-asian="italic" style:font-weight-asian="normal" style:font-style-complex="italic" style:font-weight-complex="normal"/>
    </style:style>
    <style:style style:name="P97"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fo:font-style="italic" style:text-underline-style="none" fo:font-weight="normal" officeooo:rsid="0086958a" officeooo:paragraph-rsid="00e68cda" style:font-size-asian="12pt" style:font-style-asian="italic" style:font-weight-asian="normal" style:font-style-complex="italic" style:font-weight-complex="normal"/>
    </style:style>
    <style:style style:name="P98" style:family="paragraph" style:parent-style-name="Standard">
      <style:paragraph-properties fo:margin-left="0cm" fo:margin-right="0cm" fo:text-align="end" style:justify-single-word="false" fo:text-indent="0cm" style:auto-text-indent="false" fo:background-color="transparent">
        <style:background-image/>
      </style:paragraph-properties>
      <style:text-properties officeooo:rsid="00f35a3c" officeooo:paragraph-rsid="00f35a3c"/>
    </style:style>
    <style:style style:name="P99"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fo:font-size="12pt" style:text-underline-style="none" fo:font-weight="bold" officeooo:rsid="0012efeb" officeooo:paragraph-rsid="001a8f17" style:font-size-asian="12pt" style:font-weight-asian="bold" style:font-weight-complex="bold"/>
    </style:style>
    <style:style style:name="P100"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fo:font-size="12pt" style:text-underline-style="none" fo:font-weight="bold" officeooo:rsid="000c9022" officeooo:paragraph-rsid="001a8f17" style:font-size-asian="12pt" style:font-weight-asian="bold" style:font-weight-complex="bold"/>
    </style:style>
    <style:style style:name="P101" style:family="paragraph" style:parent-style-name="Standard" style:master-page-name="">
      <style:paragraph-properties fo:margin-left="0cm" fo:margin-right="0cm" fo:text-align="justify" style:justify-single-word="false" fo:text-indent="0cm" style:auto-text-indent="false" style:page-number="auto" fo:background-color="transparent">
        <style:tab-stops>
          <style:tab-stop style:position="0cm"/>
        </style:tab-stops>
        <style:background-image/>
      </style:paragraph-properties>
      <style:text-properties fo:font-size="12pt" style:text-underline-style="none" fo:font-weight="bold" officeooo:rsid="00117012" officeooo:paragraph-rsid="001a8f17" style:font-size-asian="12pt" style:font-weight-asian="bold" style:font-weight-complex="bold"/>
    </style:style>
    <style:style style:name="P102"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fo:font-size="12pt" style:text-underline-style="none" fo:font-weight="normal" officeooo:rsid="000c9022" officeooo:paragraph-rsid="001a8f17" style:font-size-asian="12pt" style:font-weight-asian="normal" style:font-weight-complex="normal"/>
    </style:style>
    <style:style style:name="P103" style:family="paragraph" style:parent-style-name="Standard" style:master-page-name="">
      <style:paragraph-properties fo:margin-left="0cm" fo:margin-right="0cm" fo:text-align="justify" style:justify-single-word="false" fo:text-indent="0cm" style:auto-text-indent="false" style:page-number="auto" fo:background-color="transparent">
        <style:tab-stops>
          <style:tab-stop style:position="0cm"/>
        </style:tab-stops>
        <style:background-image/>
      </style:paragraph-properties>
      <style:text-properties officeooo:rsid="0012efeb" officeooo:paragraph-rsid="001a8f17"/>
    </style:style>
    <style:style style:name="P104" style:family="paragraph" style:parent-style-name="Standard" style:master-page-name="">
      <style:paragraph-properties fo:text-align="justify" style:justify-single-word="false" style:page-number="auto"/>
      <style:text-properties fo:font-size="12pt" style:text-underline-style="none" fo:font-weight="bold" officeooo:rsid="0012efeb" officeooo:paragraph-rsid="001a8f17" style:font-size-asian="12pt" style:font-weight-asian="bold" style:font-weight-complex="bold"/>
    </style:style>
    <style:style style:name="P105" style:family="paragraph" style:parent-style-name="Standard" style:master-page-name="">
      <style:paragraph-properties fo:text-align="justify" style:justify-single-word="false" style:page-number="auto"/>
      <style:text-properties fo:font-size="12pt" style:text-underline-style="none" fo:font-weight="normal" officeooo:rsid="00143d92" officeooo:paragraph-rsid="0018c83b" style:font-size-asian="12pt" style:font-weight-asian="normal" style:font-weight-complex="normal"/>
    </style:style>
    <style:style style:name="P106" style:family="paragraph" style:parent-style-name="Standard" style:master-page-name="">
      <style:paragraph-properties fo:margin-left="0.4cm" fo:margin-right="0cm" fo:text-align="justify" style:justify-single-word="false" fo:text-indent="0cm" style:auto-text-indent="false" style:page-number="auto" fo:background-color="transparent">
        <style:background-image/>
      </style:paragraph-properties>
      <style:text-properties fo:font-size="12pt" style:text-underline-style="none" fo:font-weight="normal" officeooo:rsid="000c9022" officeooo:paragraph-rsid="001a8f17" style:font-size-asian="12pt" style:font-weight-asian="normal" style:font-weight-complex="normal"/>
    </style:style>
    <style:style style:name="P107" style:family="paragraph" style:parent-style-name="Normal_20__28_Web_29_">
      <style:paragraph-properties fo:margin-top="0.494cm" fo:margin-bottom="0cm" style:contextual-spacing="false" fo:line-height="100%" fo:text-align="justify" style:justify-single-word="false"/>
      <style:text-properties style:font-name="Liberation Serif" officeooo:paragraph-rsid="00e49164"/>
    </style:style>
    <style:style style:name="P108" style:family="paragraph" style:parent-style-name="Normal_20__28_Web_29_">
      <style:paragraph-properties fo:margin-top="0.494cm" fo:margin-bottom="0cm" style:contextual-spacing="false" fo:line-height="100%" fo:text-align="justify" style:justify-single-word="false"/>
      <style:text-properties officeooo:paragraph-rsid="00e49164"/>
    </style:style>
    <style:style style:name="P109" style:family="paragraph" style:parent-style-name="Standard">
      <style:paragraph-properties fo:text-align="justify" style:justify-single-word="false"/>
      <style:text-properties fo:font-size="12pt" style:text-underline-style="none" fo:font-weight="normal" officeooo:rsid="001057f9" officeooo:paragraph-rsid="001a8f17" style:font-size-asian="12pt" style:font-weight-asian="normal" style:font-weight-complex="normal"/>
    </style:style>
    <style:style style:name="P110"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none" fo:font-weight="normal" officeooo:rsid="005f813b" officeooo:paragraph-rsid="0062e2c4" style:font-size-asian="12pt" style:font-weight-asian="normal" style:font-weight-complex="normal"/>
    </style:style>
    <style:style style:name="P111"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none" fo:font-weight="normal" officeooo:rsid="006b5090" officeooo:paragraph-rsid="00a5816a" style:font-size-asian="12pt" style:font-weight-asian="normal" style:font-weight-complex="normal"/>
    </style:style>
    <style:style style:name="P112"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none" fo:font-weight="normal" officeooo:rsid="006d3516" officeooo:paragraph-rsid="009610f5" style:font-size-asian="12pt" style:font-weight-asian="normal" style:font-weight-complex="normal"/>
    </style:style>
    <style:style style:name="P113"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none" fo:font-weight="normal" officeooo:rsid="00d59a91" officeooo:paragraph-rsid="00a71e28" style:font-size-asian="12pt" style:font-weight-asian="normal" style:font-weight-complex="normal"/>
    </style:style>
    <style:style style:name="P114"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none" fo:font-weight="normal" officeooo:rsid="006e3661" officeooo:paragraph-rsid="00a71e28" style:font-size-asian="12pt" style:font-weight-asian="normal" style:font-weight-complex="normal"/>
    </style:style>
    <style:style style:name="P115"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none" fo:font-weight="normal" officeooo:rsid="0070ff2c" officeooo:paragraph-rsid="0075496f" style:font-size-asian="12pt" style:font-weight-asian="normal" style:font-weight-complex="normal"/>
    </style:style>
    <style:style style:name="P116"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none" fo:font-weight="normal" officeooo:rsid="00da289c" officeooo:paragraph-rsid="0076e138" style:font-size-asian="12pt" style:font-weight-asian="normal" style:font-weight-complex="normal"/>
    </style:style>
    <style:style style:name="P117"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fo:font-style="normal" style:text-underline-style="none" fo:font-weight="normal" officeooo:rsid="007ccfa0" officeooo:paragraph-rsid="007ccfa0" style:font-size-asian="12pt" style:font-style-asian="normal" style:font-weight-asian="normal" style:font-style-complex="normal" style:font-weight-complex="normal"/>
    </style:style>
    <style:style style:name="P118"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none" fo:font-weight="normal" officeooo:rsid="0089dc78" officeooo:paragraph-rsid="00e1044a" style:font-size-asian="12pt" style:font-style-asian="normal" style:font-weight-asian="normal" style:font-style-complex="normal" style:font-weight-complex="normal"/>
    </style:style>
    <style:style style:name="P119" style:family="paragraph" style:parent-style-name="Standard">
      <style:paragraph-properties fo:margin-left="-2.2cm" fo:margin-right="0cm" fo:text-align="end" style:justify-single-word="false" fo:text-indent="0cm" style:auto-text-indent="false" fo:background-color="transparent">
        <style:tab-stops>
          <style:tab-stop style:position="0cm"/>
        </style:tab-stops>
        <style:background-image/>
      </style:paragraph-properties>
      <style:text-properties fo:font-size="12pt" style:text-underline-style="none" fo:font-weight="normal" officeooo:rsid="00117012" officeooo:paragraph-rsid="001a8f17" style:font-size-asian="12pt" style:font-weight-asian="normal" style:font-weight-complex="normal"/>
    </style:style>
    <style:style style:name="P120" style:family="paragraph" style:parent-style-name="Standard">
      <style:paragraph-properties fo:margin-left="-2.2cm" fo:margin-right="0cm" fo:text-align="end" style:justify-single-word="false" fo:text-indent="0cm" style:auto-text-indent="false" fo:background-color="transparent">
        <style:tab-stops>
          <style:tab-stop style:position="0cm"/>
        </style:tab-stops>
        <style:background-image/>
      </style:paragraph-properties>
      <style:text-properties fo:font-size="12pt" style:text-underline-style="none" fo:font-weight="normal" officeooo:rsid="00f5f76c" officeooo:paragraph-rsid="00f5f76c" style:font-size-asian="12pt" style:font-weight-asian="normal" style:font-weight-complex="normal"/>
    </style:style>
    <style:style style:name="T1" style:family="text">
      <style:text-properties officeooo:rsid="0017e57c"/>
    </style:style>
    <style:style style:name="T2" style:family="text">
      <style:text-properties officeooo:rsid="00abab21"/>
    </style:style>
    <style:style style:name="T3" style:family="text">
      <style:text-properties officeooo:rsid="00167270"/>
    </style:style>
    <style:style style:name="T4" style:family="text">
      <style:text-properties officeooo:rsid="000c9022"/>
    </style:style>
    <style:style style:name="T5" style:family="text">
      <style:text-properties officeooo:rsid="0014e5f2"/>
    </style:style>
    <style:style style:name="T6" style:family="text">
      <style:text-properties fo:font-size="12pt" style:text-underline-style="none" fo:font-weight="normal" style:font-size-asian="12pt" style:font-weight-asian="normal" style:font-weight-complex="normal"/>
    </style:style>
    <style:style style:name="T7" style:family="text">
      <style:text-properties fo:font-size="12pt" style:text-underline-style="none" fo:font-weight="normal" officeooo:rsid="000c9022" style:font-size-asian="12pt" style:font-weight-asian="normal" style:font-weight-complex="normal"/>
    </style:style>
    <style:style style:name="T8" style:family="text">
      <style:text-properties fo:font-size="12pt" style:text-underline-style="none" fo:font-weight="normal" officeooo:rsid="001a8f17" style:font-size-asian="12pt" style:font-weight-asian="normal" style:font-weight-complex="normal"/>
    </style:style>
    <style:style style:name="T9" style:family="text">
      <style:text-properties officeooo:rsid="001a8f17"/>
    </style:style>
    <style:style style:name="T10" style:family="text">
      <style:text-properties officeooo:rsid="001ca5a3"/>
    </style:style>
    <style:style style:name="T11" style:family="text">
      <style:text-properties officeooo:rsid="001057f9"/>
    </style:style>
    <style:style style:name="T12" style:family="text">
      <style:text-properties officeooo:rsid="00117012"/>
    </style:style>
    <style:style style:name="T13" style:family="text">
      <style:text-properties officeooo:rsid="001cb50c"/>
    </style:style>
    <style:style style:name="T14" style:family="text">
      <style:text-properties officeooo:rsid="00af8a08"/>
    </style:style>
    <style:style style:name="T15" style:family="text">
      <style:text-properties officeooo:rsid="0018c83b"/>
    </style:style>
    <style:style style:name="T16" style:family="text">
      <style:text-properties officeooo:rsid="00273685"/>
    </style:style>
    <style:style style:name="T17" style:family="text">
      <style:text-properties officeooo:rsid="00ae18fd"/>
    </style:style>
    <style:style style:name="T18" style:family="text">
      <style:text-properties officeooo:rsid="0015f100"/>
    </style:style>
    <style:style style:name="T19" style:family="text">
      <style:text-properties officeooo:rsid="00b3acb6"/>
    </style:style>
    <style:style style:name="T20" style:family="text">
      <style:text-properties officeooo:rsid="00200005"/>
    </style:style>
    <style:style style:name="T21" style:family="text">
      <style:text-properties officeooo:rsid="00b23622"/>
    </style:style>
    <style:style style:name="T22" style:family="text">
      <style:text-properties officeooo:rsid="001fba12"/>
    </style:style>
    <style:style style:name="T23" style:family="text">
      <style:text-properties officeooo:rsid="000e4fee"/>
    </style:style>
    <style:style style:name="T24" style:family="text">
      <style:text-properties officeooo:rsid="000fc35f"/>
    </style:style>
    <style:style style:name="T25" style:family="text">
      <style:text-properties officeooo:rsid="0010883d"/>
    </style:style>
    <style:style style:name="T26" style:family="text">
      <style:text-properties officeooo:rsid="00910e07"/>
    </style:style>
    <style:style style:name="T27" style:family="text">
      <style:text-properties style:text-underline-style="none"/>
    </style:style>
    <style:style style:name="T28" style:family="text">
      <style:text-properties style:text-underline-style="none" fo:font-weight="normal" style:font-weight-asian="normal" style:font-weight-complex="normal"/>
    </style:style>
    <style:style style:name="T29" style:family="text">
      <style:text-properties style:text-underline-style="none" fo:font-weight="normal" officeooo:rsid="0028e3a7" style:font-weight-asian="normal" style:font-weight-complex="normal"/>
    </style:style>
    <style:style style:name="T30" style:family="text">
      <style:text-properties style:text-underline-style="none" officeooo:rsid="0043d278"/>
    </style:style>
    <style:style style:name="T31" style:family="text">
      <style:text-properties style:text-underline-style="none" officeooo:rsid="00457d91"/>
    </style:style>
    <style:style style:name="T32" style:family="text">
      <style:text-properties style:text-underline-style="none" officeooo:rsid="009b24c0"/>
    </style:style>
    <style:style style:name="T33" style:family="text">
      <style:text-properties style:text-underline-style="none" officeooo:rsid="0048046d"/>
    </style:style>
    <style:style style:name="T34" style:family="text">
      <style:text-properties style:text-underline-style="none" officeooo:rsid="00bf8c31"/>
    </style:style>
    <style:style style:name="T35" style:family="text">
      <style:text-properties style:text-underline-style="none" officeooo:rsid="004a34ba"/>
    </style:style>
    <style:style style:name="T36" style:family="text">
      <style:text-properties style:text-underline-style="none" officeooo:rsid="004b6001"/>
    </style:style>
    <style:style style:name="T37" style:family="text">
      <style:text-properties style:text-underline-style="none" officeooo:rsid="00c05adf"/>
    </style:style>
    <style:style style:name="T38" style:family="text">
      <style:text-properties style:text-underline-style="none" officeooo:rsid="004cafc9"/>
    </style:style>
    <style:style style:name="T39" style:family="text">
      <style:text-properties style:text-underline-style="none" officeooo:rsid="004cc926"/>
    </style:style>
    <style:style style:name="T40" style:family="text">
      <style:text-properties style:text-underline-style="none" officeooo:rsid="0050ee11"/>
    </style:style>
    <style:style style:name="T41" style:family="text">
      <style:text-properties style:text-underline-style="none" officeooo:rsid="004dde1e"/>
    </style:style>
    <style:style style:name="T42" style:family="text">
      <style:text-properties style:text-underline-style="none" officeooo:rsid="004efa5d"/>
    </style:style>
    <style:style style:name="T43" style:family="text">
      <style:text-properties style:text-underline-style="none" officeooo:rsid="00c0a4f2"/>
    </style:style>
    <style:style style:name="T44" style:family="text">
      <style:text-properties style:text-underline-style="none" officeooo:rsid="009d8f1a"/>
    </style:style>
    <style:style style:name="T45" style:family="text">
      <style:text-properties style:text-underline-style="none" officeooo:rsid="00c21660"/>
    </style:style>
    <style:style style:name="T46" style:family="text">
      <style:text-properties style:text-underline-style="none" officeooo:rsid="002e6113"/>
    </style:style>
    <style:style style:name="T47" style:family="text">
      <style:text-properties style:text-underline-style="none" officeooo:rsid="002feeea"/>
    </style:style>
    <style:style style:name="T48" style:family="text">
      <style:text-properties style:text-underline-style="none" officeooo:rsid="00554c8a"/>
    </style:style>
    <style:style style:name="T49" style:family="text">
      <style:text-properties style:text-underline-style="none" officeooo:rsid="00c338a6"/>
    </style:style>
    <style:style style:name="T50" style:family="text">
      <style:text-properties style:text-underline-style="none" officeooo:rsid="0056b630"/>
    </style:style>
    <style:style style:name="T51" style:family="text">
      <style:text-properties style:text-underline-style="none" officeooo:rsid="0056cc40"/>
    </style:style>
    <style:style style:name="T52" style:family="text">
      <style:text-properties style:text-underline-style="none" officeooo:rsid="0057d783"/>
    </style:style>
    <style:style style:name="T53" style:family="text">
      <style:text-properties style:text-underline-style="none" officeooo:rsid="0059a2c2"/>
    </style:style>
    <style:style style:name="T54" style:family="text">
      <style:text-properties style:text-underline-style="none" officeooo:rsid="00c4f278"/>
    </style:style>
    <style:style style:name="T55" style:family="text">
      <style:text-properties style:text-underline-style="none" officeooo:rsid="005ab85a"/>
    </style:style>
    <style:style style:name="T56" style:family="text">
      <style:text-properties style:text-underline-style="none" officeooo:rsid="005b7939"/>
    </style:style>
    <style:style style:name="T57" style:family="text">
      <style:text-properties style:text-underline-style="none" officeooo:rsid="00f00234"/>
    </style:style>
    <style:style style:name="T58" style:family="text">
      <style:text-properties officeooo:rsid="00b4eb06"/>
    </style:style>
    <style:style style:name="T59" style:family="text">
      <style:text-properties officeooo:rsid="00be602d"/>
    </style:style>
    <style:style style:name="T60" style:family="text">
      <style:text-properties officeooo:rsid="00e68cda"/>
    </style:style>
    <style:style style:name="T61" style:family="text">
      <style:text-properties officeooo:rsid="00b6fbbd"/>
    </style:style>
    <style:style style:name="T62" style:family="text">
      <style:text-properties fo:font-style="normal" style:font-style-asian="normal" style:font-style-complex="normal"/>
    </style:style>
    <style:style style:name="T63" style:family="text">
      <style:text-properties fo:font-style="normal" officeooo:rsid="002feeea" style:font-style-asian="normal" style:font-style-complex="normal"/>
    </style:style>
    <style:style style:name="T64" style:family="text">
      <style:text-properties fo:font-style="normal" officeooo:rsid="002e6113" style:font-style-asian="normal" style:font-style-complex="normal"/>
    </style:style>
    <style:style style:name="T65" style:family="text">
      <style:text-properties fo:font-style="normal" officeooo:rsid="007c0a4f" style:font-style-asian="normal" style:font-style-complex="normal"/>
    </style:style>
    <style:style style:name="T66" style:family="text">
      <style:text-properties fo:font-style="normal" officeooo:rsid="008606ac" style:font-style-asian="normal" style:font-style-complex="normal"/>
    </style:style>
    <style:style style:name="T67" style:family="text">
      <style:text-properties fo:font-style="normal" officeooo:rsid="00ec6640" style:font-style-asian="normal" style:font-style-complex="normal"/>
    </style:style>
    <style:style style:name="T68" style:family="text">
      <style:text-properties fo:font-style="normal" officeooo:rsid="008510b8" style:font-style-asian="normal" style:font-style-complex="normal"/>
    </style:style>
    <style:style style:name="T69" style:family="text">
      <style:text-properties fo:font-style="normal" officeooo:rsid="00857603" style:font-style-asian="normal" style:font-style-complex="normal"/>
    </style:style>
    <style:style style:name="T70" style:family="text">
      <style:text-properties fo:font-style="normal" officeooo:rsid="00b3acb6" style:font-style-asian="normal" style:font-style-complex="normal"/>
    </style:style>
    <style:style style:name="T71" style:family="text">
      <style:text-properties fo:font-style="normal" officeooo:rsid="00b3b75a" style:font-style-asian="normal" style:font-style-complex="normal"/>
    </style:style>
    <style:style style:name="T72" style:family="text">
      <style:text-properties officeooo:rsid="0029ef94"/>
    </style:style>
    <style:style style:name="T73" style:family="text">
      <style:text-properties officeooo:rsid="00bbb86f"/>
    </style:style>
    <style:style style:name="T74" style:family="text">
      <style:text-properties officeooo:rsid="00ea9145"/>
    </style:style>
    <style:style style:name="T75" style:family="text">
      <style:text-properties officeooo:rsid="009b24c0"/>
    </style:style>
    <style:style style:name="T76" style:family="text">
      <style:text-properties fo:font-style="italic" style:text-underline-style="none" style:font-style-asian="italic" style:font-style-complex="italic"/>
    </style:style>
    <style:style style:name="T77" style:family="text">
      <style:text-properties fo:font-style="italic" style:text-underline-style="none" officeooo:rsid="00f00234"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officeooo:rsid="007c0a4f" style:font-style-asian="italic" style:font-style-complex="italic"/>
    </style:style>
    <style:style style:name="T80" style:family="text">
      <style:text-properties fo:font-style="italic" officeooo:rsid="00dfa521" style:font-style-asian="italic" style:font-style-complex="italic"/>
    </style:style>
    <style:style style:name="T81" style:family="text">
      <style:text-properties fo:font-style="italic" officeooo:rsid="00b23622" style:font-style-asian="italic" style:font-style-complex="italic"/>
    </style:style>
    <style:style style:name="T82" style:family="text">
      <style:text-properties fo:font-style="italic" officeooo:rsid="00b3acb6" style:font-style-asian="italic" style:font-style-complex="italic"/>
    </style:style>
    <style:style style:name="T83" style:family="text">
      <style:text-properties officeooo:rsid="00c4f278"/>
    </style:style>
    <style:style style:name="T84" style:family="text">
      <style:text-properties officeooo:rsid="00c7fb1b"/>
    </style:style>
    <style:style style:name="T85" style:family="text">
      <style:text-properties officeooo:rsid="005db140"/>
    </style:style>
    <style:style style:name="T86" style:family="text">
      <style:text-properties style:font-name="Liberation Serif1"/>
    </style:style>
    <style:style style:name="T87" style:family="text">
      <style:text-properties style:font-name="Liberation Serif1" officeooo:rsid="005db140"/>
    </style:style>
    <style:style style:name="T88" style:family="text">
      <style:text-properties style:font-name="Liberation Serif1" officeooo:rsid="005f813b"/>
    </style:style>
    <style:style style:name="T89" style:family="text">
      <style:text-properties style:font-name="Liberation Serif1" fo:font-style="normal" officeooo:rsid="002e6113" style:font-style-asian="normal" style:font-style-complex="normal"/>
    </style:style>
    <style:style style:name="T90" style:family="text">
      <style:text-properties style:font-name="Liberation Serif1" fo:font-style="normal" officeooo:rsid="002feeea" style:font-style-asian="normal" style:font-style-complex="normal"/>
    </style:style>
    <style:style style:name="T91" style:family="text">
      <style:text-properties style:font-name="Liberation Serif"/>
    </style:style>
    <style:style style:name="T92" style:family="text">
      <style:text-properties style:font-name="Liberation Serif" officeooo:rsid="005db140"/>
    </style:style>
    <style:style style:name="T93" style:family="text">
      <style:text-properties style:font-name="Liberation Serif" officeooo:rsid="00c7fb1b"/>
    </style:style>
    <style:style style:name="T94" style:family="text">
      <style:text-properties style:font-name="Liberation Serif" officeooo:rsid="007ccfa0"/>
    </style:style>
    <style:style style:name="T95" style:family="text">
      <style:text-properties style:font-name="Liberation Serif" officeooo:rsid="007d168a"/>
    </style:style>
    <style:style style:name="T96" style:family="text">
      <style:text-properties style:font-name="Liberation Serif" officeooo:rsid="00833f95"/>
    </style:style>
    <style:style style:name="T97" style:family="text">
      <style:text-properties style:font-name="Liberation Serif" officeooo:rsid="00833b2c"/>
    </style:style>
    <style:style style:name="T98" style:family="text">
      <style:text-properties style:font-name="Liberation Serif" officeooo:rsid="007ea14e"/>
    </style:style>
    <style:style style:name="T99" style:family="text">
      <style:text-properties style:font-name="Liberation Serif" fo:font-style="italic" style:font-style-asian="italic" style:font-style-complex="italic"/>
    </style:style>
    <style:style style:name="T100" style:family="text">
      <style:text-properties style:font-name="Liberation Serif" fo:font-style="italic" officeooo:rsid="0083f0aa" style:font-style-asian="italic" style:font-style-complex="italic"/>
    </style:style>
    <style:style style:name="T101" style:family="text">
      <style:text-properties style:font-name="Liberation Serif" fo:font-style="italic" officeooo:rsid="00e06036" style:font-style-asian="italic" style:font-style-complex="italic"/>
    </style:style>
    <style:style style:name="T102" style:family="text">
      <style:text-properties style:font-name="Liberation Serif" fo:font-style="italic" officeooo:rsid="00833f95" style:font-style-asian="italic" style:font-style-complex="italic"/>
    </style:style>
    <style:style style:name="T103" style:family="text">
      <style:text-properties style:font-name="Liberation Serif" fo:font-style="normal" officeooo:rsid="0083f0aa" style:font-style-asian="normal" style:font-style-complex="normal"/>
    </style:style>
    <style:style style:name="T104" style:family="text">
      <style:text-properties style:font-name="Liberation Serif" fo:font-style="normal" officeooo:rsid="007c0a4f" style:font-style-asian="normal" style:font-style-complex="normal"/>
    </style:style>
    <style:style style:name="T105" style:family="text">
      <style:text-properties style:font-name="Liberation Serif" officeooo:rsid="0083f0aa"/>
    </style:style>
    <style:style style:name="T106" style:family="text">
      <style:text-properties style:font-name="Liberation Serif" officeooo:rsid="007c0a4f"/>
    </style:style>
    <style:style style:name="T107" style:family="text">
      <style:text-properties officeooo:rsid="005f68b8"/>
    </style:style>
    <style:style style:name="T108" style:family="text">
      <style:text-properties officeooo:rsid="005f813b"/>
    </style:style>
    <style:style style:name="T109" style:family="text">
      <style:text-properties style:text-underline-style="solid" style:text-underline-width="auto" style:text-underline-color="font-color" officeooo:rsid="00649bae"/>
    </style:style>
    <style:style style:name="T110" style:family="text">
      <style:text-properties style:text-underline-style="solid" style:text-underline-width="auto" style:text-underline-color="font-color" officeooo:rsid="006774de"/>
    </style:style>
    <style:style style:name="T111" style:family="text">
      <style:text-properties style:text-underline-style="solid" style:text-underline-width="auto" style:text-underline-color="font-color" officeooo:rsid="00692cb6"/>
    </style:style>
    <style:style style:name="T112" style:family="text">
      <style:text-properties style:text-underline-style="solid" style:text-underline-width="auto" style:text-underline-color="font-color" officeooo:rsid="0070ff2c"/>
    </style:style>
    <style:style style:name="T113" style:family="text">
      <style:text-properties style:text-underline-style="solid" style:text-underline-width="auto" style:text-underline-color="font-color" officeooo:rsid="007c0a4f"/>
    </style:style>
    <style:style style:name="T114" style:family="text">
      <style:text-properties officeooo:rsid="00649bae"/>
    </style:style>
    <style:style style:name="T115" style:family="text">
      <style:text-properties officeooo:rsid="006774de"/>
    </style:style>
    <style:style style:name="T116" style:family="text">
      <style:text-properties officeooo:rsid="00692cb6"/>
    </style:style>
    <style:style style:name="T117" style:family="text">
      <style:text-properties fo:font-weight="bold" officeooo:rsid="00692cb6" style:font-weight-asian="bold" style:font-weight-complex="bold"/>
    </style:style>
    <style:style style:name="T118" style:family="text">
      <style:text-properties officeooo:rsid="006d56c3"/>
    </style:style>
    <style:style style:name="T119" style:family="text">
      <style:text-properties officeooo:rsid="0070ff2c"/>
    </style:style>
    <style:style style:name="T120" style:family="text">
      <style:text-properties officeooo:rsid="0078d063"/>
    </style:style>
    <style:style style:name="T121" style:family="text">
      <style:text-properties officeooo:rsid="00ddb3e0"/>
    </style:style>
    <style:style style:name="T122" style:family="text">
      <style:text-properties officeooo:rsid="007c0a4f"/>
    </style:style>
    <style:style style:name="T123" style:family="text">
      <style:text-properties officeooo:rsid="0082d4a2"/>
    </style:style>
    <style:style style:name="T124" style:family="text">
      <style:text-properties officeooo:rsid="002e6113"/>
    </style:style>
    <style:style style:name="T125" style:family="text">
      <style:text-properties officeooo:rsid="008606ac"/>
    </style:style>
    <style:style style:name="T126" style:family="text">
      <style:text-properties officeooo:rsid="0083f0aa"/>
    </style:style>
    <style:style style:name="T127" style:family="text">
      <style:text-properties officeooo:rsid="00e06036"/>
    </style:style>
    <style:style style:name="T128" style:family="text">
      <style:text-properties officeooo:rsid="00833f95"/>
    </style:style>
    <style:style style:name="T129" style:family="text">
      <style:text-properties officeooo:rsid="00e1044a"/>
    </style:style>
    <style:style style:name="T130" style:family="text">
      <style:text-properties officeooo:rsid="00e49164"/>
    </style:style>
    <style:style style:name="T131" style:family="text">
      <style:text-properties officeooo:rsid="007a5628"/>
    </style:style>
    <style:style style:name="T132" style:family="text">
      <style:text-properties officeooo:rsid="00f1e375"/>
    </style:style>
    <style:style style:name="T133" style:family="text">
      <style:text-properties officeooo:rsid="00f47e3d"/>
    </style:style>
    <style:style style:name="T134" style:family="text">
      <style:text-properties officeooo:rsid="00f5f7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21"/>SORG.0002.15.2025</text:p>
      <text:p text:style-name="P98"/>
      <text:p text:style-name="P3"/>
      <text:p text:style-name="P4">PROTOKÓŁ Nr XXXI/2025 </text:p>
      <text:p text:style-name="P4">z Sesji Rady Gminy Świdnica </text:p>
      <text:p text:style-name="P4">odbytej 30 grudnia 2025 r .</text:p>
      <text:p text:style-name="P5">w sali narad Urzędu Gminy Świdnica</text:p>
      <text:p text:style-name="P21"><text:s text:c="18"/></text:p>
      <text:p text:style-name="P21"><text:s text:c="19"/>Godzina rozpoczęci<text:span text:style-name="T1">a</text:span> – 1<text:span text:style-name="T2">0.00</text:span>, godzina zakończenia – 1<text:span text:style-name="T2">0</text:span>.4<text:span text:style-name="T2">0</text:span>.</text:p>
      <text:p text:style-name="P23">W <text:span text:style-name="T133">XXXI</text:span> Sesji Rady Gminy Świdnica udział wzięło 12 radnych. Radni nieobecni: Paweł Dziurdzia, Inga Kuc, <text:span text:style-name="T3">Arkadiusz Piaseczny</text:span>. <text:s text:c="7"/></text:p>
      <text:p text:style-name="P6"/>
      <text:p text:style-name="P104">PORZĄDEK OBRAD:</text:p>
      <text:p text:style-name="P99">1. Otwarcie X<text:span text:style-name="T4">XXI</text:span> <text:s/>Sesji Rady Gminy Świdnica i stwierdzenie quorum.</text:p>
      <text:p text:style-name="P7">2. <text:span text:style-name="T4">Wnioski do porządku obrad.</text:span></text:p>
      <text:p text:style-name="P100">3. Przyjęcie protokołu z obrad poprzedniej XXX Sesji.</text:p>
      <text:p text:style-name="P8"><text:span text:style-name="T5">4</text:span>. Sprawozdanie z działalności Wójta w okresie między sesjami.</text:p>
      <text:p text:style-name="P8">5. Rozpatrzenie projekt<text:span text:style-name="T2">ów</text:span> uchwał:</text:p>
      <text:p text:style-name="P103"><text:span text:style-name="T6">1) </text:span><text:span text:style-name="T7">w sprawie </text:span><text:span text:style-name="T8">przyjęcia</text:span><text:span text:style-name="T7"> Wieloletniej Prognozy Finansowej Gminy Świdnica;</text:span></text:p>
      <text:p text:style-name="P24"><text:s text:c="5"/><text:span text:style-name="T9">a) przedstawienia opinii Składu Orzekającego Regionalnej Izby Obrachunkowej o projekcie</text:span></text:p>
      <text:p text:style-name="P27"><text:s text:c="8"/>uchwały,</text:p>
      <text:p text:style-name="P27"><text:s text:c="5"/>b) przedstawienia opini<text:span text:style-name="T10">i</text:span> Komisji Budżetu i Finansów,</text:p>
      <text:p text:style-name="P27"><text:s text:c="5"/>c) dyskusja,</text:p>
      <text:p text:style-name="P27"><text:s text:c="5"/>d) głosowanie.</text:p>
      <text:p text:style-name="P102">2) <text:span text:style-name="T9">Uchwała Budżetowa</text:span> Gminy Świdnica na rok 2025;</text:p>
      <text:p text:style-name="P25"><text:s text:c="5"/><text:span text:style-name="T10">a) przedstawienie projektu Uchwały Budżetowej,</text:span></text:p>
      <text:p text:style-name="P26"><text:s text:c="5"/><text:span text:style-name="T10">b) przedstawienie opinii Składu Orzekającego Regionalnej Izby Obrachunkowej o projekcie</text:span></text:p>
      <text:p text:style-name="P28"><text:s text:c="9"/>Uchwały Budżetowej,</text:p>
      <text:p text:style-name="P28"><text:s text:c="5"/>c) przedstawienie opinii Składu Orzekającego Regionalnej Izby Obrachunkowej o możliwości</text:p>
      <text:p text:style-name="P28"><text:s text:c="9"/>sfinansowania deficytu Gminy Świdnica przedstawionego w projekcie Uchwały Budżetowej</text:p>
      <text:p text:style-name="P28"><text:s text:c="9"/>na 2026 rok,</text:p>
      <text:p text:style-name="P28"><text:s text:c="5"/>d) przedstawienie opinii Komisji Budżetu i Finansów,</text:p>
      <text:p text:style-name="P28"><text:s text:c="5"/>e) stanowisko Wójta Gminy do opinii Komisji Budżetu i Finansów,</text:p>
      <text:p text:style-name="P28"><text:s text:c="5"/>f) dyskusja,</text:p>
      <text:p text:style-name="P28"><text:s text:c="5"/>g) głosowanie.</text:p>
      <text:p text:style-name="P109">3) w sprawie pokrycia części kosztów gospodarowania odpadami komunalnymi z dochodów</text:p>
      <text:p text:style-name="P10"><text:s text:c="4"/><text:span text:style-name="T10">własnych nie pochodzących z pobranej opłaty za gospodarowanie odpadami komunalnymi;</text:span></text:p>
      <text:p text:style-name="P102">4) <text:span text:style-name="T10">w sprawie wyrażenia opinii dotyczącej utworzenia i prowadzenie ośrodka rehabilitacji dzikich</text:span></text:p>
      <text:p text:style-name="P25"><text:s text:c="4"/><text:span text:style-name="T10">zwierząt;</text:span></text:p>
      <text:p text:style-name="P22"><text:s text:c="17"/><text:span text:style-name="T12"><text:s text:c="2"/>5) w sprawie wyrażenia zgody na przystąpienie do Pilotażowego Programu Wsparcia</text:span></text:p>
      <text:p text:style-name="P11"><text:s text:c="5"/>Spółdzielni Energetycznych; <text:s text:c="6"/></text:p>
      <text:p text:style-name="P12"><text:span text:style-name="T13">6</text:span>) w sprawie rozpatrzenia skargi na działania Dyrektora Gminnego Zespołu Oświaty</text:p>
      <text:p text:style-name="P12"><text:s text:c="4"/><text:span text:style-name="T14">w Świdnicy.</text:span> <text:s text:c="43"/></text:p>
      <text:p text:style-name="P9">6. Zapytania i interpelacje.</text:p>
      <text:p text:style-name="P9">7. Wolne wnioski i informacje.</text:p>
      <text:p text:style-name="P101">8. Zamknięcie XXXI Sesji Rady Gminy Świdnica.</text:p>
      <text:p text:style-name="P1"><text:s text:c="21"/></text:p>
      <text:p text:style-name="P36">Ad. 1.</text:p>
      <text:p text:style-name="P105">Obrady XXX<text:span text:style-name="T15">I</text:span> Sesji Rady Gminy Świdnica otworzyła i prowadziła Przewodnicząca <text:span text:style-name="T16">R</text:span>ady Gminy Świdnica Pani Beata Szyszka. Powitała radnych oraz zaproszonych na sesję gości: Wójta Gminy Świdnica Pana Bartłomieja Strózika, Zastępc<text:span text:style-name="T17">ę</text:span> Wójta Gminy Pana Tadeusza Szarwaryna, Sekretarz Gminy Panią Jadwigę Generowicz, <text:span text:style-name="T15">Skarbnik Gminy Panią Annę Szymkiewicz, Radcę </text:span><text:soft-page-break/><text:span text:style-name="T15">Prawnego Pana Jarosława Wasyliszyna, Sołtysa Burkatowa Pana Kacpra Dratwę</text:span> <text:span text:style-name="T18">oraz kierowników wydziałów jednostek organizacyjnych Urzędu Gminy Świdnica. Na podstawie listy obecności oraz fizycznej obecności na sali obrad stwierdziła kworum oraz prawomocność podejmowanych uchwał. Lista obecności radnych oraz zaproszonych gości stanowi załącznik do niniejszego protokołu.</text:span></text:p>
      <text:p text:style-name="P13"/>
      <text:p text:style-name="P20">Ad. 2. </text:p>
      <text:p text:style-name="P14"><text:span text:style-name="T19">1. </text:span>Wójt Gminy Świdnica Pan Bartłomiej Strózik wniósł <text:span text:style-name="T20">o wprowadzenie</text:span> do porządku obrad <text:span text:style-name="T20">projektu uchwały w sprawie zmiany Wieloletniej Prognozy Finansowej Gminy Świdnica w punkcie 5. Rozpatrzenia projektów uchwał, jako pierwszą. Przewodnicząca Rady Gminy Świdnica Pani Beata Szyszka poddała pod głosowanie wniosek. </text:span><text:span text:style-name="T81">Wniosek został przyjęty 12 głosami za – jednogłośnie. </text:span><text:span text:style-name="T21">Imienny wykaz głosowania radnych stanowi załącznik do niniejszego protokołu.</text:span></text:p>
      <text:p text:style-name="P14"/>
      <text:p text:style-name="P15"><text:span text:style-name="T19">2. </text:span>Wójt Gminy Świdnica Pan Bartłomiej Strózik wniósł o wprowadzenie do porządku obrad projektu uchwały w sprawie zmiany uchwały budżetowej Gminy Świdnica na rok 2025 w punkcie 5. <text:span text:style-name="T19">Rozpatrzenie projektów uchwał jako drugą oraz zmianę numeracji dla pozostałych uchwał. Przewodnicząca Rady Gminy Świdnica Pani Beata Szyszka poddała pod głosowanie wniosek. </text:span><text:span text:style-name="T82">Wniosek został przyjęty 12 głosami za – jednogłośnie. </text:span><text:span text:style-name="T70">Imienny wykaz głosowania radnych </text:span><text:span text:style-name="T71">stanowi załącznik do niniejszego protokołu.</text:span></text:p>
      <text:p text:style-name="P16"/>
      <text:p text:style-name="P104">PORZĄDEK OBRAD <text:span text:style-name="T22">WRAZ Z WNIOSKAMI:</text:span></text:p>
      <text:p text:style-name="P99">1. Otwarcie X<text:span text:style-name="T4">XXI</text:span> <text:s/>Sesji Rady Gminy Świdnica i stwierdzenie quorum.</text:p>
      <text:p text:style-name="P7">2. <text:span text:style-name="T4">Wnioski do porządku obrad.</text:span></text:p>
      <text:p text:style-name="P100">3. Przyjęcie protokołu z obrad poprzedniej XXX Sesji.</text:p>
      <text:p text:style-name="P8"><text:span text:style-name="T5">4</text:span>. Sprawozdanie z działalności Wójta w okresie między sesjami.</text:p>
      <text:p text:style-name="P8">5. Rozpatrzenie projektu uchwał:</text:p>
      <text:p text:style-name="P103"><text:span text:style-name="T6">1) </text:span><text:span text:style-name="T7">w sprawie zmiany Wieloletniej Prognozy Finansowej Gminy Świdnica;</text:span></text:p>
      <text:p text:style-name="P102">2) w sprawie zmiany uchwały budżetowej Gminy Świdnica na rok 2025;</text:p>
      <text:p text:style-name="P10"><text:span text:style-name="T11">3) w sprawie przyjęcia Wieloletniej Prognozy Finansowej Gminy Świdnica: <text:s/></text:span><text:s text:c="43"/></text:p>
      <text:p text:style-name="P10"><text:s text:c="8"/>a) przedstawienie opinii Składu Orzekającego Regionalnej Izby Obrachunkowej o projekcie</text:p>
      <text:p text:style-name="P10"><text:s text:c="8"/><text:span text:style-name="T11">b)</text:span> <text:span text:style-name="T11">p</text:span>rzedstawienie opinii Komisji Budżetu i Finansów,</text:p>
      <text:p text:style-name="P10"><text:s text:c="8"/>c) dyskusja,</text:p>
      <text:p text:style-name="P106"><text:s text:c="4"/>d) głosowanie.</text:p>
      <text:p text:style-name="P102">4) Uchwała Budżetowa Gminy Świdnica na 2026 rok:</text:p>
      <text:p text:style-name="P10"><text:s text:c="8"/>a) przedstawienie projektu Uchwały Budżetowej,</text:p>
      <text:p text:style-name="P10"><text:s text:c="8"/><text:span text:style-name="T23">b) przedstawienie opinii Składu Orzekającego Regionalnej Izby Obrachunkowej o projekcie</text:span></text:p>
      <text:p text:style-name="P10"><text:s text:c="12"/><text:span text:style-name="T23">Uchwały Budżetowej, </text:span></text:p>
      <text:p text:style-name="P17"><text:s text:c="8"/>c) przedstawienie opinii Składu Orzekającego Regionalnej Izby Obrachunkowej</text:p>
      <text:p text:style-name="P17"><text:s text:c="12"/><text:span text:style-name="T24">o możliwości sfinansowania deficytu Gminy Świdnica przedstawionego w projekcie <text:s text:c="2"/></text:span></text:p>
      <text:p text:style-name="P17"><text:s text:c="12"/><text:span text:style-name="T24">Uchwały Budżetowej na 2026 rok, <text:s/></text:span></text:p>
      <text:p text:style-name="P18"><text:s text:c="8"/>d) przedstawienie opinii Komisji Budżetu i Finansów,</text:p>
      <text:p text:style-name="P17"><text:span text:style-name="T24"><text:s/></text:span><text:s text:c="7"/><text:span text:style-name="T24">e) stanowisko Wójta Gminy do opinii Komisji Budżetu i Finansów, </text:span></text:p>
      <text:p text:style-name="P10"><text:s text:c="8"/><text:span text:style-name="T5">f) dyskusja,</text:span></text:p>
      <text:p text:style-name="P10"><text:s text:c="8"/><text:span text:style-name="T11">g) głosowanie. <text:s text:c="4"/></text:span></text:p>
      <text:p text:style-name="P22"><text:s text:c="19"/><text:span text:style-name="T11">5) w sprawie pokrycia części kosztów gospodarowania odpadami komunalnymi z dochodów</text:span></text:p>
      <text:p text:style-name="P10"><text:s text:c="5"/><text:span text:style-name="T25">własnych niepochodzących z pobranej opłaty za gospodarowanie odpadami komunalnymi; <text:s/></text:span></text:p>
      <text:p text:style-name="P19">6) w sprawie wyrażenia opinii dotyczącej utworzenia i prowadzenia ośrodka rehabilitacji</text:p>
      <text:p text:style-name="P18"><text:s text:c="5"/><text:span text:style-name="T12">dzikich zwierząt; <text:s text:c="12"/></text:span></text:p>
      <text:p text:style-name="P11">7) w sprawie wyrażenia zgody na przystąpienie do Pilotażowego Programu Wsparcia</text:p>
      <text:p text:style-name="P11"><text:s text:c="5"/>Spółdzielni Energetycznych; <text:s text:c="6"/></text:p>
      <text:p text:style-name="P11">8) w sprawie rozpatrzenia skargi na działania Dyrektora Gminnego Zespołu Oświaty <text:s text:c="34"/></text:p>
      <text:p text:style-name="P11"><text:soft-page-break/><text:s text:c="5"/><text:span text:style-name="T26">w </text:span>Świdnicy. <text:s/></text:p>
      <text:p text:style-name="P9">6. Zapytania i interpelacje.</text:p>
      <text:p text:style-name="P9">7. Wolne wnioski i informacje.</text:p>
      <text:p text:style-name="P101">8. Zamknięcie XXXI Sesji Rady Gminy Świdnica.</text:p>
      <text:p text:style-name="P35"/>
      <text:p text:style-name="P37"/>
      <text:p text:style-name="P37">Ad. 3. </text:p>
      <text:p text:style-name="P37"><text:span text:style-name="T28">Protokół z obrad XXX/2025 Sesji Rady Gminy Świdnica przyjęto 12 głosami za - jednogłośnie. </text:span><text:span text:style-name="T29">Imienny wykaz głosowania radnych stanowi załącznik do niniejszego protokołu.</text:span><text:span text:style-name="T28"> </text:span></text:p>
      <text:p text:style-name="P29"/>
      <text:p text:style-name="P37">Ad. 4. </text:p>
      <text:p text:style-name="P29">Sprawozdanie z działalności Wójta w okresie między sesjami przedstawił Wójt <text:span text:style-name="T58">Gminy Świdnica</text:span> Pan Bartłomiej Strózik. Sprawozdanie obejmuje okres od 4 grudnia 2025 r. do 30 grudnia 2025 r. <text:span text:style-name="T58">Po wysłuchaniu sprawozdania dyskusji nie prowadzono. </text:span>Szczegółowe sprawozdanie stanowi załącznik do niniejszego protokołu. </text:p>
      <text:p text:style-name="P29"/>
      <text:p text:style-name="P38">Ad. 5. </text:p>
      <text:p text:style-name="P31">1. Projekt uchwały w sprawie zmiany Wieloletniej Prognozy Finansowej Gminy Świdnica przedłożył <text:span text:style-name="T59">Przewodniczący Komisji Budżetu i Finansów Pan Tadeusz Żuberek. Pozytywną opinię wydała Komisja Budżetu i Finansów. Poinformował, że w Wieloletniej Prognozie Finansowej nastąpiły zmiany wprowadzone zarządzeniami Wójta oraz omawianym projektem uchwały budżetowej. Dyskusji nie prowadzono.</text:span></text:p>
      <text:p text:style-name="P30"/>
      <text:p text:style-name="P39">Uchwał<text:span text:style-name="T61">ę</text:span> Nr XXXI/221/2025 w sprawie zmiany Wieloletniej Prognozy Finansowej Gminy Świdnica podjęto 12 głosami za - jednogłośnie. <text:span text:style-name="T62">Imienny wykaz głosowania radnych stanowi załącznik do niniejszego protokołu. </text:span><text:span text:style-name="T63">Przewodnicząca Rady Gminy Świdnica Pani Beata Szyszka stwierdziła, że uchwała została podjęta.</text:span></text:p>
      <text:p text:style-name="P40"/>
      <text:p text:style-name="P41">2. Projekt uchwały w sprawie zmiany uchwały budżetowej Gminy Świdnica na rok 2025 <text:span text:style-name="T72">przedłożyła Przewodnicząca Rady Gminy Świdnica Pani Beata Szyszka. Pozytywną opinię wydała Komisja Budżetu i Finansów. Przewodniczący Komisji Pan Tadeusz Żuberek poinformował, że Komisja pozytywnie zaopiniowała projekt uchwały wraz z autopoprawką. Zmiana budżetu polega na aktualizacji planu w związku z przeniesieniem wielu zadań inwestycyjnych na 2026 rok. Zaktualizowane zostały dochody i wydatki bieżące w tym załączniki, wielkości planu finansowego zostały dostosowane do bieżących potrzeb.</text:span></text:p>
      <text:p text:style-name="P32">Skarbnik Gminy Świdnica Pani Anna Szymkiewicz do Załącznika nr 8 „Zmiany w planie wydatków inwestycyjnych Gminy Świdnica w 2025 roku” wprowadziła autopoprawkę polegającą na zmianie zapisu w dziale 900, Rozdział 90005 Ochrona powietrza atmosferycznego i klimatu, paragraf 6059 nazwy zadania <text:span text:style-name="T73">z „Programy partnerskie Energetyki Komunalnej OŹE dla gmin miejskiej i wiejskiej Świdnica oraz Żarów (PEK-1) - Programy Partnerskie Energetyki Komunalnej OŹE dla gmin powiatu świdnickiego (PPEO)” na nazwę „Programy Partnerskie Energetyki Komunalnej OŹE w gminach Dobromierz, Strzegom oraz Świebodzice (PEK-II) - Programy Partnerskie Energetyki Obywatelskiej OŹE dla gmin powiatu Świdnickiego (PPEO)” oraz zmianie kwoty w kolumnie - przed zmianą <text:s/>- z 0,00 zł na 94 500,000 zł oraz kolumnie - po zmianie - z 94 500,000 zł na 0,00 zł. </text:span></text:p>
      <text:p text:style-name="P33"/>
      <text:p text:style-name="P34">Radny Gminy Świdnica Pan Stanisław Dubiel poinformował, że nie ma żadnych zastrzeżeń do przedstawionej korekty budżetowej, która jest potrzebna. Podkreślił, że informacje dotyczące zmian w budżecie radni otrzymują w ostatniej chwili co uniemożliwia szczegółowe zapoznanie się ze zmianami. Poprosił, aby rozliczenia były wy<text:span text:style-name="T60">k</text:span>onywane i udostępniane na bieżąco. </text:p>
      <text:p text:style-name="P41"><text:s text:c="28"/></text:p>
      <text:p text:style-name="P42"><text:soft-page-break/>Uchwał<text:span text:style-name="T74">ę</text:span> Nr XXXI/222/2025 w sprawie zmiany uchwały budżetowej Gminy Świdnica na rok 2025 z autopoprawką podjęto 12 głosami za - jednogłośnie.<text:span text:style-name="T62"> </text:span><text:span text:style-name="T64">Imienny wykaz głosowania radnych stanowi załącznik do niniejszego protokołu. </text:span><text:span text:style-name="T63">Przewodnicząca Rady Gminy Świdnica Pani Beata Szyszka stwierdziła, że uchwała została podjęta.</text:span></text:p>
      <text:p text:style-name="P45"/>
      <text:p text:style-name="P48">3. Projekt uchwały w sprawie przyjęcia Wieloletniej Prognozy Finansowej Gminy Świdnica przedłożyła Przewodnicząca Gminy Świdnica Pani Beata Szyszka.</text:p>
      <text:p text:style-name="P48"/>
      <text:p text:style-name="P64">a) przedstawienie opinii Składu Orzekającego Regionalnej Izby Obrachunkowej o projekcie uchwały<text:span text:style-name="T27"> - Skarbnik Gminy Pani Anna Szymkiewicz </text:span><text:span text:style-name="T30">odczytała uchwałę nr </text:span><text:span text:style-name="T31">X/38/2025 </text:span><text:span text:style-name="T30">Składu Orzekającego Regionalnej Izby </text:span><text:span text:style-name="T32">Obrachunkowej</text:span><text:span text:style-name="T30"> we Wrocławiu z dnia 8 grudnia 2025 r. w sprawie </text:span><text:span text:style-name="T31">opinii o projekcie uchwały w sprawie Wieloletniej Prognozy Finansowej Gminy Świdnica <text:s text:c="31"/>przedstawionym wraz z projektem uchwały budżetowej Gminy Świdnica na 2026 rok. </text:span></text:p>
      <text:p text:style-name="P49">Opinia wraz z uwagami jest <text:span text:style-name="T75">opinią </text:span>pozytywn<text:span text:style-name="T75">ą</text:span>, uwagi dotyczyły dwóch błędów pisarskich. Treść uchwały wraz z uzasadnieniem znajduje się do wglądu w Biurze Rady.</text:p>
      <text:p text:style-name="P50"/>
      <text:p text:style-name="P65">b) przedstawienie opinii Komisji Budżetu i Finansów<text:span text:style-name="T27"> - Przewodniczący Komisji Budżetu <text:s text:c="24"/>i Finansów Pan Tadeusz Żuberek poinformował, że </text:span><text:span text:style-name="T33">podstawą opracowani</text:span><text:span text:style-name="T34">a</text:span><text:span text:style-name="T33"> Wieloletniej Prognozy Finansowej <text:s/>Gminy Świdnica jest uchwała budżetowa na 2026 rok. </text:span></text:p>
      <text:p text:style-name="P65"><text:span text:style-name="T33">Wartości planowane na koniec trzeciego kwartału 2025 roku, dane sprawozdawcze z wykonania budżetu Gminy Świdnica w latach 2023, 2024 </text:span><text:span text:style-name="T35">oraz wytyczne Ministra Finansów dotyczące stosowania jednolitych wskaźników makroekonomicznych będących podstaw</text:span><text:span text:style-name="T57">ą</text:span><text:span text:style-name="T35"> oszacowania skutków finansowych projektowanych uchwał. </text:span><text:span text:style-name="T36">Dochody bieżące prognozowano </text:span><text:span text:style-name="T57">w</text:span><text:span text:style-name="T36"> </text:span><text:span text:style-name="T37">podziale na</text:span><text:span text:style-name="T36"> dochody z tytułu udziału we wpływach z podatku dochodowego od osób </text:span><text:span text:style-name="T38">fizycznych, </text:span><text:span text:style-name="T39">dochody <text:s text:c="18"/>z tytułu udziałów we wpływach z podatku dochodowego od osób prawnych </text:span><text:span text:style-name="T40">i</text:span><text:span text:style-name="T39"> </text:span><text:span text:style-name="T41">subwencj</text:span><text:span text:style-name="T37">ę</text:span><text:span text:style-name="T41"> ogólną. </text:span><text:span text:style-name="T42">Dotacje i środki przeznaczone na cele bieżące, pozostałe dochody, </text:span><text:span text:style-name="T43">między innymi </text:span><text:span text:style-name="T42">podatki, opłaty lokalne, grzywny </text:span><text:span text:style-name="T43">i</text:span><text:span text:style-name="T42"> kary pieniężne, wpływy z usług, odsetki od środków na rachunkach bankowych w tym z podatku od nieruchomości. Dochody majątkowe prognozowano w udziale </text:span><text:span text:style-name="T43">na</text:span><text:span text:style-name="T42"> dochod</text:span><text:span text:style-name="T43">y</text:span><text:span text:style-name="T42"> ze sprzedażny majątku, dotacje i środki przeznaczone na inwestycje. Prognozy wydatków Gminy Świdnica dokona</text:span><text:span text:style-name="T44">no </text:span><text:span text:style-name="T42">w podziale na wydatk</text:span><text:span text:style-name="T44">i</text:span><text:span text:style-name="T42"> bieżą</text:span><text:span text:style-name="T44">ce</text:span><text:span text:style-name="T42"> i majątko</text:span><text:span text:style-name="T44">we</text:span><text:span text:style-name="T42">. Wydatki bieżące prognozowano </text:span><text:span text:style-name="T43">w podziale</text:span><text:span text:style-name="T42"> na wynagrodzenia i odprowadzane </text:span><text:span text:style-name="T43">od nich</text:span><text:span text:style-name="T42"> składki, </text:span><text:span text:style-name="T43">n</text:span><text:span text:style-name="T42">aliczane wydatki związane z obsługą </text:span><text:span text:style-name="T40">zadłużenia w tym odsetki i dyskont</text:span><text:span text:style-name="T43">o</text:span><text:span text:style-name="T40">. Wydatki majątkowe obejmują wydatki inwestycyjne na lata 2026-2040 na łączną kwotę 24 000 000,00 zł. Komisja wydała pozytywną opini</text:span><text:span text:style-name="T45">e</text:span><text:span text:style-name="T40"> do projektu uchwały w sprawie przyjęcia Wieloletniej Prognozy Finansowej Gminy Świdnica.</text:span><text:span text:style-name="T42"> </text:span></text:p>
      <text:p text:style-name="P51"/>
      <text:p text:style-name="P66">c) dyskusja<text:span text:style-name="T27"> - dyskusji nie prowadzono.</text:span></text:p>
      <text:p text:style-name="P52"/>
      <text:p text:style-name="P67">d) głosowanie<text:span text:style-name="T27"> - </text:span><text:span text:style-name="T76">Uchwa</text:span><text:span text:style-name="T77">ł</text:span><text:span text:style-name="T76">ę Nr XXXI/223/2025 w sprawie przyjęcia Wieloletniej Prognozy Finansowej Gminy Świdnica podjęto 12 głosami za - jednogłośnie. </text:span><text:span text:style-name="T46">Imienny wykaz głosowania radnych stanowi załącznik do niniejszego protokołu. </text:span><text:span text:style-name="T47">Przewodnicząca Rady Gminy Świdnica Pani Beata Szyszka stwierdziła, że uchwała została podjęta.</text:span></text:p>
      <text:p text:style-name="P46"/>
      <text:p text:style-name="P53">4. Projekt Uchwały Budżetowej na rok 2026 przedłożyła Przewodnicząca Rady Gminy Świdnica Pani Beata Szyszka.</text:p>
      <text:p text:style-name="P53"/>
      <text:p text:style-name="P68">a) przedstawienie projektu Uchwały Budżetowej na rok 2026<text:span text:style-name="T27"> - Skarbnik Gminy Świdnica Pani Anna Szymkiewicz poinformowała, że </text:span><text:span text:style-name="T48">budżet gminy został opracowany na podstawie danych <text:s text:c="18"/>i prognoz w szczególności informacji Ministra Finansów o rocznych planowanych kwotach poszczególnych części subwencji ogólnej dla Gminy Świdnica oraz planowanej kwocie dochodów z tytułu udziału we wpływach z podatku dochodowego od osób fizycznych i od osób prawnych na 2026 rok, </text:span><text:span text:style-name="T49">i</text:span><text:span text:style-name="T48">nformacji wojewody o kwotach dochodów </text:span><text:span text:style-name="T50">związanych z realizacją zadań </text:span><text:soft-page-break/><text:span text:style-name="T50">z zakresu administracji rządowej oraz dotacji celowych przeznaczonych na realizacj</text:span><text:span text:style-name="T49">ę</text:span><text:span text:style-name="T50"> zadań <text:s text:c="19"/>z zakresu administracji rządowej, zadań własnych i realizowanych na podstawie porozumień <text:s text:c="18"/></text:span><text:span text:style-name="T51">z organami administracji rządowej, informacji z </text:span><text:span text:style-name="T49">K</text:span><text:span text:style-name="T51">rajowego </text:span><text:span text:style-name="T49">B</text:span><text:span text:style-name="T51">iura </text:span><text:span text:style-name="T49">W</text:span><text:span text:style-name="T51">yborczego w wysokości dotacji celowych dla poszczególnych jednostek samorządu terytorialnego na finansowanie zadań bieżących zleconych gminom na prowadzenie i aktualizację stałego rejestru wyborców, wskaźnik</text:span><text:span text:style-name="T49">ów</text:span><text:span text:style-name="T51"> przyjmowanych do opracowania </text:span><text:span text:style-name="T52">budżetu Gminy Świdnica na 2026 rok, przepisów ustawy o dochodach jednostek samorządu terytorialnego. </text:span><text:span text:style-name="T53">Budżet Gminy Świdnica zawiera </text:span><text:span text:style-name="T54">następujące założenia;</text:span><text:span text:style-name="T53"> </text:span></text:p>
      <text:p text:style-name="P68"><text:span text:style-name="T53">- prognozowane dochody budżetowe w wysokości </text:span><text:span text:style-name="T55">182 283 610,88 zł,</text:span></text:p>
      <text:p text:style-name="P54">- prognozowane wydatki <text:s/>w wysokości 196 336 443,57 zł,</text:p>
      <text:p text:style-name="P68"><text:span text:style-name="T55">- </text:span><text:span text:style-name="T54">p</text:span><text:span text:style-name="T56">rzychody w wysokości 18 052 835,69 zł.</text:span></text:p>
      <text:p text:style-name="P55">Planuje się że, budżet gminy zamknie się deficytem w kwocie 14 052 832,69 zł. </text:p>
      <text:p text:style-name="P56">Treść projektu uchwały została przedstawiona <text:span text:style-name="T83">R</text:span>adzie 14 listopada <text:span text:style-name="T83">2025 roku</text:span> i omawiana szczegółowo na posiedzeniach wszystkich komisji. W stosunku do przedłożonego projektu uchwały wprowadzono następujące autopoprawki:</text:p>
      <text:p text:style-name="P57">- w części normatywnej projektu uchwały w § 5 dotyczącym dochodów i wydatków na projekty <text:s text:c="14"/>i programy finansowane z udziałem środków unijnych, <text:span text:style-name="T84">po treści </text:span>art. 5 <text:span text:style-name="T85">ust. 1 pkt 2 i 3 dopisuje się nazwę ustawy, to jest ustawy o finansach publicznych,</text:span></text:p>
      <text:p text:style-name="P29">- <text:span text:style-name="T85">w </text:span><text:span text:style-name="T87">§</text:span><text:span text:style-name="T92"> 9 skreśla się w ust. 2 dotyczący wydatków na programy przeciwdziałania narkoman</text:span><text:span text:style-name="T93">i</text:span><text:span text:style-name="T92">i,</text:span></text:p>
      <text:p text:style-name="P71">- w <text:span text:style-name="T86">§</text:span> 15 ust. 3 zmienia się brzmienie z „tytułu zaciągniętych kredytów i pożyczek” na „spłatę wcześniej zaciągniętych zobowiązań z tytułu emisji papierów wartościowych w kwocie <text:s text:c="33"/>4 000 000,00 zł”,</text:p>
      <text:p text:style-name="P72">- w <text:span text:style-name="T86">§</text:span> 16 ust. 3 zmienia się brzmienie z „upoważnia się Wójta do zaciągnięcia kredytów <text:s text:c="27"/>i pożyczek” na „ <text:span text:style-name="T107">upoważnia się Wójta do emisji papierów wartościowych na spłatę wcześniej niezaciągniętych zobowiązań z tytułu obligacji do wysokości 4 000 000,00 zł”,</text:span></text:p>
      <text:p text:style-name="P72">- <text:span text:style-name="T108">w </text:span><text:span text:style-name="T88">§</text:span><text:span text:style-name="T108"> 16 ust. 5 pkt. d, dopisuje się nazwę ustawy, czyli ustawy o finansach publicznych,</text:span></text:p>
      <text:p text:style-name="P72">- <text:span text:style-name="T108">w załączniku nr 8 plan dochodów inwestycyjnych Gminy Świdnica w 2026 roku w rozdziale 90001 w </text:span><text:span text:style-name="T88">§</text:span><text:span text:style-name="T108"> 6230 w zadaniu „dotacje celowe na budowę przydomowych oczyszczalni ścieków <text:s text:c="18"/>w miejscowościach Lutomia Dolna, Lutomia Górna, Mała Lutomia, Stachowiczki, Bojanice, Makowice od 1 do 24, dopisuje się Bystrzycę Górną i Lubachów,</text:span></text:p>
      <text:p text:style-name="P110">- w treści uzasadnienia do projektu uchwały w dziale 758 <text:s/>rozliczenia różne, w tirecie pierwszym dopisuje się wyszczególnienie tworzonych rezerw. Ogółem rezerwa wynosi 2 201 828,65 zł, <text:s text:c="25"/>i dopisuję się <text:s/>rezerwę ogólną <text:s/>na nieprzewidziane wydatki w kwocie 1 901 534,40 zł. Rezerwa celowa na realizacji zadań własnych w zakresie zarządzania kryzysowego wynosi 300 294,25 zł.</text:p>
      <text:p text:style-name="P78">Pozostałe zapisy pozostają bez zmian.</text:p>
      <text:p text:style-name="P73"/>
      <text:p text:style-name="P74"><text:span text:style-name="T109">b) przedstawienie opinii Składu Orzekającego Regionalnej Izby Obrachunkowej o projekcie Uchwały Budżetowej</text:span><text:span text:style-name="T114"> - Skarbnik Gminy Pani Anna Szymkiewicz poinformowała, że Skład Orzekający Regionalnej Izby Obrachunkowej we Wrocławiu w dniu 8 grudnia 2025 roku podjął uchwałę nr X/37/2025 w sprawie opinii o przedłożonym przez Wójta Gminy Świdnica projekcie uchwały budżetowej Gminy Świdnica na 2026 rok, opinia jest opinią pozytywną. Treść uchwały wraz z uzasadnieniem znajduje się do wglądu w Biurze Rady.</text:span></text:p>
      <text:p text:style-name="P75"/>
      <text:p text:style-name="P76"><text:span text:style-name="T110">c) przedstawienie opinii Składu Orzekającego Regionalnej Izby Obrachunkowej o możliwości sfinansowania deficytu Gminy Świdnica przedstawionego w projekcie Uchwały Budżetowej na 2026 rok</text:span><text:span text:style-name="T115"> - Skarbnik Gminy Pani Anna Szymkiewicz poinformowała, że Skład Orzekający Regionalnej Izby Obrachunkowej we Wrocławiu w dniu 8 grudnia 2025 roku podjął uchwałę nr X/39/2025 w sprawie opinii o możliwości sfinansowanie deficytu przedstawionego w projekcie uchwały budżetowej Gminy Świdnica na 2026 rok. Opinia jest pozytywna. Treść uchwały wraz <text:s text:c="29"/>z uzasadnieniem znajduje się do wglądu w Biurze Rady.</text:span></text:p>
      <text:p text:style-name="P87"/>
      <text:p text:style-name="P77"><text:soft-page-break/><text:span text:style-name="T111">d) przedstawienie opinii Komisji Budżetu i Finansów</text:span><text:span text:style-name="T116"> - opinię przedstawił Przewodniczący Komisji Budżetu i Finansów Pan Tadeusz Żuberek. Poinformował, że budżet Gminy Świdnica na 2026 rok po stronie dochodów planuje się na kwotę 182 283 610,88 zł</text:span><text:span text:style-name="T117">,</text:span><text:span text:style-name="T116"> po stronie wydatków na kwotę 196 336 443,57 zł. Deficyt zaplanowano w kwocie 14 052 832,69 zł, który pokryty zostanie w głównej mierze z emisj obligacji. Wydatki majątkowe zaplanowano na kwotę 69 055 247,78 zł, na wydatki bieżące kwotę 127 281 195,79 zł.</text:span></text:p>
      <text:p text:style-name="P111">Największe środki przeznaczone zostaną na inwestycje dotyczące budowy i modernizacji dróg, <text:s text:c="27"/>w tym budowę ścieżek rowerowych. Kolejne dość duże wydatki zostaną przeznaczone na termomodernizację gminnych budynków mieszkalnych. </text:p>
      <text:p text:style-name="P111">Planowana jest budowa nowego przedszkola oraz budowa i modernizacja obiektów sportowych. Zaplanowane zostały wydatki na kontynuację budowy sieci wodno - kanalizacyjnej wsi, modernizację oświetlenia oraz modernizację remiz Ochotniczych Straży Pożarnych. </text:p>
      <text:p text:style-name="P112">Przewidziane są dotacje dla mieszkańców na wymianę pieców centralnego ogrzewania oraz na budowę przydomowych oczyszczalni ścieków. </text:p>
      <text:p text:style-name="P113">W ramach wydatków bieżących planuje się na remonty dróg, rowów melioracyjnych, wydatki na plany zagospodarowania przestrzennego oraz ochronę środowiska. Realizacja inwestycji odbywa się przy udziale środków zewnętrznych w tym środków z Unii Europejskiej. </text:p>
      <text:p text:style-name="P114">Realizowany będzie przez gminę Fundusz Sołecki w kwocie 1 534 000,00 zł, co przyczyni się do poprawy estetyki, bezpieczeństwa i organizacji uroczystości na terenie sołectw. Realizacja zaplanowanego budżetu pozwoli na dalszy rozwój naszej gminy. </text:p>
      <text:p text:style-name="P79">Przewodniczący Komisji podziękował Panu Wójtowi, Kierownikom i pracownikom za pracę nad przygotowaniem projektu budżetu na 2026 rok. </text:p>
      <text:p text:style-name="P79">Opinia Komisji Budżetu i Finansów jest opinią pozytywną.</text:p>
      <text:p text:style-name="P80"/>
      <text:p text:style-name="P80"><text:span text:style-name="T112">e) stanowisko Wójta Gminy do opinii Komisji Budżetu i Finansów</text:span><text:span text:style-name="T119"> - Wójt Gminy Świdnica Pan Bartłomiej Strózik podziękował za pozytywne stanowisko Komisji Budżetu i Finansów. Podziękował wszystkim pracownikom Urzędu oraz jednostek organizacyjnych gminy, Pani Skarbnik za ogrom pracy włożony przy przygotowaniu projektu.</text:span></text:p>
      <text:p text:style-name="P115">Poinformował, że przygotowanie budżetu na 2026 rok odbywało się na podstawie nowej ustawy <text:s text:c="3"/>o dochodach jednostek samorządu terytorialnego, której to konsekwencją <text:s/>są wysokie dochody <text:s text:c="16"/>z tytułu podatku PIT i CIT <text:s/>w kwocie 71 866 995,00 zł, i sprowadzenie subwencji z Budżetu Państwa do kwoty marginalnej i minimalnej w wysokości 9 000 000,00 zł. Podstawę <text:s text:c="23"/>w przygotowaniu budżetu stanowiło zabezpieczenie środków na zadania obligatoryjne gminy na poziomie gwarantującym ich nie zakłóconą realizację <text:s/>oraz kontynuację zadań uchwalonych przez Wysoką Radę jako przedsięwzięcia wieloletnie.</text:p>
      <text:p text:style-name="P81">Podziału środków dokonano mając na uwadze główne czynniki warunkujące wysokość i kształt budżetu.</text:p>
      <text:p text:style-name="P116">Budujące jest to, że kolejny rok z rzędu udało się zachować wysoką gotowość do realizacji inwestycji na poziomie bliskim 70 000,00 zł. Są to środki, które zostaną przeznaczone na transport, łączność, gospodarkę mieszkaniową, kulturę fizyczną oraz kulturę i ochronę dziedzictwa narodowego.</text:p>
      <text:p text:style-name="P82"><text:span text:style-name="T120">Blisko 4% budżetu w 2026 roku przeznaczone zostanie</text:span> <text:span text:style-name="T120">na poprawę bezpieczeństwa publicznego <text:s/>i ochronę przeciwpożarową. Przedstawiony projekt budżetu na 2026 rok rzetelnie odzwierciedla obecną jak i przyszłą sytuację realizacji przedsięwzięć, inwestycji oraz źródeł ich finansowania.</text:span></text:p>
      <text:p text:style-name="P83">Naszym wspólnym zadaniem jest dbałość, aby rozwój gminy był trwały, odpowiedzialny i służył kolejnym pokoleniom naszych mieszkańców.</text:p>
      <text:p text:style-name="P84">Wójt wniósł do <text:span text:style-name="T121">W</text:span>ysokiej <text:span text:style-name="T121">R</text:span>ady prośbę o przyjęcie przedstawionego projektu i podjęcie uchwały <text:s text:c="15"/>w sprawie uchwalenia budżetu Gminy na 2026 rok.</text:p>
      <text:p text:style-name="P84"/>
      <text:p text:style-name="P84"><text:span text:style-name="T113">f) dyskusja</text:span><text:span text:style-name="T122"> - dyskusji nie prowadzono.</text:span></text:p>
      <text:p text:style-name="P84"/>
      <text:p text:style-name="P85"><text:soft-page-break/><text:span text:style-name="T113">g) głosowanie</text:span><text:span text:style-name="T122"> -</text:span><text:span text:style-name="T79"> Uchwałę Nr XXXI/224/2025 Uchwałę Budżetową Gminy Świdnica na 2026 </text:span><text:span text:style-name="T80">rok</text:span><text:span text:style-name="T79"> podjęto 12 głosami za – jednogłośnie. </text:span><text:span text:style-name="T89">Imienny wykaz głosowania radnych stanowi załącznik do niniejszego protokołu. </text:span><text:span text:style-name="T90">Przewodnicząca Rady Gminy Świdnica Pani Beata Szyszka stwierdziła, że uchwała została podjęta.</text:span><text:span text:style-name="T65"> </text:span></text:p>
      <text:p text:style-name="P88"/>
      <text:p text:style-name="P89"/>
      <text:p text:style-name="P117">5. Projekt uchwały w sprawie pokrycia części kosztów gospodarowania odpadami komunalnymi <text:s text:c="7"/>i dochodów własnych niepochodzących z pobranej opłaty za gospodarowanie odpadami komunalnymi przedłożyła Przewodnicząca Rady Gminy Świdnica Pani Beata Szyszka. <text:s/>Pozytywną opinię wydała Komisja Budżetu i Finansów. Dyskusji nie prowadzono.</text:p>
      <text:p text:style-name="P89"/>
      <text:p text:style-name="P95">Uchwałę <text:span text:style-name="T123">Nr XXXI/225/2025 w sprawie pokrycia części kosztów gospodarowania odpadami komunalnymi i dochodów własnych niepochodzących z pobranej opłaty za gospodarowanie odpadami komunalnymi podjęto 11 głosami za, przy 1 głosie wstrzymującym, głosów przeciw nie było. </text:span><text:span text:style-name="T89">Imienny wykaz głosowania radnych stanowi załącznik do niniejszego protokołu. </text:span><text:span text:style-name="T90">Przewodnicząca Rady Gminy Świdnica Pani Beata Szyszka stwierdziła, że uchwała została podjęta.</text:span></text:p>
      <text:p text:style-name="P47"/>
      <text:p text:style-name="P58">6. Projekt uchwały w sprawie wyrażeni<text:span text:style-name="T132">a</text:span> opinii dotyczącej utworzenia i prowadzenia ośrodka rehabilitacji dzikich zwierząt przedłożyła Przewodnicząca <text:span text:style-name="T94">Rady Gminy Świdnica Pani Beata Szyszka. </text:span><text:span text:style-name="T95">Pozytywną opinie wydała Komisja </text:span><text:span text:style-name="T96">Rolnictwa, Zdrowia i Ochrony Środowiska</text:span><text:span text:style-name="T95">. </text:span><text:span text:style-name="T97">Przewodniczący Komisji Rolnictwa, Zdrowia i Ochrony Środowiska Pan Mateusz Szmigielski poinformował, że po dogłębnym zapoznaniu się z proponowanym prowadzeniem działalności komisja doszła do wniosku, że istniejący już w gminie system </text:span><text:span text:style-name="T96">rehabilitacji dzikich zwierząt</text:span><text:span text:style-name="T97"> jest nie wystarcz</text:span><text:span text:style-name="T96">ający, a istniejące ośrodki znacząco są obciążone. Utworzenie ośrodka na terenie gminy Świdnica znacząco poprawi efektywność interwencji na rzecz dzikich zwierząt. </text:span><text:span text:style-name="T95"><text:s/></text:span><text:span text:style-name="T98">Dyskusji nie prowadzono.</text:span></text:p>
      <text:p text:style-name="P90"/>
      <text:p text:style-name="P59"><text:span text:style-name="T100">Uchwa</text:span><text:span text:style-name="T101">ł</text:span><text:span text:style-name="T100">ę Nr XXXI/226/2025 </text:span><text:span text:style-name="T78">w sprawie wyrażenie opinii dotyczącej utworzenia i prowadzenia ośrodka rehabilitacji dzikich zwierząt </text:span><text:span text:style-name="T99">podjęto 11 głosami za, </text:span><text:span text:style-name="T100">przy 1 głosie wstrzymującym, </text:span><text:span text:style-name="T101">głosów przeciw nie było.</text:span><text:span text:style-name="T99"> </text:span><text:span text:style-name="T124">Imienny wykaz głosowania radnych stanowi załącznik do niniejszego protokołu. Przewodnicząca Rady Gminy Świdnica Pani Beata Szyszka stwierdziła, że uchwała została podjęta.</text:span></text:p>
      <text:p text:style-name="P59"><text:span text:style-name="T124"><text:s/></text:span><text:span text:style-name="T102"><text:s/></text:span></text:p>
      <text:p text:style-name="P43"><text:span text:style-name="T103">7. Projekt uchwały w sprawie wyrażenia zgody na przystąpienie do Pilotażowego Programu Wsparcia Spółdzielni Energetycznych przedłożyła Przewodnicząca Rady Gminy Świdnica Pani Beata Szyszka. </text:span><text:span text:style-name="T66">Pozytywną opinię wydała Komisja Gospodarki Komunalnej, Przestrzennej <text:s text:c="21"/></text:span><text:span text:style-name="T67">i Budownictwa. </text:span><text:span text:style-name="T68">Przewodniczący Komisji Gospodarki Komunalnej, Przestrzennej i Budownictwa Pan Bronisław Dratwa poinformował, że Pilotażowy Program Wsparcia Spółdzielni Energetycznych ogłoszony przez Wojewódzki Fundusz Ochrony Środowiska </text:span><text:span text:style-name="T69">i Gospodarki Wodnej we Wrocławiu skierowany został do samorządów w celu rozwoju lokalnych wspólnot energetycznych, obniżenia kosztów energii oraz zwiększenia samowystarczalności. Program opracowano na podstawie konsultacji technicznej, analizy potencjału energetycznego gminy oraz spotkań z ekspertami <text:s text:c="3"/>i mieszkańcami regionu. Gmina jako członek spółdzielni energetycznej </text:span><text:span text:style-name="T66">Gminy Świdnica planuje przystąpić do programu wspólnie z gminami Marcinowice i Żarów, które wyraziły chęć członkostwa w Spółdzielni Energetycznej Gminy Świdnica. <text:s text:c="2"/>Dyskusji nie prowadzono. </text:span></text:p>
      <text:p text:style-name="P60"/>
      <text:p text:style-name="P44"><text:span text:style-name="T125">Uchwałę Nr XXXI/227/2025 </text:span><text:span text:style-name="T105">w sprawie wyrażenia zgody na przystąpienie do Pilotażowego Programu Wsparcia Spółdzielni Energetycznych</text:span><text:span text:style-name="T125"> </text:span><text:span text:style-name="T106">podjęto 12 głosami za - jednogłośnie. </text:span><text:span text:style-name="T64">Imienny wykaz głosowania radnych stanowi załącznik do niniejszego protokołu. </text:span><text:span text:style-name="T63">Przewodnicząca Rady Gminy Świdnica Pani Beata Szyszka stwierdziła, że uchwała została podjęta.</text:span><text:span text:style-name="T104"> </text:span></text:p>
      <text:p text:style-name="P91"><text:soft-page-break/></text:p>
      <text:p text:style-name="P92">8. Projekt uchwały w sprawie rozpatrzenia skargi na działania Dyrektora Gminnego Zespołu Oświaty w Świdnicy <text:span text:style-name="T126">przedłożyła Przewodnicząca Rady Gminy Świdnica Pani Beata Szyszka.</text:span> Przewodniczący Komisji Skarg, Wniosków i Petycji poinformował, że Komisja <text:s text:c="39"/><text:span text:style-name="T127">po analizie</text:span> podjęła jednogłośnie decyzję o uznaniu skargi z<text:span text:style-name="T127">a</text:span> bezzasadną. Dyskusji nie prowadzono.</text:p>
      <text:p text:style-name="P92"/>
      <text:p text:style-name="P96">Uchwałę Nr XXXI/228/2025 w sprawie rozpatrzenia skargi na działania Dyrektora Gminnego Zespołu Oświaty w Świdnicy <text:span text:style-name="T123">podjęto 11 głosami za - przy 1 głosie wstrzymującym, głosów przeciw nie było. </text:span><text:span text:style-name="T89">Imienny wykaz głosowania radnych stanowi załącznik do niniejszego protokołu.</text:span><text:span text:style-name="T128"> </text:span><text:span text:style-name="T90">Przewodnicząca Rady Gminy Świdnica Pani Beata Szyszka stwierdziła, że uchwała została podjęta.</text:span><text:span text:style-name="T65"> </text:span></text:p>
      <text:p text:style-name="P97"><text:s/></text:p>
      <text:p text:style-name="P94">Ad. 6. </text:p>
      <text:p text:style-name="P93">Przewodnicząca Rady Gminy Świdnica Pani Beata Szyszka poinformowała, że w okresie między sesjami do Biura Rady nie wpłynęły interpelacje i zapytania. <text:s text:c="2"/></text:p>
      <text:p text:style-name="P69"/>
      <text:p text:style-name="P69">Ad. 7. </text:p>
      <text:p text:style-name="P61">Wójt Gminy Świdnica Pan Bartłomiej Strózik korzystając ze sposobności odbywającej się ostatniej Sesji, podziękował <text:s/>Radnym ze ciężką prac<text:span text:style-name="T129">ę</text:span>, zaangażowanie i <text:s/>cierpliwość. <text:span text:style-name="T129">Korzystając ze sposobności</text:span> <text:span text:style-name="T129">złożył życzenia radnym oraz mieszkańcom, aby Nowy Rok przyniósł wszelką pomyślność <text:s/>i szczęście, żeby nie zabrakło w nim dobra, ludzkiej życzliwości a przede wszystkim dobrego zdrowia. Niech to będzie rok spełnionych marzeń, samych dobrych wiadomości i miłych niespodzianek.</text:span></text:p>
      <text:p text:style-name="P61"/>
      <text:p text:style-name="P118">Wójt poinformował, że Starosta Pan Piotr Fedorowicz wraz z Marszałek Sejmu Panią Natalią Gołąb podpisali umowę dotyczącą finansowania zadania pod nazwą „Scalanie gruntów wraz <text:s text:c="20"/>z zagospodarowaniem poscaleniowym we wsi Gogołów” obejmującego swoim zasięgiem fragment miejscowości Miłochów i Pszenno.</text:p>
      <text:p text:style-name="P61"/>
      <text:p text:style-name="P62">Przewodnicząca Rady Gminy Świdnica dołączyła się do życzeń i w imieniu własnym i całej Rady życzyła pracownikom gminy i mieszkańcom zdrowia, aby nadchodzący rok nie był gorszy od poprzedniego. Zdrowia i życzliwości dobrych ludzi.</text:p>
      <text:p text:style-name="P62"/>
      <text:p text:style-name="P62"/>
      <text:p text:style-name="P70">Ad. 8. </text:p>
      <text:p text:style-name="P62">Wobec wyczerpania wszystkich punktów porządku obrad XXXI Sesji Rady Gminy Świdnica Przewodnicząca Rady Gminy Świdnica Pani Beata Szyszka podziękowała za udział i zakończyła obrady.</text:p>
      <text:p text:style-name="P62"/>
      <text:p text:style-name="P63">Na tym protokół zakończono.</text:p>
      <text:p text:style-name="P63">Protokołowała:</text:p>
      <text:p text:style-name="P63">E. Abramczyk</text:p>
      <text:p text:style-name="P107">Nagranie z obrad XX<text:span text:style-name="T130">X</text:span>I Sesji Rady Gminy Świdnica dostępne jest na stronie:</text:p>
      <text:p text:style-name="P108"><text:a xlink:type="simple" xlink:href="https://www.hdsystem.pl/fms/video/index.php?streamName=swidnugsesja" text:style-name="Internet_20_link"><text:span text:style-name="Internet_20_link"><text:span text:style-name="T91">https://www.hdsystem.pl/fms/video/index.php?streamName=swidnugsesja</text:span></text:span></text:a></text:p>
      <text:p text:style-name="P86"><text:span text:style-name="T131"><text:s/></text:span><text:s/></text:p>
      <text:p text:style-name="P77"><text:span text:style-name="T118"><text:s text:c="5"/></text:span><text:s/></text:p>
      <text:p text:style-name="P119"><text:s text:c="21"/><text:span text:style-name="T134">Przewodnicząca Rady Gminy Świdnica</text:span></text:p>
      <text:p text:style-name="P120">Beata Szysz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328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1-16T10:25:31.659815400</meta:creation-date>
    <dc:date>2026-02-12T12:02:27.115000000</dc:date>
    <meta:editing-duration>PT22H18M56S</meta:editing-duration>
    <meta:editing-cycles>147</meta:editing-cycles>
    <meta:generator>LibreOffice/4.1.4.2$Windows_x86 LibreOffice_project/0a0440ccc0227ad9829de5f46be37cfb6edcf72</meta:generator>
    <meta:print-date>2026-02-12T12:00:49.661000000</meta:print-date>
    <meta:document-statistic meta:table-count="0" meta:image-count="0" meta:object-count="0" meta:page-count="8" meta:paragraph-count="163" meta:word-count="3387" meta:character-count="26173" meta:non-whitespace-character-count="21840"/>
  </office:meta>
</office:document-meta>
</file>