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left="-2.2cm" fo:margin-right="0cm" fo:text-indent="0cm" style:auto-text-indent="false" style:page-number="auto" fo:background-color="transparent">
        <style:background-image/>
      </style:paragraph-properties>
      <style:text-properties officeooo:rsid="000acae8" officeooo:paragraph-rsid="00002834"/>
    </style:style>
    <style:style style:name="P2" style:family="paragraph" style:parent-style-name="Standard">
      <style:paragraph-properties fo:margin-left="-2.2cm" fo:margin-right="0cm" fo:text-indent="0cm" style:auto-text-indent="false" fo:background-color="transparent">
        <style:background-image/>
      </style:paragraph-properties>
      <style:text-properties officeooo:rsid="000acae8" officeooo:paragraph-rsid="00002834"/>
    </style:style>
    <style:style style:name="P3" style:family="paragraph" style:parent-style-name="Standard">
      <style:text-properties officeooo:rsid="000acae8" officeooo:paragraph-rsid="00002834"/>
    </style:style>
    <style:style style:name="P4" style:family="paragraph" style:parent-style-name="Standard">
      <style:paragraph-properties fo:text-align="center" style:justify-single-word="false"/>
      <style:text-properties officeooo:rsid="000acae8" officeooo:paragraph-rsid="00002834"/>
    </style:style>
    <style:style style:name="P5" style:family="paragraph" style:parent-style-name="Standard">
      <style:paragraph-properties fo:text-align="start" style:justify-single-word="false"/>
      <style:text-properties fo:font-size="12pt" style:text-underline-style="none" fo:font-weight="bold" officeooo:rsid="0012efeb" officeooo:paragraph-rsid="00002834" style:font-size-asian="12pt" style:font-weight-asian="bold" style:font-weight-complex="bold"/>
    </style:style>
    <style:style style:name="P6" style:family="paragraph" style:parent-style-name="Standard">
      <style:paragraph-properties fo:text-align="justify" style:justify-single-word="false"/>
      <style:text-properties fo:font-size="12pt" style:text-underline-style="none" fo:font-weight="bold" officeooo:rsid="0012efeb" officeooo:paragraph-rsid="00002834" style:font-size-asian="12pt" style:font-weight-asian="bold" style:font-weight-complex="bold"/>
    </style:style>
    <style:style style:name="P7" style:family="paragraph" style:parent-style-name="Standard">
      <style:paragraph-properties fo:text-align="justify" style:justify-single-word="false"/>
      <style:text-properties fo:font-size="12pt" style:text-underline-style="none" fo:font-weight="bold" officeooo:rsid="0012efeb" officeooo:paragraph-rsid="00073c97" style:font-size-asian="12pt" style:font-weight-asian="bold" style:font-weight-complex="bold"/>
    </style:style>
    <style:style style:name="P8" style:family="paragraph" style:parent-style-name="Standard">
      <style:paragraph-properties fo:text-align="justify" style:justify-single-word="false"/>
      <style:text-properties fo:font-size="12pt" style:text-underline-style="none" fo:font-weight="bold" officeooo:rsid="000c9022" officeooo:paragraph-rsid="00002834" style:font-size-asian="12pt" style:font-weight-asian="bold" style:font-weight-complex="bold"/>
    </style:style>
    <style:style style:name="P9" style:family="paragraph" style:parent-style-name="Standard">
      <style:paragraph-properties fo:text-align="justify" style:justify-single-word="false"/>
      <style:text-properties fo:font-size="12pt" style:text-underline-style="none" fo:font-weight="bold" officeooo:rsid="000c9022" officeooo:paragraph-rsid="00073c97" style:font-size-asian="12pt" style:font-weight-asian="bold" style:font-weight-complex="bold"/>
    </style:style>
    <style:style style:name="P10" style:family="paragraph" style:parent-style-name="Standard">
      <style:paragraph-properties fo:text-align="justify" style:justify-single-word="false"/>
      <style:text-properties fo:font-size="12pt" style:text-underline-style="none" fo:font-weight="bold" officeooo:rsid="00002834" officeooo:paragraph-rsid="00002834" style:font-size-asian="12pt" style:font-weight-asian="bold" style:font-weight-complex="bold"/>
    </style:style>
    <style:style style:name="P11" style:family="paragraph" style:parent-style-name="Standard">
      <style:paragraph-properties fo:text-align="justify" style:justify-single-word="false"/>
      <style:text-properties fo:font-size="12pt" style:text-underline-style="none" fo:font-weight="bold" officeooo:rsid="00002834" officeooo:paragraph-rsid="0000d6fe" style:font-size-asian="12pt" style:font-weight-asian="bold" style:font-weight-complex="bold"/>
    </style:style>
    <style:style style:name="P12" style:family="paragraph" style:parent-style-name="Standard">
      <style:paragraph-properties fo:text-align="justify" style:justify-single-word="false"/>
      <style:text-properties fo:font-size="12pt" style:text-underline-style="none" fo:font-weight="bold" officeooo:rsid="0000d6fe" officeooo:paragraph-rsid="0000d6fe" style:font-size-asian="12pt" style:font-weight-asian="bold" style:font-weight-complex="bold"/>
    </style:style>
    <style:style style:name="P13" style:family="paragraph" style:parent-style-name="Standard">
      <style:paragraph-properties fo:text-align="justify" style:justify-single-word="false"/>
      <style:text-properties fo:font-size="12pt" style:text-underline-style="none" fo:font-weight="bold" officeooo:rsid="0004de8e" officeooo:paragraph-rsid="0004de8e" style:font-size-asian="12pt" style:font-weight-asian="bold" style:font-weight-complex="bold"/>
    </style:style>
    <style:style style:name="P14" style:family="paragraph" style:parent-style-name="Standard">
      <style:paragraph-properties fo:text-align="justify" style:justify-single-word="false"/>
      <style:text-properties fo:font-size="12pt" style:text-underline-style="none" fo:font-weight="bold" officeooo:rsid="0004de8e" officeooo:paragraph-rsid="0005dc0a" style:font-size-asian="12pt" style:font-weight-asian="bold" style:font-weight-complex="bold"/>
    </style:style>
    <style:style style:name="P15" style:family="paragraph" style:parent-style-name="Standard">
      <style:paragraph-properties fo:text-align="justify" style:justify-single-word="false"/>
      <style:text-properties fo:font-size="12pt" style:text-underline-style="none" fo:font-weight="bold" officeooo:rsid="0013be8e" officeooo:paragraph-rsid="0013be8e" style:font-size-asian="12pt" style:font-weight-asian="bold" style:font-weight-complex="bold"/>
    </style:style>
    <style:style style:name="P16" style:family="paragraph" style:parent-style-name="Standard">
      <style:paragraph-properties fo:text-align="justify" style:justify-single-word="false"/>
      <style:text-properties fo:font-size="12pt" style:text-underline-style="none" fo:font-weight="bold" officeooo:rsid="0010e22d" officeooo:paragraph-rsid="0010e22d" style:font-size-asian="12pt" style:font-weight-asian="bold" style:font-weight-complex="bold"/>
    </style:style>
    <style:style style:name="P17" style:family="paragraph" style:parent-style-name="Standard">
      <style:paragraph-properties fo:text-align="justify" style:justify-single-word="false"/>
      <style:text-properties fo:font-size="12pt" style:text-underline-style="none" fo:font-weight="normal" officeooo:rsid="0001b1a4" officeooo:paragraph-rsid="0001b1a4" style:font-size-asian="12pt" style:font-weight-asian="normal" style:font-weight-complex="normal"/>
    </style:style>
    <style:style style:name="P18" style:family="paragraph" style:parent-style-name="Standard">
      <style:paragraph-properties fo:text-align="justify" style:justify-single-word="false"/>
      <style:text-properties fo:font-size="12pt" style:text-underline-style="none" fo:font-weight="normal" officeooo:rsid="0001ea20" officeooo:paragraph-rsid="0001ea20" style:font-size-asian="12pt" style:font-weight-asian="normal" style:font-weight-complex="normal"/>
    </style:style>
    <style:style style:name="P19" style:family="paragraph" style:parent-style-name="Standard">
      <style:paragraph-properties fo:text-align="justify" style:justify-single-word="false"/>
      <style:text-properties fo:font-size="12pt" style:text-underline-style="none" fo:font-weight="normal" officeooo:rsid="00035cbd" officeooo:paragraph-rsid="00035cbd" style:font-size-asian="12pt" style:font-weight-asian="normal" style:font-weight-complex="normal"/>
    </style:style>
    <style:style style:name="P20" style:family="paragraph" style:parent-style-name="Standard">
      <style:paragraph-properties fo:text-align="justify" style:justify-single-word="false"/>
      <style:text-properties fo:font-size="12pt" style:text-underline-style="none" fo:font-weight="normal" officeooo:rsid="00035cbd" officeooo:paragraph-rsid="00039c40" style:font-size-asian="12pt" style:font-weight-asian="normal" style:font-weight-complex="normal"/>
    </style:style>
    <style:style style:name="P21" style:family="paragraph" style:parent-style-name="Standard">
      <style:paragraph-properties fo:text-align="justify" style:justify-single-word="false"/>
      <style:text-properties fo:font-size="12pt" style:text-underline-style="none" fo:font-weight="normal" officeooo:rsid="00035cbd" officeooo:paragraph-rsid="004a39a7" style:font-size-asian="12pt" style:font-weight-asian="normal" style:font-weight-complex="normal"/>
    </style:style>
    <style:style style:name="P22" style:family="paragraph" style:parent-style-name="Standard">
      <style:paragraph-properties fo:text-align="justify" style:justify-single-word="false"/>
      <style:text-properties fo:font-size="12pt" style:text-underline-style="none" fo:font-weight="normal" officeooo:rsid="00039c40" officeooo:paragraph-rsid="0004de8e" style:font-size-asian="12pt" style:font-weight-asian="normal" style:font-weight-complex="normal"/>
    </style:style>
    <style:style style:name="P23" style:family="paragraph" style:parent-style-name="Standard">
      <style:paragraph-properties fo:text-align="justify" style:justify-single-word="false"/>
      <style:text-properties fo:font-size="12pt" style:text-underline-style="none" fo:font-weight="normal" officeooo:rsid="0004de8e" officeooo:paragraph-rsid="0004de8e" style:font-size-asian="12pt" style:font-weight-asian="normal" style:font-weight-complex="normal"/>
    </style:style>
    <style:style style:name="P24" style:family="paragraph" style:parent-style-name="Standard">
      <style:paragraph-properties fo:text-align="justify" style:justify-single-word="false"/>
      <style:text-properties fo:font-size="12pt" style:text-underline-style="none" fo:font-weight="normal" officeooo:rsid="00397bae" officeooo:paragraph-rsid="004a39a7" style:font-size-asian="12pt" style:font-weight-asian="normal" style:font-weight-complex="normal"/>
    </style:style>
    <style:style style:name="P25" style:family="paragraph" style:parent-style-name="Standard">
      <style:paragraph-properties fo:text-align="justify" style:justify-single-word="false"/>
      <style:text-properties fo:font-size="12pt" style:text-underline-style="none" fo:font-weight="normal" officeooo:rsid="0019cbb6" officeooo:paragraph-rsid="00397bae" style:font-size-asian="12pt" style:font-weight-asian="normal" style:font-weight-complex="normal"/>
    </style:style>
    <style:style style:name="P26" style:family="paragraph" style:parent-style-name="Standard">
      <style:paragraph-properties fo:text-align="justify" style:justify-single-word="false"/>
      <style:text-properties fo:font-size="12pt" style:text-underline-style="none" fo:font-weight="normal" officeooo:rsid="0019cbb6" officeooo:paragraph-rsid="0019cbb6" style:font-size-asian="12pt" style:font-weight-asian="normal" style:font-weight-complex="normal"/>
    </style:style>
    <style:style style:name="P27" style:family="paragraph" style:parent-style-name="Standard">
      <style:paragraph-properties fo:text-align="justify" style:justify-single-word="false"/>
      <style:text-properties fo:font-size="12pt" style:text-underline-style="none" fo:font-weight="normal" officeooo:rsid="001e8eb3" officeooo:paragraph-rsid="001e8eb3" style:font-size-asian="12pt" style:font-weight-asian="normal" style:font-weight-complex="normal"/>
    </style:style>
    <style:style style:name="P28" style:family="paragraph" style:parent-style-name="Standard">
      <style:paragraph-properties fo:text-align="justify" style:justify-single-word="false"/>
      <style:text-properties fo:font-size="12pt" style:text-underline-style="none" fo:font-weight="normal" officeooo:rsid="001fcf96" officeooo:paragraph-rsid="001fcf96" style:font-size-asian="12pt" style:font-weight-asian="normal" style:font-weight-complex="normal"/>
    </style:style>
    <style:style style:name="P29" style:family="paragraph" style:parent-style-name="Standard">
      <style:paragraph-properties fo:text-align="justify" style:justify-single-word="false"/>
      <style:text-properties fo:font-size="12pt" style:text-underline-style="none" fo:font-weight="normal" officeooo:rsid="00209c3a" officeooo:paragraph-rsid="00209c3a" style:font-size-asian="12pt" style:font-weight-asian="normal" style:font-weight-complex="normal"/>
    </style:style>
    <style:style style:name="P30" style:family="paragraph" style:parent-style-name="Standard">
      <style:paragraph-properties fo:text-align="justify" style:justify-single-word="false"/>
      <style:text-properties fo:font-size="12pt" style:text-underline-style="none" fo:font-weight="normal" officeooo:rsid="00263642" officeooo:paragraph-rsid="00263642" style:font-size-asian="12pt" style:font-weight-asian="normal" style:font-weight-complex="normal"/>
    </style:style>
    <style:style style:name="P31" style:family="paragraph" style:parent-style-name="Standard">
      <style:paragraph-properties fo:text-align="justify" style:justify-single-word="false"/>
      <style:text-properties fo:font-size="12pt" style:text-underline-style="none" fo:font-weight="normal" officeooo:rsid="00073c97" officeooo:paragraph-rsid="00073c97" style:font-size-asian="12pt" style:font-weight-asian="normal" style:font-weight-complex="normal"/>
    </style:style>
    <style:style style:name="P32" style:family="paragraph" style:parent-style-name="Standard">
      <style:paragraph-properties fo:text-align="justify" style:justify-single-word="false"/>
      <style:text-properties fo:font-size="12pt" style:text-underline-style="none" fo:font-weight="normal" officeooo:rsid="00082204" officeooo:paragraph-rsid="00082204" style:font-size-asian="12pt" style:font-weight-asian="normal" style:font-weight-complex="normal"/>
    </style:style>
    <style:style style:name="P33" style:family="paragraph" style:parent-style-name="Standard">
      <style:paragraph-properties fo:text-align="justify" style:justify-single-word="false"/>
      <style:text-properties fo:font-size="12pt" style:text-underline-style="none" fo:font-weight="normal" officeooo:rsid="000d83c3" officeooo:paragraph-rsid="000d83c3" style:font-size-asian="12pt" style:font-weight-asian="normal" style:font-weight-complex="normal"/>
    </style:style>
    <style:style style:name="P34" style:family="paragraph" style:parent-style-name="Standard">
      <style:paragraph-properties fo:text-align="justify" style:justify-single-word="false"/>
      <style:text-properties fo:font-size="12pt" style:text-underline-style="none" fo:font-weight="normal" officeooo:rsid="000d9ded" officeooo:paragraph-rsid="000d9ded" style:font-size-asian="12pt" style:font-weight-asian="normal" style:font-weight-complex="normal"/>
    </style:style>
    <style:style style:name="P35" style:family="paragraph" style:parent-style-name="Standard">
      <style:paragraph-properties fo:text-align="justify" style:justify-single-word="false"/>
      <style:text-properties fo:font-size="12pt" style:text-underline-style="none" fo:font-weight="normal" officeooo:rsid="000da337" officeooo:paragraph-rsid="000da337" style:font-size-asian="12pt" style:font-weight-asian="normal" style:font-weight-complex="normal"/>
    </style:style>
    <style:style style:name="P36" style:family="paragraph" style:parent-style-name="Standard">
      <style:paragraph-properties fo:text-align="justify" style:justify-single-word="false"/>
      <style:text-properties fo:font-size="12pt" style:text-underline-style="none" fo:font-weight="normal" officeooo:rsid="00107ac0" officeooo:paragraph-rsid="00107ac0" style:font-size-asian="12pt" style:font-weight-asian="normal" style:font-weight-complex="normal"/>
    </style:style>
    <style:style style:name="P37" style:family="paragraph" style:parent-style-name="Standard">
      <style:paragraph-properties fo:text-align="justify" style:justify-single-word="false"/>
      <style:text-properties fo:font-size="12pt" style:text-underline-style="none" fo:font-weight="normal" officeooo:rsid="00107bac" officeooo:paragraph-rsid="00107bac" style:font-size-asian="12pt" style:font-weight-asian="normal" style:font-weight-complex="normal"/>
    </style:style>
    <style:style style:name="P38" style:family="paragraph" style:parent-style-name="Standard">
      <style:paragraph-properties fo:text-align="justify" style:justify-single-word="false"/>
      <style:text-properties fo:font-size="12pt" style:text-underline-style="none" fo:font-weight="normal" officeooo:rsid="0013be8e" officeooo:paragraph-rsid="002bbe2a" style:font-size-asian="12pt" style:font-weight-asian="normal" style:font-weight-complex="normal"/>
    </style:style>
    <style:style style:name="P39" style:family="paragraph" style:parent-style-name="Standard">
      <style:paragraph-properties fo:text-align="justify" style:justify-single-word="false"/>
      <style:text-properties fo:font-size="12pt" style:text-underline-style="none" fo:font-weight="normal" officeooo:rsid="0013be8e" officeooo:paragraph-rsid="002d582a" style:font-size-asian="12pt" style:font-weight-asian="normal" style:font-weight-complex="normal"/>
    </style:style>
    <style:style style:name="P40" style:family="paragraph" style:parent-style-name="Standard">
      <style:paragraph-properties fo:text-align="justify" style:justify-single-word="false"/>
      <style:text-properties fo:font-size="12pt" style:text-underline-style="none" fo:font-weight="normal" officeooo:rsid="0013be8e" officeooo:paragraph-rsid="007324d0" style:font-size-asian="12pt" style:font-weight-asian="normal" style:font-weight-complex="normal"/>
    </style:style>
    <style:style style:name="P41" style:family="paragraph" style:parent-style-name="Standard">
      <style:paragraph-properties fo:text-align="justify" style:justify-single-word="false"/>
      <style:text-properties fo:font-size="12pt" style:text-underline-style="none" fo:font-weight="normal" officeooo:rsid="003dd094" officeooo:paragraph-rsid="003dd094" style:font-size-asian="12pt" style:font-weight-asian="normal" style:font-weight-complex="normal"/>
    </style:style>
    <style:style style:name="P42" style:family="paragraph" style:parent-style-name="Standard">
      <style:paragraph-properties fo:text-align="justify" style:justify-single-word="false"/>
      <style:text-properties fo:font-size="12pt" style:text-underline-style="none" fo:font-weight="normal" officeooo:rsid="003dd094" officeooo:paragraph-rsid="00419416" style:font-size-asian="12pt" style:font-weight-asian="normal" style:font-weight-complex="normal"/>
    </style:style>
    <style:style style:name="P43" style:family="paragraph" style:parent-style-name="Standard">
      <style:paragraph-properties fo:text-align="justify" style:justify-single-word="false"/>
      <style:text-properties fo:font-size="12pt" style:text-underline-style="none" fo:font-weight="normal" officeooo:rsid="00405294" officeooo:paragraph-rsid="00405294" style:font-size-asian="12pt" style:font-weight-asian="normal" style:font-weight-complex="normal"/>
    </style:style>
    <style:style style:name="P44" style:family="paragraph" style:parent-style-name="Standard">
      <style:paragraph-properties fo:text-align="justify" style:justify-single-word="false"/>
      <style:text-properties fo:font-size="12pt" style:text-underline-style="none" fo:font-weight="normal" officeooo:rsid="00405294" officeooo:paragraph-rsid="00419416" style:font-size-asian="12pt" style:font-weight-asian="normal" style:font-weight-complex="normal"/>
    </style:style>
    <style:style style:name="P45" style:family="paragraph" style:parent-style-name="Standard">
      <style:paragraph-properties fo:text-align="justify" style:justify-single-word="false"/>
      <style:text-properties fo:font-size="12pt" style:text-underline-style="none" fo:font-weight="normal" officeooo:rsid="00405294" officeooo:paragraph-rsid="0042f072" style:font-size-asian="12pt" style:font-weight-asian="normal" style:font-weight-complex="normal"/>
    </style:style>
    <style:style style:name="P46" style:family="paragraph" style:parent-style-name="Standard">
      <style:paragraph-properties fo:text-align="justify" style:justify-single-word="false"/>
      <style:text-properties fo:font-size="12pt" style:text-underline-style="none" fo:font-weight="normal" officeooo:rsid="00419416" officeooo:paragraph-rsid="00419416" style:font-size-asian="12pt" style:font-weight-asian="normal" style:font-weight-complex="normal"/>
    </style:style>
    <style:style style:name="P47" style:family="paragraph" style:parent-style-name="Standard">
      <style:paragraph-properties fo:text-align="justify" style:justify-single-word="false"/>
      <style:text-properties fo:font-size="12pt" style:text-underline-style="none" fo:font-weight="normal" officeooo:rsid="00419416" officeooo:paragraph-rsid="0042f072" style:font-size-asian="12pt" style:font-weight-asian="normal" style:font-weight-complex="normal"/>
    </style:style>
    <style:style style:name="P48" style:family="paragraph" style:parent-style-name="Standard">
      <style:paragraph-properties fo:text-align="justify" style:justify-single-word="false"/>
      <style:text-properties fo:font-size="12pt" style:text-underline-style="none" fo:font-weight="normal" officeooo:rsid="00439e1f" officeooo:paragraph-rsid="00439e1f" style:font-size-asian="12pt" style:font-weight-asian="normal" style:font-weight-complex="normal"/>
    </style:style>
    <style:style style:name="P49" style:family="paragraph" style:parent-style-name="Standard">
      <style:paragraph-properties fo:text-align="justify" style:justify-single-word="false"/>
      <style:text-properties fo:font-size="12pt" style:text-underline-style="none" fo:font-weight="normal" officeooo:rsid="00439e1f" officeooo:paragraph-rsid="00450a48" style:font-size-asian="12pt" style:font-weight-asian="normal" style:font-weight-complex="normal"/>
    </style:style>
    <style:style style:name="P50" style:family="paragraph" style:parent-style-name="Standard">
      <style:paragraph-properties fo:text-align="justify" style:justify-single-word="false"/>
      <style:text-properties fo:font-size="12pt" style:text-underline-style="none" fo:font-weight="normal" officeooo:rsid="0043e77f" officeooo:paragraph-rsid="00450a48" style:font-size-asian="12pt" style:font-weight-asian="normal" style:font-weight-complex="normal"/>
    </style:style>
    <style:style style:name="P51" style:family="paragraph" style:parent-style-name="Standard">
      <style:paragraph-properties fo:text-align="justify" style:justify-single-word="false"/>
      <style:text-properties fo:font-size="12pt" style:text-underline-style="none" fo:font-weight="normal" officeooo:rsid="00450a48" officeooo:paragraph-rsid="00450a48" style:font-size-asian="12pt" style:font-weight-asian="normal" style:font-weight-complex="normal"/>
    </style:style>
    <style:style style:name="P52" style:family="paragraph" style:parent-style-name="Standard">
      <style:paragraph-properties fo:text-align="justify" style:justify-single-word="false"/>
      <style:text-properties fo:font-size="12pt" style:text-underline-style="none" fo:font-weight="normal" officeooo:rsid="004bc0a2" officeooo:paragraph-rsid="004bc0a2" style:font-size-asian="12pt" style:font-weight-asian="normal" style:font-weight-complex="normal"/>
    </style:style>
    <style:style style:name="P53" style:family="paragraph" style:parent-style-name="Standard">
      <style:paragraph-properties fo:text-align="justify" style:justify-single-word="false"/>
      <style:text-properties fo:font-size="12pt" style:text-underline-style="none" fo:font-weight="normal" officeooo:rsid="004ca048" officeooo:paragraph-rsid="004ca048" style:font-size-asian="12pt" style:font-weight-asian="normal" style:font-weight-complex="normal"/>
    </style:style>
    <style:style style:name="P54" style:family="paragraph" style:parent-style-name="Standard">
      <style:paragraph-properties fo:text-align="justify" style:justify-single-word="false"/>
      <style:text-properties fo:font-size="12pt" style:text-underline-style="none" fo:font-weight="normal" officeooo:rsid="004e0e87" officeooo:paragraph-rsid="004e0e87" style:font-size-asian="12pt" style:font-weight-asian="normal" style:font-weight-complex="normal"/>
    </style:style>
    <style:style style:name="P55" style:family="paragraph" style:parent-style-name="Standard">
      <style:paragraph-properties fo:text-align="justify" style:justify-single-word="false"/>
      <style:text-properties fo:font-size="12pt" style:text-underline-style="none" fo:font-weight="normal" officeooo:rsid="01304002" officeooo:paragraph-rsid="01304002" style:font-size-asian="12pt" style:font-weight-asian="normal" style:font-weight-complex="normal"/>
    </style:style>
    <style:style style:name="P56" style:family="paragraph" style:parent-style-name="Standard">
      <style:paragraph-properties fo:text-align="justify" style:justify-single-word="false"/>
      <style:text-properties fo:font-size="12pt" style:text-underline-style="none" fo:font-weight="normal" officeooo:rsid="0070a579" officeooo:paragraph-rsid="0071d729" style:font-size-asian="12pt" style:font-weight-asian="normal" style:font-weight-complex="normal"/>
    </style:style>
    <style:style style:name="P57" style:family="paragraph" style:parent-style-name="Standard">
      <style:paragraph-properties fo:text-align="justify" style:justify-single-word="false"/>
      <style:text-properties fo:font-size="12pt" style:text-underline-style="none" fo:font-weight="normal" officeooo:rsid="0071ba2d" officeooo:paragraph-rsid="0071d729" style:font-size-asian="12pt" style:font-weight-asian="normal" style:font-weight-complex="normal"/>
    </style:style>
    <style:style style:name="P58" style:family="paragraph" style:parent-style-name="Standard">
      <style:paragraph-properties fo:text-align="justify" style:justify-single-word="false"/>
      <style:text-properties fo:font-size="12pt" style:text-underline-style="none" fo:font-weight="normal" officeooo:rsid="013044ba" officeooo:paragraph-rsid="013044ba" style:font-size-asian="12pt" style:font-weight-asian="normal" style:font-weight-complex="normal"/>
    </style:style>
    <style:style style:name="P59" style:family="paragraph" style:parent-style-name="Standard">
      <style:paragraph-properties fo:text-align="justify" style:justify-single-word="false"/>
      <style:text-properties fo:font-size="12pt" style:text-underline-style="none" fo:font-weight="normal" officeooo:rsid="002ffd35" officeooo:paragraph-rsid="01216d67" style:font-size-asian="12pt" style:font-weight-asian="normal" style:font-weight-complex="normal"/>
    </style:style>
    <style:style style:name="P60" style:family="paragraph" style:parent-style-name="Standard">
      <style:paragraph-properties fo:text-align="justify" style:justify-single-word="false"/>
      <style:text-properties fo:font-size="12pt" style:text-underline-style="none" fo:font-weight="normal" officeooo:rsid="002ffd35" officeooo:paragraph-rsid="002ffd35" style:font-size-asian="12pt" style:font-weight-asian="normal" style:font-weight-complex="normal"/>
    </style:style>
    <style:style style:name="P61" style:family="paragraph" style:parent-style-name="Standard">
      <style:paragraph-properties fo:text-align="justify" style:justify-single-word="false"/>
      <style:text-properties fo:font-size="12pt" style:text-underline-style="none" fo:font-weight="normal" officeooo:rsid="0030ffbd" officeooo:paragraph-rsid="00f0465c" style:font-size-asian="12pt" style:font-weight-asian="normal" style:font-weight-complex="normal"/>
    </style:style>
    <style:style style:name="P62" style:family="paragraph" style:parent-style-name="Standard">
      <style:paragraph-properties fo:text-align="justify" style:justify-single-word="false"/>
      <style:text-properties fo:font-size="12pt" style:text-underline-style="none" fo:font-weight="normal" officeooo:rsid="00f000f2" officeooo:paragraph-rsid="00f0465c" style:font-size-asian="12pt" style:font-weight-asian="normal" style:font-weight-complex="normal"/>
    </style:style>
    <style:style style:name="P63" style:family="paragraph" style:parent-style-name="Standard">
      <style:paragraph-properties fo:text-align="justify" style:justify-single-word="false"/>
      <style:text-properties fo:font-size="12pt" style:text-underline-style="none" fo:font-weight="normal" officeooo:rsid="003249c1" officeooo:paragraph-rsid="00f186d0" style:font-size-asian="12pt" style:font-weight-asian="normal" style:font-weight-complex="normal"/>
    </style:style>
    <style:style style:name="P64" style:family="paragraph" style:parent-style-name="Standard">
      <style:paragraph-properties fo:text-align="justify" style:justify-single-word="false"/>
      <style:text-properties fo:font-size="12pt" style:text-underline-style="none" fo:font-weight="normal" officeooo:rsid="003249c1" officeooo:paragraph-rsid="00f4ef31" style:font-size-asian="12pt" style:font-weight-asian="normal" style:font-weight-complex="normal"/>
    </style:style>
    <style:style style:name="P65" style:family="paragraph" style:parent-style-name="Standard">
      <style:paragraph-properties fo:text-align="justify" style:justify-single-word="false"/>
      <style:text-properties fo:font-size="12pt" style:text-underline-style="none" fo:font-weight="normal" officeooo:rsid="003249c1" officeooo:paragraph-rsid="0123142b" style:font-size-asian="12pt" style:font-weight-asian="normal" style:font-weight-complex="normal"/>
    </style:style>
    <style:style style:name="P66" style:family="paragraph" style:parent-style-name="Standard">
      <style:paragraph-properties fo:text-align="justify" style:justify-single-word="false"/>
      <style:text-properties fo:font-size="12pt" style:text-underline-style="none" fo:font-weight="normal" officeooo:rsid="003249c1" officeooo:paragraph-rsid="00f60137" style:font-size-asian="12pt" style:font-weight-asian="normal" style:font-weight-complex="normal"/>
    </style:style>
    <style:style style:name="P67" style:family="paragraph" style:parent-style-name="Standard">
      <style:paragraph-properties fo:text-align="justify" style:justify-single-word="false"/>
      <style:text-properties fo:font-size="12pt" style:text-underline-style="none" fo:font-weight="normal" officeooo:rsid="00f4ef31" officeooo:paragraph-rsid="00f4ef31" style:font-size-asian="12pt" style:font-weight-asian="normal" style:font-weight-complex="normal"/>
    </style:style>
    <style:style style:name="P68" style:family="paragraph" style:parent-style-name="Standard">
      <style:paragraph-properties fo:text-align="justify" style:justify-single-word="false"/>
      <style:text-properties fo:font-size="12pt" style:text-underline-style="none" fo:font-weight="normal" officeooo:rsid="00f4ef31" officeooo:paragraph-rsid="00f60137" style:font-size-asian="12pt" style:font-weight-asian="normal" style:font-weight-complex="normal"/>
    </style:style>
    <style:style style:name="P69" style:family="paragraph" style:parent-style-name="Standard">
      <style:paragraph-properties fo:text-align="justify" style:justify-single-word="false"/>
      <style:text-properties fo:font-size="12pt" style:text-underline-style="none" fo:font-weight="normal" officeooo:rsid="00340faf" officeooo:paragraph-rsid="00f7e890" style:font-size-asian="12pt" style:font-weight-asian="normal" style:font-weight-complex="normal"/>
    </style:style>
    <style:style style:name="P70" style:family="paragraph" style:parent-style-name="Standard">
      <style:paragraph-properties fo:text-align="justify" style:justify-single-word="false"/>
      <style:text-properties fo:font-size="12pt" style:text-underline-style="none" fo:font-weight="normal" officeooo:rsid="0035e04e" officeooo:paragraph-rsid="00f9a2a4" style:font-size-asian="12pt" style:font-weight-asian="normal" style:font-weight-complex="normal"/>
    </style:style>
    <style:style style:name="P71" style:family="paragraph" style:parent-style-name="Standard">
      <style:paragraph-properties fo:text-align="justify" style:justify-single-word="false"/>
      <style:text-properties fo:font-size="12pt" style:text-underline-style="none" fo:font-weight="normal" officeooo:rsid="0035e04e" officeooo:paragraph-rsid="00fb362f" style:font-size-asian="12pt" style:font-weight-asian="normal" style:font-weight-complex="normal"/>
    </style:style>
    <style:style style:name="P72" style:family="paragraph" style:parent-style-name="Standard">
      <style:paragraph-properties fo:text-align="justify" style:justify-single-word="false"/>
      <style:text-properties fo:font-size="12pt" style:text-underline-style="none" fo:font-weight="normal" officeooo:rsid="0035e04e" officeooo:paragraph-rsid="00fc10b7" style:font-size-asian="12pt" style:font-weight-asian="normal" style:font-weight-complex="normal"/>
    </style:style>
    <style:style style:name="P73" style:family="paragraph" style:parent-style-name="Standard">
      <style:paragraph-properties fo:text-align="justify" style:justify-single-word="false"/>
      <style:text-properties fo:font-size="12pt" style:text-underline-style="none" fo:font-weight="normal" officeooo:rsid="00f9a2a4" officeooo:paragraph-rsid="0126a718" style:font-size-asian="12pt" style:font-weight-asian="normal" style:font-weight-complex="normal"/>
    </style:style>
    <style:style style:name="P74" style:family="paragraph" style:parent-style-name="Standard">
      <style:paragraph-properties fo:text-align="justify" style:justify-single-word="false"/>
      <style:text-properties fo:font-size="12pt" style:text-underline-style="none" fo:font-weight="normal" officeooo:rsid="0035f286" officeooo:paragraph-rsid="0035f286" style:font-size-asian="12pt" style:font-weight-asian="normal" style:font-weight-complex="normal"/>
    </style:style>
    <style:style style:name="P75" style:family="paragraph" style:parent-style-name="Standard">
      <style:paragraph-properties fo:text-align="justify" style:justify-single-word="false"/>
      <style:text-properties fo:font-size="12pt" style:text-underline-style="none" fo:font-weight="normal" officeooo:rsid="0035f286" officeooo:paragraph-rsid="0126a718" style:font-size-asian="12pt" style:font-weight-asian="normal" style:font-weight-complex="normal"/>
    </style:style>
    <style:style style:name="P76" style:family="paragraph" style:parent-style-name="Standard">
      <style:paragraph-properties fo:text-align="justify" style:justify-single-word="false"/>
      <style:text-properties fo:font-size="12pt" style:text-underline-style="none" fo:font-weight="normal" officeooo:rsid="0035f286" officeooo:paragraph-rsid="00fb362f" style:font-size-asian="12pt" style:font-weight-asian="normal" style:font-weight-complex="normal"/>
    </style:style>
    <style:style style:name="P77" style:family="paragraph" style:parent-style-name="Standard">
      <style:paragraph-properties fo:text-align="justify" style:justify-single-word="false"/>
      <style:text-properties fo:font-size="12pt" style:text-underline-style="none" fo:font-weight="normal" officeooo:rsid="00fb362f" officeooo:paragraph-rsid="00fc10b7" style:font-size-asian="12pt" style:font-weight-asian="normal" style:font-weight-complex="normal"/>
    </style:style>
    <style:style style:name="P7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05dc0a" officeooo:paragraph-rsid="0005dc0a" style:font-size-asian="12pt" style:font-weight-asian="bold" style:font-weight-complex="bold"/>
    </style:style>
    <style:style style:name="P7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073c97" officeooo:paragraph-rsid="011c98f2" style:font-size-asian="12pt" style:font-weight-asian="bold" style:font-weight-complex="bold"/>
    </style:style>
    <style:style style:name="P8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073c97" officeooo:paragraph-rsid="00197b69" style:font-size-asian="12pt" style:font-weight-asian="bold" style:font-weight-complex="bold"/>
    </style:style>
    <style:style style:name="P8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65a5d" officeooo:paragraph-rsid="00265a5d" style:font-size-asian="12pt" style:font-weight-asian="bold" style:font-weight-complex="bold"/>
    </style:style>
    <style:style style:name="P8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d582a" officeooo:paragraph-rsid="004ca048" style:font-size-asian="12pt" style:font-weight-asian="bold" style:font-weight-complex="bold"/>
    </style:style>
    <style:style style:name="P83"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e39f2" officeooo:paragraph-rsid="002e39f2" style:font-size-asian="12pt" style:font-weight-asian="bold" style:font-weight-complex="bold"/>
    </style:style>
    <style:style style:name="P84"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ea28a" officeooo:paragraph-rsid="002ea28a" style:font-size-asian="12pt" style:font-weight-asian="bold" style:font-weight-complex="bold"/>
    </style:style>
    <style:style style:name="P8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073c97" officeooo:paragraph-rsid="00073c97"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3dd094" officeooo:paragraph-rsid="003dd094" style:font-size-asian="12pt" style:font-weight-asian="normal" style:font-weight-complex="normal"/>
    </style:style>
    <style:style style:name="P87"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419416" officeooo:paragraph-rsid="00419416" style:font-size-asian="12pt" style:font-weight-asian="normal" style:font-weight-complex="normal"/>
    </style:style>
    <style:style style:name="P88"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439e1f" officeooo:paragraph-rsid="00439e1f" style:font-size-asian="12pt" style:font-weight-asian="normal" style:font-weight-complex="normal"/>
    </style:style>
    <style:style style:name="P89"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450a48" officeooo:paragraph-rsid="00450a48" style:font-size-asian="12pt" style:font-weight-asian="normal" style:font-weight-complex="normal"/>
    </style:style>
    <style:style style:name="P90" style:family="paragraph" style:parent-style-name="Standard">
      <style:paragraph-properties fo:text-align="justify" style:justify-single-word="false"/>
      <style:text-properties fo:font-size="12pt" officeooo:paragraph-rsid="0019cbb6" style:font-size-asian="12pt" style:font-size-complex="12pt"/>
    </style:style>
    <style:style style:name="P91" style:family="paragraph" style:parent-style-name="Standard">
      <style:paragraph-properties fo:text-align="justify" style:justify-single-word="false"/>
      <style:text-properties fo:font-size="12pt" fo:font-style="italic" style:text-underline-style="none" fo:font-weight="normal" officeooo:rsid="00b23622" officeooo:paragraph-rsid="00183688" style:font-size-asian="12pt" style:font-style-asian="italic" style:font-weight-asian="normal" style:font-style-complex="italic" style:font-weight-complex="normal"/>
    </style:style>
    <style:style style:name="P92"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officeooo:rsid="004e0e87" officeooo:paragraph-rsid="004e0e87" style:font-size-asian="12pt" style:font-style-asian="normal" style:font-weight-asian="normal" style:font-style-complex="normal" style:font-weight-complex="normal"/>
    </style:style>
    <style:style style:name="P93"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officeooo:rsid="0050ce22" officeooo:paragraph-rsid="0050ce22" style:font-size-asian="12pt" style:font-style-asian="normal" style:font-weight-asian="normal" style:font-style-complex="normal" style:font-weight-complex="normal"/>
    </style:style>
    <style:style style:name="P94" style:family="paragraph" style:parent-style-name="Standard">
      <style:paragraph-properties fo:text-align="justify" style:justify-single-word="false"/>
      <style:text-properties fo:font-size="12pt" fo:font-style="normal" style:text-underline-style="none" fo:font-weight="normal" officeooo:rsid="004e0e87" officeooo:paragraph-rsid="004e0e87" style:font-size-asian="12pt" style:font-style-asian="normal" style:font-weight-asian="normal" style:font-style-complex="normal" style:font-weight-complex="normal"/>
    </style:style>
    <style:style style:name="P95" style:family="paragraph" style:parent-style-name="Standard">
      <style:paragraph-properties fo:text-align="justify" style:justify-single-word="false"/>
      <style:text-properties fo:font-size="12pt" fo:font-style="normal" style:text-underline-style="none" fo:font-weight="normal" officeooo:rsid="004ecb22" officeooo:paragraph-rsid="004ecb22" style:font-size-asian="12pt" style:font-style-asian="normal" style:font-weight-asian="normal" style:font-style-complex="normal" style:font-weight-complex="normal"/>
    </style:style>
    <style:style style:name="P96" style:family="paragraph" style:parent-style-name="Standard">
      <style:paragraph-properties fo:text-align="justify" style:justify-single-word="false"/>
      <style:text-properties fo:font-size="12pt" fo:font-style="normal" style:text-underline-style="none" fo:font-weight="normal" officeooo:rsid="0050ce22" officeooo:paragraph-rsid="0050ce22" style:font-size-asian="12pt" style:font-style-asian="normal" style:font-weight-asian="normal" style:font-style-complex="normal" style:font-weight-complex="normal"/>
    </style:style>
    <style:style style:name="P97" style:family="paragraph" style:parent-style-name="Standard">
      <style:paragraph-properties fo:text-align="justify" style:justify-single-word="false"/>
      <style:text-properties fo:font-size="12pt" fo:font-style="normal" style:text-underline-style="none" fo:font-weight="normal" officeooo:rsid="0050ce22" officeooo:paragraph-rsid="0052a2fc" style:font-size-asian="12pt" style:font-style-asian="normal" style:font-weight-asian="normal" style:font-style-complex="normal" style:font-weight-complex="normal"/>
    </style:style>
    <style:style style:name="P98" style:family="paragraph" style:parent-style-name="Standard">
      <style:paragraph-properties fo:text-align="justify" style:justify-single-word="false"/>
      <style:text-properties fo:font-size="12pt" fo:font-style="normal" style:text-underline-style="none" fo:font-weight="normal" officeooo:rsid="00e34519" officeooo:paragraph-rsid="00e5ca4c" style:font-size-asian="12pt" style:font-style-asian="normal" style:font-weight-asian="normal" style:font-style-complex="normal" style:font-weight-complex="normal"/>
    </style:style>
    <style:style style:name="P99" style:family="paragraph" style:parent-style-name="Standard">
      <style:paragraph-properties fo:text-align="justify" style:justify-single-word="false"/>
      <style:text-properties fo:font-size="12pt" fo:font-style="normal" style:text-underline-style="none" fo:font-weight="normal" officeooo:rsid="00e5ca4c" officeooo:paragraph-rsid="00e75db7" style:font-size-asian="12pt" style:font-style-asian="normal" style:font-weight-asian="normal" style:font-style-complex="normal" style:font-weight-complex="normal"/>
    </style:style>
    <style:style style:name="P100" style:family="paragraph" style:parent-style-name="Standard">
      <style:paragraph-properties fo:text-align="justify" style:justify-single-word="false"/>
      <style:text-properties fo:font-size="12pt" fo:font-style="normal" style:text-underline-style="none" fo:font-weight="normal" officeooo:rsid="0135798e" officeooo:paragraph-rsid="01372310" style:font-size-asian="12pt" style:font-style-asian="normal" style:font-weight-asian="normal" style:font-style-complex="normal" style:font-weight-complex="normal"/>
    </style:style>
    <style:style style:name="P101" style:family="paragraph" style:parent-style-name="Standard">
      <style:paragraph-properties fo:text-align="justify" style:justify-single-word="false"/>
      <style:text-properties fo:font-size="12pt" fo:font-style="normal" style:text-underline-style="none" fo:font-weight="normal" officeooo:rsid="01372310" officeooo:paragraph-rsid="01372310" style:font-size-asian="12pt" style:font-style-asian="normal" style:font-weight-asian="normal" style:font-style-complex="normal" style:font-weight-complex="normal"/>
    </style:style>
    <style:style style:name="P102" style:family="paragraph" style:parent-style-name="Standard">
      <style:paragraph-properties fo:text-align="justify" style:justify-single-word="false"/>
      <style:text-properties style:text-underline-style="none" fo:font-weight="normal" officeooo:rsid="01276206" officeooo:paragraph-rsid="01276206" style:font-weight-asian="normal" style:font-weight-complex="normal"/>
    </style:style>
    <style:style style:name="P103" style:family="paragraph" style:parent-style-name="Standard">
      <style:paragraph-properties fo:text-align="justify" style:justify-single-word="false"/>
      <style:text-properties officeooo:paragraph-rsid="0135798e"/>
    </style:style>
    <style:style style:name="P104" style:family="paragraph" style:parent-style-name="Standard">
      <style:paragraph-properties fo:text-align="justify" style:justify-single-word="false"/>
      <style:text-properties officeooo:paragraph-rsid="00eef09a"/>
    </style:style>
    <style:style style:name="P105" style:family="paragraph" style:parent-style-name="Standard">
      <style:paragraph-properties fo:text-align="justify" style:justify-single-word="false"/>
      <style:text-properties officeooo:paragraph-rsid="00f000f2"/>
    </style:style>
    <style:style style:name="P106" style:family="paragraph" style:parent-style-name="Standard">
      <style:paragraph-properties fo:text-align="justify" style:justify-single-word="false"/>
      <style:text-properties officeooo:paragraph-rsid="00f0465c"/>
    </style:style>
    <style:style style:name="P107" style:family="paragraph" style:parent-style-name="Standard">
      <style:paragraph-properties fo:text-align="justify" style:justify-single-word="false"/>
      <style:text-properties style:font-name="Liberation Serif" fo:font-size="12pt" fo:font-style="italic" style:text-underline-style="none" fo:font-weight="normal" officeooo:rsid="0083f0aa" officeooo:paragraph-rsid="00eef09a" style:font-size-asian="12pt" style:font-style-asian="italic" style:font-weight-asian="normal" style:font-style-complex="italic" style:font-weight-complex="normal"/>
    </style:style>
    <style:style style:name="P108" style:family="paragraph" style:parent-style-name="Standard">
      <style:paragraph-properties fo:text-align="justify" style:justify-single-word="false"/>
      <style:text-properties style:font-name="Liberation Serif" fo:font-size="12pt" fo:font-style="italic" style:text-underline-style="none" fo:font-weight="normal" officeooo:rsid="0083f0aa" officeooo:paragraph-rsid="00f000f2" style:font-size-asian="12pt" style:font-style-asian="italic" style:font-weight-asian="normal" style:font-style-complex="italic" style:font-weight-complex="normal"/>
    </style:style>
    <style:style style:name="P109" style:family="paragraph" style:parent-style-name="Standard">
      <style:paragraph-properties fo:text-align="justify" style:justify-single-word="false"/>
      <style:text-properties style:font-name="Liberation Serif" fo:font-size="12pt" fo:font-style="italic" style:text-underline-style="none" fo:font-weight="normal" officeooo:rsid="0083f0aa" officeooo:paragraph-rsid="00f186d0" style:font-size-asian="12pt" style:font-style-asian="italic" style:font-weight-asian="normal" style:font-style-complex="italic" style:font-weight-complex="normal"/>
    </style:style>
    <style:style style:name="P110" style:family="paragraph" style:parent-style-name="Standard">
      <style:paragraph-properties fo:text-align="justify" style:justify-single-word="false"/>
      <style:text-properties style:font-name="Liberation Serif" fo:font-size="12pt" fo:font-style="italic" style:text-underline-style="none" fo:font-weight="normal" officeooo:rsid="0083f0aa" officeooo:paragraph-rsid="00f4ef31" style:font-size-asian="12pt" style:font-style-asian="italic" style:font-weight-asian="normal" style:font-style-complex="italic" style:font-weight-complex="normal"/>
    </style:style>
    <style:style style:name="P111" style:family="paragraph" style:parent-style-name="Standard">
      <style:paragraph-properties fo:text-align="justify" style:justify-single-word="false"/>
      <style:text-properties style:font-name="Liberation Serif" fo:font-size="12pt" fo:font-style="italic" style:text-underline-style="none" fo:font-weight="normal" officeooo:rsid="0083f0aa" officeooo:paragraph-rsid="00f7e890" style:font-size-asian="12pt" style:font-style-asian="italic" style:font-weight-asian="normal" style:font-style-complex="italic" style:font-weight-complex="normal"/>
    </style:style>
    <style:style style:name="P112" style:family="paragraph" style:parent-style-name="Standard">
      <style:paragraph-properties fo:text-align="justify" style:justify-single-word="false"/>
      <style:text-properties style:font-name="Liberation Serif" fo:font-size="12pt" fo:font-style="normal" style:text-underline-style="none" fo:font-weight="normal" officeooo:rsid="00315de1" officeooo:paragraph-rsid="00f0465c" style:font-size-asian="12pt" style:font-style-asian="normal" style:font-weight-asian="normal" style:font-style-complex="normal" style:font-weight-complex="normal"/>
    </style:style>
    <style:style style:name="P113" style:family="paragraph" style:parent-style-name="Standard">
      <style:paragraph-properties fo:text-align="justify" style:justify-single-word="false"/>
      <style:text-properties style:font-name="Liberation Serif" fo:font-size="12pt" fo:font-style="normal" style:text-underline-style="none" fo:font-weight="normal" officeooo:rsid="00f000f2" officeooo:paragraph-rsid="00f0465c" style:font-size-asian="12pt" style:font-style-asian="normal" style:font-weight-asian="normal" style:font-style-complex="normal" style:font-weight-complex="normal"/>
    </style:style>
    <style:style style:name="P114" style:family="paragraph" style:parent-style-name="Standard">
      <style:paragraph-properties fo:text-align="justify" style:justify-single-word="false"/>
      <style:text-properties style:font-name="Liberation Serif" fo:font-size="12pt" fo:font-style="normal" style:text-underline-style="none" fo:font-weight="normal" officeooo:rsid="0087878f" officeooo:paragraph-rsid="00fcda44" style:font-size-asian="12pt" style:font-style-asian="normal" style:font-weight-asian="normal" style:font-style-complex="normal" style:font-weight-complex="normal"/>
    </style:style>
    <style:style style:name="P115" style:family="paragraph" style:parent-style-name="Standard">
      <style:paragraph-properties fo:text-align="justify" style:justify-single-word="false"/>
      <style:text-properties style:font-name="Liberation Serif" fo:font-size="12pt" fo:font-style="normal" style:text-underline-style="none" fo:font-weight="normal" officeooo:rsid="00fcda44" officeooo:paragraph-rsid="00ff26cf" style:font-size-asian="12pt" style:font-style-asian="normal" style:font-weight-asian="normal" style:font-style-complex="normal" style:font-weight-complex="normal"/>
    </style:style>
    <style:style style:name="P116" style:family="paragraph" style:parent-style-name="Standard">
      <style:paragraph-properties fo:text-align="justify" style:justify-single-word="false"/>
      <style:text-properties style:font-name="Liberation Serif" fo:font-size="12pt" fo:font-style="normal" style:text-underline-style="none" fo:font-weight="bold" officeooo:rsid="00f186d0" officeooo:paragraph-rsid="00f186d0" style:font-size-asian="12pt" style:font-style-asian="normal" style:font-weight-asian="bold" style:font-style-complex="normal" style:font-weight-complex="bold"/>
    </style:style>
    <style:style style:name="P117" style:family="paragraph" style:parent-style-name="Standard">
      <style:paragraph-properties fo:text-align="justify" style:justify-single-word="false"/>
      <style:text-properties style:font-name="Liberation Serif1" fo:font-size="12pt" fo:font-style="italic" style:text-underline-style="none" fo:font-weight="normal" officeooo:rsid="0035e04e" officeooo:paragraph-rsid="00f9a2a4" style:font-size-asian="12pt" style:font-style-asian="italic" style:font-weight-asian="normal" style:font-style-complex="italic" style:font-weight-complex="normal"/>
    </style:style>
    <style:style style:name="P118" style:family="paragraph" style:parent-style-name="Standard">
      <style:paragraph-properties fo:text-align="justify" style:justify-single-word="false"/>
      <style:text-properties style:font-name="Liberation Serif1" fo:font-size="12pt" fo:font-style="italic" style:text-underline-style="none" fo:font-weight="normal" officeooo:rsid="0035e04e" officeooo:paragraph-rsid="00fb362f" style:font-size-asian="12pt" style:font-style-asian="italic" style:font-weight-asian="normal" style:font-style-complex="italic" style:font-weight-complex="normal"/>
    </style:style>
    <style:style style:name="P119" style:family="paragraph" style:parent-style-name="Standard">
      <style:paragraph-properties fo:text-align="justify" style:justify-single-word="false"/>
      <style:text-properties style:font-name="Liberation Serif1" fo:font-size="12pt" fo:font-style="italic" style:text-underline-style="none" fo:font-weight="normal" officeooo:rsid="00f000f2" officeooo:paragraph-rsid="00fc10b7" style:font-size-asian="12pt" style:font-style-asian="italic" style:font-weight-asian="normal" style:font-style-complex="italic" style:font-weight-complex="normal"/>
    </style:style>
    <style:style style:name="P120" style:family="paragraph" style:parent-style-name="Standard">
      <style:paragraph-properties fo:text-align="justify" style:justify-single-word="false"/>
      <style:text-properties style:font-name="Liberation Serif1" fo:font-size="12pt" fo:font-style="normal" style:text-underline-style="solid" style:text-underline-width="auto" style:text-underline-color="font-color" fo:font-weight="bold" officeooo:rsid="00fc10b7" officeooo:paragraph-rsid="00fc10b7" style:font-size-asian="12pt" style:font-style-asian="normal" style:font-weight-asian="bold" style:font-style-complex="normal" style:font-weight-complex="bold"/>
    </style:style>
    <style:style style:name="P121" style:family="paragraph" style:parent-style-name="Standard">
      <style:paragraph-properties fo:text-align="justify" style:justify-single-word="false"/>
      <style:text-properties style:font-name="Liberation Serif1" fo:font-size="12pt" fo:font-style="normal" style:text-underline-style="solid" style:text-underline-width="auto" style:text-underline-color="font-color" fo:font-weight="bold" officeooo:rsid="00ff26cf" officeooo:paragraph-rsid="00ff26cf" style:font-size-asian="12pt" style:font-style-asian="normal" style:font-weight-asian="bold" style:font-style-complex="normal" style:font-weight-complex="bold"/>
    </style:style>
    <style:style style:name="P122" style:family="paragraph" style:parent-style-name="Standard">
      <style:paragraph-properties fo:margin-left="-2cm" fo:margin-right="0cm" fo:text-align="justify" style:justify-single-word="false" fo:text-indent="0cm" style:auto-text-indent="false" fo:background-color="transparent">
        <style:background-image/>
      </style:paragraph-properties>
      <style:text-properties fo:font-size="12pt" style:text-underline-style="none" fo:font-weight="normal" officeooo:rsid="0012efeb" officeooo:paragraph-rsid="00002834" style:font-size-asian="12pt" style:font-weight-asian="normal" style:font-weight-complex="normal"/>
    </style:style>
    <style:style style:name="P123" style:family="paragraph" style:parent-style-name="Standard">
      <style:paragraph-properties fo:margin-left="-2cm" fo:margin-right="0cm" fo:text-align="justify" style:justify-single-word="false" fo:text-indent="0cm" style:auto-text-indent="false" fo:background-color="transparent">
        <style:background-image/>
      </style:paragraph-properties>
      <style:text-properties fo:font-size="12pt" style:text-underline-style="none" fo:font-weight="normal" officeooo:rsid="0012efeb" officeooo:paragraph-rsid="0001b1a4" style:font-size-asian="12pt" style:font-weight-asian="normal" style:font-weight-complex="normal"/>
    </style:style>
    <style:style style:name="P12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font-size="12pt" style:text-underline-style="none" fo:font-weight="normal" officeooo:rsid="0012efeb" officeooo:paragraph-rsid="00002834" style:font-size-asian="12pt" style:font-weight-asian="normal" style:font-weight-complex="normal"/>
    </style:style>
    <style:style style:name="P125"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28ed7f" officeooo:paragraph-rsid="00265a5d" style:font-size-asian="12pt" style:font-weight-asian="normal" style:font-weight-complex="normal"/>
    </style:style>
    <style:style style:name="P126"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28ed7f" officeooo:paragraph-rsid="0029a3ff" style:font-size-asian="12pt" style:font-weight-asian="normal" style:font-weight-complex="normal"/>
    </style:style>
    <style:style style:name="P127"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solid" style:text-underline-width="auto" style:text-underline-color="font-color" fo:font-weight="bold" officeooo:rsid="0028ed7f" officeooo:paragraph-rsid="00265a5d" style:font-size-asian="12pt" style:font-weight-asian="bold" style:font-weight-complex="bold"/>
    </style:style>
    <style:style style:name="P128"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solid" style:text-underline-width="auto" style:text-underline-color="font-color" fo:font-weight="bold" officeooo:rsid="00285396" officeooo:paragraph-rsid="00285396" style:font-size-asian="12pt" style:font-weight-asian="bold" style:font-weight-complex="bold"/>
    </style:style>
    <style:style style:name="P129"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font-size="12pt" style:text-underline-style="solid" style:text-underline-width="auto" style:text-underline-color="font-color" fo:font-weight="bold" officeooo:rsid="002bbe2a" officeooo:paragraph-rsid="002bbe2a" style:font-size-asian="12pt" style:font-weight-asian="bold" style:font-weight-complex="bold"/>
    </style:style>
    <style:style style:name="P130"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1" fo:font-size="12pt" fo:font-style="normal" style:text-underline-style="none" fo:font-weight="normal" officeooo:rsid="008f3454" officeooo:paragraph-rsid="00123281" style:font-size-asian="12pt" style:font-style-asian="normal" style:font-weight-asian="normal" style:font-style-complex="normal" style:font-weight-complex="normal"/>
    </style:style>
    <style:style style:name="P131"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fo:font-style="italic" style:text-underline-style="none" fo:font-weight="normal" officeooo:rsid="007a5628" officeooo:paragraph-rsid="00123281" style:font-size-asian="12pt" style:font-style-asian="italic" style:font-weight-asian="normal" style:font-style-complex="italic" style:font-weight-complex="normal"/>
    </style:style>
    <style:style style:name="P132"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798006" officeooo:paragraph-rsid="00123281" style:font-size-asian="12pt" style:font-weight-asian="normal" style:font-weight-complex="normal"/>
    </style:style>
    <style:style style:name="P133" style:family="paragraph" style:parent-style-name="Standard">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Liberation Serif" fo:font-size="12pt" style:text-underline-style="none" fo:font-weight="normal" officeooo:rsid="005db140" officeooo:paragraph-rsid="00123281" style:font-size-asian="12pt" style:font-weight-asian="normal" style:font-weight-complex="normal"/>
    </style:style>
    <style:style style:name="P134"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fo:font-size="12pt" style:text-underline-style="none" fo:font-weight="bold" officeooo:rsid="0012efeb" officeooo:paragraph-rsid="00002834" style:font-size-asian="12pt" style:font-weight-asian="bold" style:font-weight-complex="bold"/>
    </style:style>
    <style:style style:name="P135"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fo:font-size="12pt" style:text-underline-style="none" fo:font-weight="bold" officeooo:rsid="0012efeb" officeooo:paragraph-rsid="00073c97" style:font-size-asian="12pt" style:font-weight-asian="bold" style:font-weight-complex="bold"/>
    </style:style>
    <style:style style:name="P136"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fo:font-size="12pt" style:text-underline-style="none" fo:font-weight="bold" officeooo:rsid="000c9022" officeooo:paragraph-rsid="00002834" style:font-size-asian="12pt" style:font-weight-asian="bold" style:font-weight-complex="bold"/>
    </style:style>
    <style:style style:name="P137"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fo:font-size="12pt" style:text-underline-style="none" fo:font-weight="bold" officeooo:rsid="000c9022" officeooo:paragraph-rsid="00073c97" style:font-size-asian="12pt" style:font-weight-asian="bold" style:font-weight-complex="bold"/>
    </style:style>
    <style:style style:name="P138" style:family="paragraph" style:parent-style-name="Standard" style:master-page-name="">
      <style:paragraph-properties fo:text-align="justify" style:justify-single-word="false" style:page-number="auto"/>
      <style:text-properties fo:font-size="12pt" style:text-underline-style="none" fo:font-weight="bold" officeooo:rsid="0012efeb" officeooo:paragraph-rsid="00002834" style:font-size-asian="12pt" style:font-weight-asian="bold" style:font-weight-complex="bold"/>
    </style:style>
    <style:style style:name="P139" style:family="paragraph" style:parent-style-name="Standard" style:master-page-name="">
      <style:paragraph-properties fo:text-align="justify" style:justify-single-word="false" style:page-number="auto"/>
      <style:text-properties fo:font-size="12pt" style:text-underline-style="none" fo:font-weight="bold" officeooo:rsid="0012efeb" officeooo:paragraph-rsid="00073c97" style:font-size-asian="12pt" style:font-weight-asian="bold" style:font-weight-complex="bold"/>
    </style:style>
    <style:style style:name="P140" style:family="paragraph" style:parent-style-name="Standard">
      <style:paragraph-properties fo:margin-top="0cm" fo:margin-bottom="0cm" style:contextual-spacing="false" fo:line-height="100%" fo:text-align="justify" style:justify-single-word="false"/>
      <style:text-properties style:text-underline-style="none" fo:font-weight="normal" officeooo:rsid="00263623" officeooo:paragraph-rsid="007e55a7" style:font-weight-asian="normal" style:font-weight-complex="normal"/>
    </style:style>
    <style:style style:name="P141" style:family="paragraph" style:parent-style-name="Normal_20__28_Web_29_">
      <style:paragraph-properties fo:margin-top="0.494cm" fo:margin-bottom="0cm" style:contextual-spacing="false" fo:line-height="100%" fo:text-align="justify" style:justify-single-word="false"/>
      <style:text-properties style:font-name="Liberation Serif" officeooo:paragraph-rsid="00123281"/>
    </style:style>
    <style:style style:name="P142" style:family="paragraph" style:parent-style-name="Normal_20__28_Web_29_">
      <style:paragraph-properties fo:margin-top="0.494cm" fo:margin-bottom="0cm" style:contextual-spacing="false" fo:line-height="100%" fo:text-align="justify" style:justify-single-word="false"/>
      <style:text-properties officeooo:paragraph-rsid="00123281"/>
    </style:style>
    <style:style style:name="P143" style:family="paragraph" style:parent-style-name="Standard">
      <style:paragraph-properties fo:text-align="justify" style:justify-single-word="false"/>
      <style:text-properties fo:font-size="12pt" style:text-underline-style="none" fo:font-weight="normal" officeooo:rsid="003f3f2a" officeooo:paragraph-rsid="00419416" style:font-size-asian="12pt" style:font-weight-asian="normal" style:font-weight-complex="normal"/>
    </style:style>
    <style:style style:name="P144" style:family="paragraph" style:parent-style-name="Standard">
      <style:paragraph-properties fo:text-align="justify" style:justify-single-word="false"/>
      <style:text-properties fo:font-size="12pt" style:text-underline-style="none" fo:font-weight="normal" officeooo:rsid="00400053" officeooo:paragraph-rsid="00405294" style:font-size-asian="12pt" style:font-weight-asian="normal" style:font-weight-complex="normal"/>
    </style:style>
    <style:style style:name="P145" style:family="paragraph" style:parent-style-name="Standard">
      <style:paragraph-properties fo:text-align="justify" style:justify-single-word="false"/>
      <style:text-properties fo:font-size="12pt" style:text-underline-style="none" fo:font-weight="normal" officeooo:rsid="004587b8" officeooo:paragraph-rsid="004bc0a2" style:font-size-asian="12pt" style:font-weight-asian="normal" style:font-weight-complex="normal"/>
    </style:style>
    <style:style style:name="P146" style:family="paragraph" style:parent-style-name="Standard">
      <style:paragraph-properties fo:text-align="justify" style:justify-single-word="false"/>
      <style:text-properties fo:font-size="12pt" style:text-underline-style="none" fo:font-weight="normal" officeooo:rsid="00614056" officeooo:paragraph-rsid="0070a579" style:font-size-asian="12pt" style:font-weight-asian="normal" style:font-weight-complex="normal"/>
    </style:style>
    <style:style style:name="P147" style:family="paragraph" style:parent-style-name="Standard">
      <style:paragraph-properties fo:text-align="justify" style:justify-single-word="false"/>
      <style:text-properties fo:font-size="12pt" style:text-underline-style="none" fo:font-weight="normal" officeooo:rsid="0070a579" officeooo:paragraph-rsid="0071d729" style:font-size-asian="12pt" style:font-weight-asian="normal" style:font-weight-complex="normal"/>
    </style:style>
    <style:style style:name="P148" style:family="paragraph" style:parent-style-name="Standard">
      <style:paragraph-properties fo:text-align="justify" style:justify-single-word="false"/>
      <style:text-properties fo:font-size="12pt" style:text-underline-style="none" fo:font-weight="normal" officeooo:rsid="0071ba2d" officeooo:paragraph-rsid="0071d729" style:font-size-asian="12pt" style:font-weight-asian="normal" style:font-weight-complex="normal"/>
    </style:style>
    <style:style style:name="P149" style:family="paragraph" style:parent-style-name="Standard">
      <style:paragraph-properties fo:text-align="justify" style:justify-single-word="false"/>
      <style:text-properties fo:font-size="12pt" style:text-underline-style="none" fo:font-weight="normal" officeooo:rsid="0035f286" officeooo:paragraph-rsid="0126a718" style:font-size-asian="12pt" style:font-weight-asian="normal" style:font-weight-complex="normal"/>
    </style:style>
    <style:style style:name="P150" style:family="paragraph" style:parent-style-name="Standard">
      <style:paragraph-properties fo:margin-left="-2.2cm" fo:margin-right="0cm" fo:text-align="end"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0117012" officeooo:paragraph-rsid="00123281" style:font-size-asian="12pt" style:font-weight-asian="normal" style:font-weight-complex="normal"/>
    </style:style>
    <style:style style:name="P151" style:family="paragraph" style:parent-style-name="Standard">
      <style:paragraph-properties fo:margin-left="-2.2cm" fo:margin-right="0cm" fo:text-align="end" style:justify-single-word="false" fo:text-indent="0cm" style:auto-text-indent="false" fo:background-color="transparent">
        <style:tab-stops>
          <style:tab-stop style:position="0cm"/>
        </style:tab-stops>
        <style:background-image/>
      </style:paragraph-properties>
      <style:text-properties fo:font-size="12pt" style:text-underline-style="none" fo:font-weight="normal" officeooo:rsid="01440477" officeooo:paragraph-rsid="01440477" style:font-size-asian="12pt" style:font-weight-asian="normal" style:font-weight-complex="normal"/>
    </style:style>
    <style:style style:name="T1" style:family="text">
      <style:text-properties officeooo:rsid="00002834"/>
    </style:style>
    <style:style style:name="T2" style:family="text">
      <style:text-properties officeooo:rsid="0000d6fe"/>
    </style:style>
    <style:style style:name="T3" style:family="text">
      <style:text-properties officeooo:rsid="0017e57c"/>
    </style:style>
    <style:style style:name="T4" style:family="text">
      <style:text-properties officeooo:rsid="0001b1a4"/>
    </style:style>
    <style:style style:name="T5" style:family="text">
      <style:text-properties officeooo:rsid="012981d4"/>
    </style:style>
    <style:style style:name="T6" style:family="text">
      <style:text-properties officeooo:rsid="00167270"/>
    </style:style>
    <style:style style:name="T7" style:family="text">
      <style:text-properties officeooo:rsid="000c9022"/>
    </style:style>
    <style:style style:name="T8" style:family="text">
      <style:text-properties officeooo:rsid="0014e5f2"/>
    </style:style>
    <style:style style:name="T9" style:family="text">
      <style:text-properties officeooo:rsid="00151c99"/>
    </style:style>
    <style:style style:name="T10" style:family="text">
      <style:text-properties officeooo:rsid="00039c40"/>
    </style:style>
    <style:style style:name="T11" style:family="text">
      <style:text-properties officeooo:rsid="00143d92"/>
    </style:style>
    <style:style style:name="T12" style:family="text">
      <style:text-properties officeooo:rsid="0090a094"/>
    </style:style>
    <style:style style:name="T13" style:family="text">
      <style:text-properties officeooo:rsid="011c98f2"/>
    </style:style>
    <style:style style:name="T14" style:family="text">
      <style:text-properties officeooo:rsid="001fcf96"/>
    </style:style>
    <style:style style:name="T15" style:family="text">
      <style:text-properties officeooo:rsid="0101ff21"/>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922fa5" style:font-weight-asian="normal" style:font-weight-complex="normal"/>
    </style:style>
    <style:style style:name="T18" style:family="text">
      <style:text-properties style:text-underline-style="none" fo:font-weight="normal" officeooo:rsid="0015f100" style:font-weight-asian="normal" style:font-weight-complex="normal"/>
    </style:style>
    <style:style style:name="T19" style:family="text">
      <style:text-properties style:text-underline-style="none" fo:font-weight="normal" officeooo:rsid="0013be8e" style:font-weight-asian="normal" style:font-weight-complex="normal"/>
    </style:style>
    <style:style style:name="T20" style:family="text">
      <style:text-properties style:text-underline-style="none" fo:font-weight="normal" officeooo:rsid="011c98f2" style:font-weight-asian="normal" style:font-weight-complex="normal"/>
    </style:style>
    <style:style style:name="T21" style:family="text">
      <style:text-properties style:text-underline-style="none" fo:font-weight="normal" officeooo:rsid="00197b69" style:font-weight-asian="normal" style:font-weight-complex="normal"/>
    </style:style>
    <style:style style:name="T22" style:family="text">
      <style:text-properties style:text-underline-style="none" fo:font-weight="normal" officeooo:rsid="00b23622" style:font-weight-asian="normal" style:font-weight-complex="normal"/>
    </style:style>
    <style:style style:name="T23" style:family="text">
      <style:text-properties style:text-underline-style="none" fo:font-weight="normal" officeooo:rsid="00b36c88" style:font-weight-asian="normal" style:font-weight-complex="normal"/>
    </style:style>
    <style:style style:name="T24" style:family="text">
      <style:text-properties style:text-underline-style="none" fo:font-weight="normal" officeooo:rsid="00265a5d" style:font-weight-asian="normal" style:font-weight-complex="normal"/>
    </style:style>
    <style:style style:name="T25" style:family="text">
      <style:text-properties style:text-underline-style="none" fo:font-weight="normal" officeooo:rsid="0028e3a7" style:font-weight-asian="normal" style:font-weight-complex="normal"/>
    </style:style>
    <style:style style:name="T26" style:family="text">
      <style:text-properties style:text-underline-style="none" fo:font-weight="normal" officeooo:rsid="01425496" style:font-weight-asian="normal" style:font-weight-complex="normal"/>
    </style:style>
    <style:style style:name="T27" style:family="text">
      <style:text-properties officeooo:rsid="0013be8e"/>
    </style:style>
    <style:style style:name="T28" style:family="text">
      <style:text-properties style:font-name="Liberation Serif"/>
    </style:style>
    <style:style style:name="T29" style:family="text">
      <style:text-properties style:font-name="Liberation Serif" officeooo:rsid="0082d4a2"/>
    </style:style>
    <style:style style:name="T30" style:family="text">
      <style:text-properties style:font-name="Liberation Serif" officeooo:rsid="00dfa521"/>
    </style:style>
    <style:style style:name="T31" style:family="text">
      <style:text-properties style:font-name="Liberation Serif" officeooo:rsid="00e0974c"/>
    </style:style>
    <style:style style:name="T32" style:family="text">
      <style:text-properties style:font-name="Liberation Serif" fo:font-size="12pt" fo:font-style="italic" style:text-underline-style="none" fo:font-weight="normal" officeooo:rsid="0083f0aa" style:font-size-asian="12pt" style:font-style-asian="italic" style:font-weight-asian="normal" style:font-style-complex="italic" style:font-weight-complex="normal"/>
    </style:style>
    <style:style style:name="T33" style:family="text">
      <style:text-properties style:font-name="Liberation Serif" fo:font-size="12pt" fo:font-style="italic" style:text-underline-style="none" fo:font-weight="normal" officeooo:rsid="00e06036" style:font-size-asian="12pt" style:font-style-asian="italic" style:font-weight-asian="normal" style:font-style-complex="italic" style:font-weight-complex="normal"/>
    </style:style>
    <style:style style:name="T34" style:family="text">
      <style:text-properties style:font-name="Liberation Serif" fo:font-size="12pt" fo:font-style="italic" style:text-underline-style="none" fo:font-weight="normal" officeooo:rsid="00edad22" style:font-size-asian="12pt" style:font-style-asian="italic" style:font-weight-asian="normal" style:font-style-complex="italic" style:font-weight-complex="normal"/>
    </style:style>
    <style:style style:name="T35" style:family="text">
      <style:text-properties style:font-name="Liberation Serif" fo:font-size="12pt" fo:font-style="italic" style:text-underline-style="none" fo:font-weight="normal" officeooo:rsid="00eef09a" style:font-size-asian="12pt" style:font-style-asian="italic" style:font-weight-asian="normal" style:font-style-complex="italic" style:font-weight-complex="normal"/>
    </style:style>
    <style:style style:name="T36" style:family="text">
      <style:text-properties style:font-name="Liberation Serif" fo:font-size="12pt" fo:font-style="italic" style:text-underline-style="none" fo:font-weight="normal" officeooo:rsid="0082d4a2" style:font-size-asian="12pt" style:font-style-asian="italic" style:font-weight-asian="normal" style:font-style-complex="italic" style:font-weight-complex="normal"/>
    </style:style>
    <style:style style:name="T37" style:family="text">
      <style:text-properties style:font-name="Liberation Serif" fo:font-size="12pt" fo:font-style="italic" style:text-underline-style="none" fo:font-weight="normal" officeooo:rsid="00850cc8" style:font-size-asian="12pt" style:font-style-asian="italic" style:font-weight-asian="normal" style:font-style-complex="italic" style:font-weight-complex="normal"/>
    </style:style>
    <style:style style:name="T38" style:family="text">
      <style:text-properties style:font-name="Liberation Serif" fo:font-size="12pt" fo:font-style="italic" style:text-underline-style="none" fo:font-weight="normal" officeooo:rsid="00833f95" style:font-size-asian="12pt" style:font-style-asian="italic" style:font-weight-asian="normal" style:font-style-complex="italic" style:font-weight-complex="normal"/>
    </style:style>
    <style:style style:name="T39" style:family="text">
      <style:text-properties style:font-name="Liberation Serif" fo:font-size="12pt" fo:font-style="italic" style:text-underline-style="none" fo:font-weight="normal" officeooo:rsid="00f000f2" style:font-size-asian="12pt" style:font-style-asian="italic" style:font-weight-asian="normal" style:font-style-complex="italic" style:font-weight-complex="normal"/>
    </style:style>
    <style:style style:name="T40" style:family="text">
      <style:text-properties style:font-name="Liberation Serif" fo:font-size="12pt" fo:font-style="normal" style:text-underline-style="none" fo:font-weight="normal" officeooo:rsid="007c0a4f" style:font-size-asian="12pt" style:font-style-asian="normal" style:font-weight-asian="normal" style:font-style-complex="normal" style:font-weight-complex="normal"/>
    </style:style>
    <style:style style:name="T41" style:family="text">
      <style:text-properties style:font-name="Liberation Serif" fo:font-style="italic" officeooo:rsid="0083f0aa" style:font-style-asian="italic" style:font-style-complex="italic"/>
    </style:style>
    <style:style style:name="T42" style:family="text">
      <style:text-properties style:font-name="Liberation Serif" fo:font-style="italic" officeooo:rsid="00e06036" style:font-style-asian="italic" style:font-style-complex="italic"/>
    </style:style>
    <style:style style:name="T43" style:family="text">
      <style:text-properties style:font-name="Liberation Serif" fo:font-style="italic" officeooo:rsid="00edad22" style:font-style-asian="italic" style:font-style-complex="italic"/>
    </style:style>
    <style:style style:name="T44" style:family="text">
      <style:text-properties style:font-name="Liberation Serif" fo:font-style="italic" officeooo:rsid="00f000f2" style:font-style-asian="italic" style:font-style-complex="italic"/>
    </style:style>
    <style:style style:name="T45" style:family="text">
      <style:text-properties style:font-name="Liberation Serif" fo:font-style="italic" officeooo:rsid="00f0465c" style:font-style-asian="italic" style:font-style-complex="italic"/>
    </style:style>
    <style:style style:name="T46" style:family="text">
      <style:text-properties style:font-name="Liberation Serif" fo:font-style="italic" officeooo:rsid="00eef09a" style:font-style-asian="italic" style:font-style-complex="italic"/>
    </style:style>
    <style:style style:name="T47" style:family="text">
      <style:text-properties style:font-name="Liberation Serif" fo:font-style="italic" officeooo:rsid="00833f95" style:font-style-asian="italic" style:font-style-complex="italic"/>
    </style:style>
    <style:style style:name="T48" style:family="text">
      <style:text-properties style:font-name="Liberation Serif" fo:font-style="italic" officeooo:rsid="00f156c9" style:font-style-asian="italic" style:font-style-complex="italic"/>
    </style:style>
    <style:style style:name="T49" style:family="text">
      <style:text-properties style:font-name="Liberation Serif" fo:font-style="italic" officeooo:rsid="00f9a2a4" style:font-style-asian="italic" style:font-style-complex="italic"/>
    </style:style>
    <style:style style:name="T50" style:family="text">
      <style:text-properties style:font-name="Liberation Serif" fo:font-style="italic" officeooo:rsid="00fb362f" style:font-style-asian="italic" style:font-style-complex="italic"/>
    </style:style>
    <style:style style:name="T51" style:family="text">
      <style:text-properties style:font-name="Liberation Serif" fo:font-style="normal" officeooo:rsid="007c0a4f" style:font-style-asian="normal" style:font-style-complex="normal"/>
    </style:style>
    <style:style style:name="T52" style:family="text">
      <style:text-properties officeooo:rsid="001fba12"/>
    </style:style>
    <style:style style:name="T53" style:family="text">
      <style:text-properties officeooo:rsid="00073c97"/>
    </style:style>
    <style:style style:name="T54" style:family="text">
      <style:text-properties officeooo:rsid="00209ca2"/>
    </style:style>
    <style:style style:name="T55" style:family="text">
      <style:text-properties officeooo:rsid="00209c3a"/>
    </style:style>
    <style:style style:name="T56" style:family="text">
      <style:text-properties officeooo:rsid="012aea48"/>
    </style:style>
    <style:style style:name="T57" style:family="text">
      <style:text-properties officeooo:rsid="000da337"/>
    </style:style>
    <style:style style:name="T58" style:family="text">
      <style:text-properties officeooo:rsid="000f6f79"/>
    </style:style>
    <style:style style:name="T59" style:family="text">
      <style:text-properties officeooo:rsid="0029a3ff"/>
    </style:style>
    <style:style style:name="T60" style:family="text">
      <style:text-properties officeooo:rsid="00b4eb06"/>
    </style:style>
    <style:style style:name="T61" style:family="text">
      <style:text-properties officeooo:rsid="002bbe2a"/>
    </style:style>
    <style:style style:name="T62" style:family="text">
      <style:text-properties officeooo:rsid="003f3f2a"/>
    </style:style>
    <style:style style:name="T63" style:family="text">
      <style:text-properties officeooo:rsid="0103315e"/>
    </style:style>
    <style:style style:name="T64" style:family="text">
      <style:text-properties officeooo:rsid="012ca1f0"/>
    </style:style>
    <style:style style:name="T65" style:family="text">
      <style:text-properties officeooo:rsid="011ea098"/>
    </style:style>
    <style:style style:name="T66" style:family="text">
      <style:text-properties officeooo:rsid="0106d146"/>
    </style:style>
    <style:style style:name="T67" style:family="text">
      <style:text-properties officeooo:rsid="00419416"/>
    </style:style>
    <style:style style:name="T68" style:family="text">
      <style:text-properties officeooo:rsid="012e350a"/>
    </style:style>
    <style:style style:name="T69" style:family="text">
      <style:text-properties officeooo:rsid="0042f072"/>
    </style:style>
    <style:style style:name="T70" style:family="text">
      <style:text-properties officeooo:rsid="010a28d2"/>
    </style:style>
    <style:style style:name="T71" style:family="text">
      <style:text-properties officeooo:rsid="00450a48"/>
    </style:style>
    <style:style style:name="T72" style:family="text">
      <style:text-properties officeooo:rsid="010bfe2f"/>
    </style:style>
    <style:style style:name="T73" style:family="text">
      <style:text-properties officeooo:rsid="0043e77f"/>
    </style:style>
    <style:style style:name="T74" style:family="text">
      <style:text-properties officeooo:rsid="011fc21f"/>
    </style:style>
    <style:style style:name="T75" style:family="text">
      <style:text-properties officeooo:rsid="010d7255"/>
    </style:style>
    <style:style style:name="T76" style:family="text">
      <style:text-properties officeooo:rsid="004ca048"/>
    </style:style>
    <style:style style:name="T77" style:family="text">
      <style:text-properties officeooo:rsid="004e0e87"/>
    </style:style>
    <style:style style:name="T78" style:family="text">
      <style:text-properties officeooo:rsid="011ff074"/>
    </style:style>
    <style:style style:name="T79" style:family="text">
      <style:text-properties officeooo:rsid="010e97ab"/>
    </style:style>
    <style:style style:name="T80" style:family="text">
      <style:text-properties officeooo:rsid="0110008b"/>
    </style:style>
    <style:style style:name="T81" style:family="text">
      <style:text-properties officeooo:rsid="004ecb22"/>
    </style:style>
    <style:style style:name="T82" style:family="text">
      <style:text-properties officeooo:rsid="004f4d7e"/>
    </style:style>
    <style:style style:name="T83" style:family="text">
      <style:text-properties officeooo:rsid="01121dcb"/>
    </style:style>
    <style:style style:name="T84" style:family="text">
      <style:text-properties officeooo:rsid="0052a2fc"/>
    </style:style>
    <style:style style:name="T85" style:family="text">
      <style:text-properties officeooo:rsid="002e39f2"/>
    </style:style>
    <style:style style:name="T86" style:family="text">
      <style:text-properties officeooo:rsid="0113958a"/>
    </style:style>
    <style:style style:name="T87" style:family="text">
      <style:text-properties officeooo:rsid="0113b9f3"/>
    </style:style>
    <style:style style:name="T88" style:family="text">
      <style:text-properties officeooo:rsid="0028ed7f"/>
    </style:style>
    <style:style style:name="T89" style:family="text">
      <style:text-properties fo:font-style="italic" style:font-style-asian="italic" style:font-style-complex="italic"/>
    </style:style>
    <style:style style:name="T90" style:family="text">
      <style:text-properties fo:font-style="italic" officeooo:rsid="0028ed7f" style:font-style-asian="italic" style:font-style-complex="italic"/>
    </style:style>
    <style:style style:name="T91" style:family="text">
      <style:text-properties fo:font-style="italic" officeooo:rsid="00315de1" style:font-style-asian="italic" style:font-style-complex="italic"/>
    </style:style>
    <style:style style:name="T92" style:family="text">
      <style:text-properties fo:font-style="italic" officeooo:rsid="00209ca2" style:font-style-asian="italic" style:font-style-complex="italic"/>
    </style:style>
    <style:style style:name="T93" style:family="text">
      <style:text-properties officeooo:rsid="00dc8a8a"/>
    </style:style>
    <style:style style:name="T94" style:family="text">
      <style:text-properties fo:font-style="normal" officeooo:rsid="00b8b150" style:font-style-asian="normal" style:font-style-complex="normal"/>
    </style:style>
    <style:style style:name="T95" style:family="text">
      <style:text-properties fo:font-style="normal" officeooo:rsid="00be602d" style:font-style-asian="normal" style:font-style-complex="normal"/>
    </style:style>
    <style:style style:name="T96" style:family="text">
      <style:text-properties fo:font-style="normal" officeooo:rsid="00e68cda" style:font-style-asian="normal" style:font-style-complex="normal"/>
    </style:style>
    <style:style style:name="T97" style:family="text">
      <style:text-properties fo:font-style="normal" officeooo:rsid="00dd3b83" style:font-style-asian="normal" style:font-style-complex="normal"/>
    </style:style>
    <style:style style:name="T98" style:family="text">
      <style:text-properties fo:font-style="normal" officeooo:rsid="00ded93c" style:font-style-asian="normal" style:font-style-complex="normal"/>
    </style:style>
    <style:style style:name="T99" style:family="text">
      <style:text-properties fo:font-style="normal" officeooo:rsid="01304899" style:font-style-asian="normal" style:font-style-complex="normal"/>
    </style:style>
    <style:style style:name="T100" style:family="text">
      <style:text-properties fo:font-style="normal" officeooo:rsid="01306d2f" style:font-style-asian="normal" style:font-style-complex="normal"/>
    </style:style>
    <style:style style:name="T101" style:family="text">
      <style:text-properties fo:font-style="normal" officeooo:rsid="00dedbc6" style:font-style-asian="normal" style:font-style-complex="normal"/>
    </style:style>
    <style:style style:name="T102" style:family="text">
      <style:text-properties fo:font-style="normal" officeooo:rsid="00e0a3de" style:font-style-asian="normal" style:font-style-complex="normal"/>
    </style:style>
    <style:style style:name="T103" style:family="text">
      <style:text-properties fo:font-style="normal" officeooo:rsid="00ef5550" style:font-style-asian="normal" style:font-style-complex="normal"/>
    </style:style>
    <style:style style:name="T104" style:family="text">
      <style:text-properties fo:font-style="normal" officeooo:rsid="012232c9" style:font-style-asian="normal" style:font-style-complex="normal"/>
    </style:style>
    <style:style style:name="T105" style:family="text">
      <style:text-properties fo:font-style="normal" officeooo:rsid="00f223a3" style:font-style-asian="normal" style:font-style-complex="normal"/>
    </style:style>
    <style:style style:name="T106" style:family="text">
      <style:text-properties fo:font-style="normal" officeooo:rsid="00f000f2" style:font-style-asian="normal" style:font-style-complex="normal"/>
    </style:style>
    <style:style style:name="T107" style:family="text">
      <style:text-properties fo:font-style="normal" officeooo:rsid="00f0465c" style:font-style-asian="normal" style:font-style-complex="normal"/>
    </style:style>
    <style:style style:name="T108" style:family="text">
      <style:text-properties fo:font-style="normal" officeooo:rsid="00f156c9" style:font-style-asian="normal" style:font-style-complex="normal"/>
    </style:style>
    <style:style style:name="T109" style:family="text">
      <style:text-properties fo:font-style="normal" officeooo:rsid="00f4ef31" style:font-style-asian="normal" style:font-style-complex="normal"/>
    </style:style>
    <style:style style:name="T110" style:family="text">
      <style:text-properties fo:font-style="normal" officeooo:rsid="0140b893" style:font-style-asian="normal" style:font-style-complex="normal"/>
    </style:style>
    <style:style style:name="T111" style:family="text">
      <style:text-properties officeooo:rsid="01309583"/>
    </style:style>
    <style:style style:name="T112" style:family="text">
      <style:text-properties officeooo:rsid="00e4047b"/>
    </style:style>
    <style:style style:name="T113" style:family="text">
      <style:text-properties officeooo:rsid="0113ba17"/>
    </style:style>
    <style:style style:name="T114" style:family="text">
      <style:text-properties officeooo:rsid="0131a153"/>
    </style:style>
    <style:style style:name="T115" style:family="text">
      <style:text-properties officeooo:rsid="0132b8d8"/>
    </style:style>
    <style:style style:name="T116" style:family="text">
      <style:text-properties fo:font-size="12pt" fo:font-style="normal" style:text-underline-style="none" fo:font-weight="normal" officeooo:rsid="00e75db7" style:font-size-asian="12pt" style:font-style-asian="normal" style:font-weight-asian="normal" style:font-style-complex="normal" style:font-weight-complex="normal"/>
    </style:style>
    <style:style style:name="T117" style:family="text">
      <style:text-properties fo:font-size="12pt" fo:font-style="normal" style:text-underline-style="none" fo:font-weight="normal" officeooo:rsid="00e9da42" style:font-size-asian="12pt" style:font-style-asian="normal" style:font-weight-asian="normal" style:font-style-complex="normal" style:font-weight-complex="normal"/>
    </style:style>
    <style:style style:name="T118" style:family="text">
      <style:text-properties fo:font-size="12pt" fo:font-style="normal" style:text-underline-style="none" fo:font-weight="normal" officeooo:rsid="00e92691" style:font-size-asian="12pt" style:font-style-asian="normal" style:font-weight-asian="normal" style:font-style-complex="normal" style:font-weight-complex="normal"/>
    </style:style>
    <style:style style:name="T119" style:family="text">
      <style:text-properties fo:font-size="12pt" fo:font-style="normal" style:text-underline-style="none" fo:font-weight="normal" officeooo:rsid="0132d875" style:font-size-asian="12pt" style:font-style-asian="normal" style:font-weight-asian="normal" style:font-style-complex="normal" style:font-weight-complex="normal"/>
    </style:style>
    <style:style style:name="T120" style:family="text">
      <style:text-properties fo:font-size="12pt" fo:font-style="normal" style:text-underline-style="none" fo:font-weight="normal" officeooo:rsid="0134630e" style:font-size-asian="12pt" style:font-style-asian="normal" style:font-weight-asian="normal" style:font-style-complex="normal" style:font-weight-complex="normal"/>
    </style:style>
    <style:style style:name="T121" style:family="text">
      <style:text-properties fo:font-size="12pt" fo:font-style="normal" style:text-underline-style="none" fo:font-weight="normal" officeooo:rsid="0135798e" style:font-size-asian="12pt" style:font-style-asian="normal" style:font-weight-asian="normal" style:font-style-complex="normal" style:font-weight-complex="normal"/>
    </style:style>
    <style:style style:name="T122" style:family="text">
      <style:text-properties fo:font-size="12pt" fo:font-style="normal" style:text-underline-style="none" fo:font-weight="normal" officeooo:rsid="00b8b150" style:font-size-asian="12pt" style:font-style-asian="normal" style:font-weight-asian="normal" style:font-style-complex="normal" style:font-weight-complex="normal"/>
    </style:style>
    <style:style style:name="T123" style:family="text">
      <style:text-properties fo:font-size="12pt" fo:font-style="normal" style:text-underline-style="none" fo:font-weight="normal" officeooo:rsid="00ef5550" style:font-size-asian="12pt" style:font-style-asian="normal" style:font-weight-asian="normal" style:font-style-complex="normal" style:font-weight-complex="normal"/>
    </style:style>
    <style:style style:name="T124" style:family="text">
      <style:text-properties fo:font-size="12pt" fo:font-style="normal" style:text-underline-style="none" fo:font-weight="normal" officeooo:rsid="0115cb7e" style:font-size-asian="12pt" style:font-style-asian="normal" style:font-weight-asian="normal" style:font-style-complex="normal" style:font-weight-complex="normal"/>
    </style:style>
    <style:style style:name="T125" style:family="text">
      <style:text-properties fo:font-size="12pt" fo:font-style="normal" style:text-underline-style="none" fo:font-weight="normal" officeooo:rsid="012232c9" style:font-size-asian="12pt" style:font-style-asian="normal" style:font-weight-asian="normal" style:font-style-complex="normal" style:font-weight-complex="normal"/>
    </style:style>
    <style:style style:name="T126" style:family="text">
      <style:text-properties fo:font-size="12pt" fo:font-style="normal" style:text-underline-style="none" fo:font-weight="normal" officeooo:rsid="00f223a3" style:font-size-asian="12pt" style:font-style-asian="normal" style:font-weight-asian="normal" style:font-style-complex="normal" style:font-weight-complex="normal"/>
    </style:style>
    <style:style style:name="T127" style:family="text">
      <style:text-properties fo:font-size="12pt" fo:font-style="normal" style:text-underline-style="none" fo:font-weight="normal" officeooo:rsid="00f000f2" style:font-size-asian="12pt" style:font-style-asian="normal" style:font-weight-asian="normal" style:font-style-complex="normal" style:font-weight-complex="normal"/>
    </style:style>
    <style:style style:name="T128" style:family="text">
      <style:text-properties fo:font-size="12pt" fo:font-style="normal" style:text-underline-style="none" fo:font-weight="normal" officeooo:rsid="0140b893" style:font-size-asian="12pt" style:font-style-asian="normal" style:font-weight-asian="normal" style:font-style-complex="normal" style:font-weight-complex="normal"/>
    </style:style>
    <style:style style:name="T129" style:family="text">
      <style:text-properties fo:font-size="12pt" style:text-underline-style="none" fo:font-weight="normal" officeooo:rsid="0030ffbd" style:font-size-asian="12pt" style:font-weight-asian="normal" style:font-weight-complex="normal"/>
    </style:style>
    <style:style style:name="T130" style:family="text">
      <style:text-properties fo:font-size="12pt" style:text-underline-style="none" fo:font-weight="normal" officeooo:rsid="003249c1" style:font-size-asian="12pt" style:font-weight-asian="normal" style:font-weight-complex="normal"/>
    </style:style>
    <style:style style:name="T131" style:family="text">
      <style:text-properties fo:font-size="12pt" style:text-underline-style="none" fo:font-weight="normal" officeooo:rsid="00ef5550" style:font-size-asian="12pt" style:font-weight-asian="normal" style:font-weight-complex="normal"/>
    </style:style>
    <style:style style:name="T132" style:family="text">
      <style:text-properties style:font-name="Liberation Serif1" fo:font-size="12pt" fo:font-style="italic" style:text-underline-style="none" fo:font-weight="normal" officeooo:rsid="00073c97" style:font-size-asian="12pt" style:font-style-asian="italic" style:font-weight-asian="normal" style:font-style-complex="italic" style:font-weight-complex="normal"/>
    </style:style>
    <style:style style:name="T133" style:family="text">
      <style:text-properties style:font-name="Liberation Serif1" fo:font-size="12pt" fo:font-style="italic" style:text-underline-style="none" fo:font-weight="normal" officeooo:rsid="012232c9" style:font-size-asian="12pt" style:font-style-asian="italic" style:font-weight-asian="normal" style:font-style-complex="italic" style:font-weight-complex="normal"/>
    </style:style>
    <style:style style:name="T134" style:family="text">
      <style:text-properties style:font-name="Liberation Serif1" fo:font-size="12pt" fo:font-style="italic" style:text-underline-style="none" fo:font-weight="normal" officeooo:rsid="00f000f2" style:font-size-asian="12pt" style:font-style-asian="italic" style:font-weight-asian="normal" style:font-style-complex="italic" style:font-weight-complex="normal"/>
    </style:style>
    <style:style style:name="T135" style:family="text">
      <style:text-properties style:font-name="Liberation Serif1" fo:font-size="12pt" fo:font-style="italic" style:text-underline-style="none" fo:font-weight="normal" officeooo:rsid="0030ffbd" style:font-size-asian="12pt" style:font-style-asian="italic" style:font-weight-asian="normal" style:font-style-complex="italic" style:font-weight-complex="normal"/>
    </style:style>
    <style:style style:name="T136" style:family="text">
      <style:text-properties style:font-name="Liberation Serif1" fo:font-size="12pt" fo:font-style="italic" style:text-underline-style="none" fo:font-weight="normal" officeooo:rsid="00f0465c" style:font-size-asian="12pt" style:font-style-asian="italic" style:font-weight-asian="normal" style:font-style-complex="italic" style:font-weight-complex="normal"/>
    </style:style>
    <style:style style:name="T137" style:family="text">
      <style:text-properties style:font-name="Liberation Serif1" fo:font-size="12pt" fo:font-style="normal" style:text-underline-style="none" fo:font-weight="normal" officeooo:rsid="002e6113" style:font-size-asian="12pt" style:font-style-asian="normal" style:font-weight-asian="normal" style:font-style-complex="normal" style:font-weight-complex="normal"/>
    </style:style>
    <style:style style:name="T138" style:family="text">
      <style:text-properties style:font-name="Liberation Serif1" fo:font-size="12pt" fo:font-style="normal" style:text-underline-style="none" fo:font-weight="normal" officeooo:rsid="002feeea" style:font-size-asian="12pt" style:font-style-asian="normal" style:font-weight-asian="normal" style:font-style-complex="normal" style:font-weight-complex="normal"/>
    </style:style>
    <style:style style:name="T139" style:family="text">
      <style:text-properties style:font-name="Liberation Serif1" fo:font-style="italic" style:font-style-asian="italic" style:font-style-complex="italic"/>
    </style:style>
    <style:style style:name="T140" style:family="text">
      <style:text-properties style:font-name="Liberation Serif1" fo:font-style="italic" officeooo:rsid="00073c97" style:font-style-asian="italic" style:font-style-complex="italic"/>
    </style:style>
    <style:style style:name="T141" style:family="text">
      <style:text-properties style:font-name="Liberation Serif1" fo:font-style="italic" officeooo:rsid="00f000f2" style:font-style-asian="italic" style:font-style-complex="italic"/>
    </style:style>
    <style:style style:name="T142" style:family="text">
      <style:text-properties style:font-name="Liberation Serif1" fo:font-style="italic" officeooo:rsid="00f0465c" style:font-style-asian="italic" style:font-style-complex="italic"/>
    </style:style>
    <style:style style:name="T143" style:family="text">
      <style:text-properties style:font-name="Liberation Serif1" fo:font-style="italic" officeooo:rsid="00315de1" style:font-style-asian="italic" style:font-style-complex="italic"/>
    </style:style>
    <style:style style:name="T144" style:family="text">
      <style:text-properties style:font-name="Liberation Serif1" fo:font-style="italic" officeooo:rsid="003249c1" style:font-style-asian="italic" style:font-style-complex="italic"/>
    </style:style>
    <style:style style:name="T145" style:family="text">
      <style:text-properties style:font-name="Liberation Serif1" fo:font-style="italic" officeooo:rsid="00f60137" style:font-style-asian="italic" style:font-style-complex="italic"/>
    </style:style>
    <style:style style:name="T146" style:family="text">
      <style:text-properties style:font-name="Liberation Serif1" fo:font-style="italic" officeooo:rsid="0035e04e" style:font-style-asian="italic" style:font-style-complex="italic"/>
    </style:style>
    <style:style style:name="T147" style:family="text">
      <style:text-properties style:font-name="Liberation Serif1" fo:font-style="italic" officeooo:rsid="00f4ef31" style:font-style-asian="italic" style:font-style-complex="italic"/>
    </style:style>
    <style:style style:name="T148" style:family="text">
      <style:text-properties style:font-name="Liberation Serif1" fo:font-style="italic" officeooo:rsid="00f9a2a4" style:font-style-asian="italic" style:font-style-complex="italic"/>
    </style:style>
    <style:style style:name="T149" style:family="text">
      <style:text-properties style:font-name="Liberation Serif1" fo:font-style="italic" officeooo:rsid="00fb362f" style:font-style-asian="italic" style:font-style-complex="italic"/>
    </style:style>
    <style:style style:name="T150" style:family="text">
      <style:text-properties style:font-name="Liberation Serif1" fo:font-style="italic" officeooo:rsid="0126a718" style:font-style-asian="italic" style:font-style-complex="italic"/>
    </style:style>
    <style:style style:name="T151" style:family="text">
      <style:text-properties style:font-name="Liberation Serif1" fo:font-style="normal" officeooo:rsid="002e6113" style:font-style-asian="normal" style:font-style-complex="normal"/>
    </style:style>
    <style:style style:name="T152" style:family="text">
      <style:text-properties style:font-name="Liberation Serif1" fo:font-style="normal" officeooo:rsid="002feeea" style:font-style-asian="normal" style:font-style-complex="normal"/>
    </style:style>
    <style:style style:name="T153" style:family="text">
      <style:text-properties style:font-name="Liberation Serif1" officeooo:rsid="008def27"/>
    </style:style>
    <style:style style:name="T154" style:family="text">
      <style:text-properties style:font-name="Liberation Serif1" officeooo:rsid="00ff26cf"/>
    </style:style>
    <style:style style:name="T155" style:family="text">
      <style:text-properties officeooo:rsid="00315de1"/>
    </style:style>
    <style:style style:name="T156" style:family="text">
      <style:text-properties officeooo:rsid="003249c1"/>
    </style:style>
    <style:style style:name="T157" style:family="text">
      <style:text-properties officeooo:rsid="00f223a3"/>
    </style:style>
    <style:style style:name="T158" style:family="text">
      <style:text-properties officeooo:rsid="00f60137"/>
    </style:style>
    <style:style style:name="T159" style:family="text">
      <style:text-properties officeooo:rsid="0035e04e"/>
    </style:style>
    <style:style style:name="T160" style:family="text">
      <style:text-properties officeooo:rsid="0035f286"/>
    </style:style>
    <style:style style:name="T161" style:family="text">
      <style:text-properties officeooo:rsid="00fb362f"/>
    </style:style>
    <style:style style:name="T162" style:family="text">
      <style:text-properties style:text-underline-style="solid" style:text-underline-width="auto" style:text-underline-color="font-color" fo:font-weight="bold" officeooo:rsid="00fcda44" style:font-weight-asian="bold" style:font-weight-complex="bold"/>
    </style:style>
    <style:style style:name="T163" style:family="text">
      <style:text-properties officeooo:rsid="00fcda44"/>
    </style:style>
    <style:style style:name="T164" style:family="text">
      <style:text-properties officeooo:rsid="0087878f"/>
    </style:style>
    <style:style style:name="T165" style:family="text">
      <style:text-properties officeooo:rsid="00e49164"/>
    </style:style>
    <style:style style:name="T166" style:family="text">
      <style:text-properties officeooo:rsid="0021c342"/>
    </style:style>
    <style:style style:name="T167" style:family="text">
      <style:text-properties officeooo:rsid="007a5628"/>
    </style:style>
    <style:style style:name="T168" style:family="text">
      <style:text-properties officeooo:rsid="006d56c3"/>
    </style:style>
    <style:style style:name="T169" style:family="text">
      <style:text-properties officeooo:rsid="0140b893"/>
    </style:style>
    <style:style style:name="T170" style:family="text">
      <style:text-properties officeooo:rsid="01425496"/>
    </style:style>
    <style:style style:name="T171" style:family="text">
      <style:text-properties officeooo:rsid="014404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 text:c="21"/>SORG.0002.1.202<text:span text:style-name="T1">6</text:span></text:p>
      <text:p text:style-name="P3"/>
      <text:p text:style-name="P4">PROTOKÓŁ Nr XXXI<text:span text:style-name="T2">I</text:span>/202<text:span text:style-name="T1">6</text:span> </text:p>
      <text:p text:style-name="P4">z Sesji Rady Gminy Świdnica </text:p>
      <text:p text:style-name="P4">odbytej <text:span text:style-name="T1">29</text:span> <text:span text:style-name="T1">stycznia</text:span> 202<text:span text:style-name="T1">6</text:span> r .</text:p>
      <text:p text:style-name="P4">w sali narad Urzędu Gminy Świdnica</text:p>
      <text:p text:style-name="P122"><text:s text:c="18"/></text:p>
      <text:p text:style-name="P123"><text:s text:c="19"/>Godzina rozpoczęci<text:span text:style-name="T3">a</text:span> - 1<text:span text:style-name="T1">4.00</text:span>, godzina zakończenia - 1<text:span text:style-name="T4">5</text:span>.<text:span text:style-name="T4">05.</text:span></text:p>
      <text:p text:style-name="P124">W XX<text:span text:style-name="T5">XII </text:span>Sesji Rady Gminy Świdnica udział wzięło 1<text:span text:style-name="T170">1</text:span> radnych. Radni nieobecni: Paweł Dziurdzia, <text:span text:style-name="T6">Arkadiusz Piaseczny, Edyta Sadowska, Jakub Szczypiński.</text:span> <text:s text:c="6"/></text:p>
      <text:p text:style-name="P5"/>
      <text:p text:style-name="P138">PORZĄDEK OBRAD:</text:p>
      <text:p text:style-name="P134">1. Otwarcie X<text:span text:style-name="T7">XXII</text:span> <text:s/>Sesji Rady Gminy Świdnica i stwierdzenie quorum.</text:p>
      <text:p text:style-name="P6">2. <text:span text:style-name="T7">Wnioski do porządku obrad.</text:span></text:p>
      <text:p text:style-name="P136">3. Przyjęcie protokołu z obrad poprzedniej XXX<text:span text:style-name="T1">I</text:span> Sesji.</text:p>
      <text:p text:style-name="P8"><text:span text:style-name="T8">4</text:span>. Sprawozdanie z działalności Wójta w okresie między sesjami.</text:p>
      <text:p text:style-name="P8">5. <text:span text:style-name="T1">Sprawozdanie z działalności Rady Gminy Świdnica za 2025 rok.</text:span></text:p>
      <text:p text:style-name="P10">6. Sprawozdanie Komisji Rewizyjnej z przeprowadzonej kontroli funkcjonowania świetlicy</text:p>
      <text:p text:style-name="P10"><text:s text:c="4"/><text:span text:style-name="T9">wiejskiej w Opoczce oraz świetlicy wiejskiej w Lutomi Górnej 1.</text:span></text:p>
      <text:p text:style-name="P11">7. Informacje o stanie realizacji zadań oświatowych Gminy Świdnica w roku szkolnym</text:p>
      <text:p text:style-name="P11"><text:s text:c="4"/><text:span text:style-name="T9">2024/2025.</text:span></text:p>
      <text:p text:style-name="P12">8. Rozpatrzenie projektów uchwał:</text:p>
      <text:p text:style-name="P17">1) w sprawie udzielenia pomocy rzeczowej Województwu Dolnośląskiemu w zakresie realizacji zadania pn. „Przebudowa drogi wojewódzkiej nr 379 w zakresie budowy drogi rowerowej na odcinku Witoszów Dolny – Burkatów”;</text:p>
      <text:p text:style-name="P18">2) w sprawie udzielenia pomocy rzeczowej Województwu Dolnośląskiemu w zakresie realizacji zadania pn. „Przebudowa drogi wojewódzkiej nr 382 w zakresie budowy drogi rowerowej <text:s/>Świdnica – Jagodnik”;</text:p>
      <text:p text:style-name="P18">3) w sprawie przyjęcia planów pracy stałych Komisji Rady Gminy Świdnica;</text:p>
      <text:p text:style-name="P19">4) w sprawie wyrażenia zgody na nabycie nieruchomości gruntowych niezabudowanych, położonych w obrębie Bystrzyca Dolna stanowiących działki nr: 283/7 i 283/9;</text:p>
      <text:p text:style-name="P19">5) w sprawie wyrażenia zgody na zbycie lokalu niemieszkalnego nr 01 położonego w budynku przy ul. Wrocławskiej nr 10 w Pszennie wraz z udziałem we wspólnych częściach budynku i prawie własności działek nr 185/5 i 185/6, stanowiących własność Gminy Świdnica;</text:p>
      <text:p text:style-name="P19">6) w sprawie uchwalenia miejscowego planu zagospodarowania przestrzennego obszaru położonego we wsi Jagodnik, gmina Świdnica;</text:p>
      <text:p text:style-name="P20">7) <text:span text:style-name="T10">w sprawie uchwalenia miejscowego planu zagospodarowania przestrzennego obszaru położonego we wsi Pogorzała, gmina Świdnica;</text:span></text:p>
      <text:p text:style-name="P22">8) w sprawie uchwalenia miejscowego planu zagospodarowania przestrzennego obszaru położonego we wsi Wiśniowa, gmina Świdnica;</text:p>
      <text:p text:style-name="P23">9) w sprawie uchwalenia planu zagospodarowania przestrzennego obszarów położonych we wsi Witoszów Dolny, gmina Świdnica.</text:p>
      <text:p text:style-name="P13">9. Zapytania i interpelacje.</text:p>
      <text:p text:style-name="P13">10. Wolne wnioski i informacje.</text:p>
      <text:p text:style-name="P14">11. Zamknięcie XXXII Sesji Rady Gminy Świdnica.</text:p>
      <text:p text:style-name="P14"/>
      <text:p text:style-name="P78">Ad. 1. </text:p>
      <text:p text:style-name="P21"><text:span text:style-name="T11">Obrady XXXII Sesji Rady Gminy Świdnica otworzyła i prowadziła Przewodnicząca Rady Gminy Świdnica Pani Beata Szyszka. Powitała radnych oraz zaproszonych na sesję gości: Zastępcę Wójta Gminy Pana Tadeusza Szarwaryna, Sekretarz Gminy Panią Jadwigę Generowicz, Skarbnik Gminy Panią Annę Szymkiewicz, dyrektorów i kierowników placówek oświatowych, Kierownika </text:span><text:soft-page-break/><text:span text:style-name="T11">posterunku policji Podkomisarza Pana Patryka Zaworę, Starszą Sierżant Panią Joanne Pruś. Na podstawie listy obecności oraz fizycznej obecności na sali obrad stwierdziła kworum oraz prawomocność podejmowanych uchwał. Lista obecności radnych oraz zaproszonych gości stanowi załącznik do niniejszego protokołu.</text:span></text:p>
      <text:p text:style-name="P24"/>
      <text:p text:style-name="P24"><text:span text:style-name="T12">Przewodnicząca Rady Gminy Świdnica Pani Beata Szyszka przedstawiła nowo powołanych funkcjonariuszy. </text:span><text:s/></text:p>
      <text:p text:style-name="P25"><text:span text:style-name="T12">Kierownik posterunku policji Podkomisarz Pan Patryk Zawora</text:span> posiada ponad 12 - letni staż służby w Policji. Swoją drogę zawodow<text:span text:style-name="T13">ą</text:span> rozpoczął w ogniwie patrolowo - interwencyjnym Komendy Powiatowej Policji w Świdnicy, gdzie zdobywał pierwsze doświadczenia w bezpośredniej pracy na rzecz bezpieczeństwa mieszkańców. </text:p>
      <text:p text:style-name="P26">Po czterech latach służby został mianowany detektywem zespołu kryminalnego Komisariatu Policji w Jaworzynie Śląskiej. Na tym stanowisku przez ponad cztery lata prowadził liczne postępowania oraz realizował zadania z zakresu zwalczania przestępczości kryminalnej. </text:p>
      <text:p text:style-name="P26">Kolejnym etapem jego kariery było objęcie funkcji kierownika Posterunku Policji w Dobromierzu, którą pełnił przez trzy lata, odpowiadając za organizację pracy jednostki oraz nadzór nad podległymi funkcjonariuszami.</text:p>
      <text:p text:style-name="P26">Od 15 stycznia bieżącego roku podkomisarz Patryk Zawora pełni funkcję kierownika Posterunku Policji w Słotwinie. <text:s text:c="2"/></text:p>
      <text:p text:style-name="P27"/>
      <text:p text:style-name="P27">Starszy sierżant Pani Joanna Pruś przez ponad cztery lata pełni<text:span text:style-name="T13">ła</text:span> służbę w zespole do spraw prewencji Posterunku Policji w Słotwinie. W tym czasie realizowała zadania związane <text:s text:c="30"/>z zapewnieniem bezpieczeństwa i porządku publicznego. Zdobyte doświadczenie pozwoliło jej na <text:span text:style-name="T14">dogłębne poznanie specyfiki terenu oraz potrzeb lokalnej społeczności. </text:span></text:p>
      <text:p text:style-name="P28">Od stycznia bieżącego roku starszy sierżant <text:span text:style-name="T15">Pani Joanna Pruś pełni funkcję dzielnicowej na terenie naszej Gminy. W nowej roli odpowiada za bezpośredni kontakt z mieszkańcami, rozpoznawanie <text:s text:c="22"/>i analizę lokalnych zagrożeń oraz poprawę bezpieczeństwa i porządku publicznego. </text:span></text:p>
      <text:p text:style-name="P29">Rejon służby - gmina Świdnica: Boleścin, Gogołów, Jagodnik, Krzczonów, Miłochów, Niegoszów, Panków, Pszenno, Słotwina, Sulisławice, Wiśniowa, Zawiszów. </text:p>
      <text:p text:style-name="P90"><text:span text:style-name="T17">Przewodnicząca Rady Gminy życzyła nowo powołanym funkcjonariuszom</text:span><text:span text:style-name="T18"> owocnej współpracy <text:s text:c="14"/>z Gminą Świdnica.</text:span></text:p>
      <text:p text:style-name="P85"/>
      <text:p text:style-name="P79">Ad. 2. </text:p>
      <text:p text:style-name="P79"><text:span text:style-name="T19">Zastępca Wójta Pan Tadeusz Szarwaryn wniósł o wprowadzenie do porządku obrad projektu uchwały w sprawie zmiany uchwały budżetowej Gminy Świdnica na 2026 rok w punkcie 8. Rozpatrzenie projekt</text:span><text:span text:style-name="T20">ów</text:span><text:span text:style-name="T19"> uchwał jako pierwszej oraz zmianę numeracji dla pozostałych uchwał. Przewodnicząca Rady Gminy Świdnica poddała pod głosowanie wniosek. </text:span></text:p>
      <text:p text:style-name="P91">Wniosek został przyjęty 1<text:span text:style-name="T27">0</text:span> głosami za<text:span text:style-name="T29">, przy 1 głosie wstrzymującym, </text:span><text:span text:style-name="T30">głosów przeciw </text:span><text:span text:style-name="T31">nie</text:span><text:span text:style-name="T30"> było</text:span><text:span text:style-name="T29">.</text:span></text:p>
      <text:p text:style-name="P80"><text:span text:style-name="T21">I</text:span><text:span text:style-name="T22">mienny wyka</text:span><text:span text:style-name="T23">z </text:span><text:span text:style-name="T22">głosowania radnych stanowi załącznik do niniejszego protokołu.</text:span></text:p>
      <text:p text:style-name="P30"/>
      <text:p text:style-name="P139">PORZĄDEK OBRAD <text:span text:style-name="T52">WRAZ Z WNIOSKAMI:</text:span></text:p>
      <text:p text:style-name="P135">1. Otwarcie X<text:span text:style-name="T7">XXII</text:span> <text:s/>Sesji Rady Gminy Świdnica i stwierdzenie quorum.</text:p>
      <text:p text:style-name="P7">2. <text:span text:style-name="T7">Wnioski do porządku obrad.</text:span></text:p>
      <text:p text:style-name="P137">3. Przyjęcie protokołu z obrad poprzedniej XXX<text:span text:style-name="T53">I</text:span> Sesji.</text:p>
      <text:p text:style-name="P9"><text:span text:style-name="T8">4</text:span>. Sprawozdanie z działalności Wójta w okresie między sesjami.</text:p>
      <text:p text:style-name="P15">5. Sprawozdanie z działalności Rady Gminy Świdnica za 2025 rok.</text:p>
      <text:p text:style-name="P15">6. Sprawozdanie Komisji Rewizyjnej z przeprowadzonej kontroli funkcjonowania świetlicy</text:p>
      <text:p text:style-name="P15"><text:s text:c="4"/><text:span text:style-name="T54">wiejskiej w Opoczce oraz świetlicy wiejskiej w Lutomi Górnej 1.</text:span></text:p>
      <text:p text:style-name="P15">7. Informacja o stanie realizacji zadań oświatowych Gminy Świdnica w roku szkolnym</text:p>
      <text:p text:style-name="P15"><text:s text:c="4"/><text:span text:style-name="T54">2024/2025.</text:span></text:p>
      <text:p text:style-name="P9"><text:span text:style-name="T55">8</text:span>. Rozpatrzenie projekt<text:span text:style-name="T56">ów</text:span> uchwał:</text:p>
      <text:p text:style-name="P31">1) w sprawie zmiany uchwały budżetowej Gminy Świdnica na 2026 rok;</text:p>
      <text:p text:style-name="P32"><text:soft-page-break/>2) w sprawie udzielenia pomocy rzeczowej Województwu Dolnośląskiemu w zakresie realizacji zadania pn. „Przebudowa drogi wojewódzkiej nr 379 w zakresie budowy drogi rowerowej na odcinku Witoszów Dolny - Burkatów;</text:p>
      <text:p text:style-name="P33">3) w sprawie udzielenia pomocy rzeczowej Województwu Dolnośląskiemu w zakresie realizacji zadania pn. „Przebudowa drogi wojewódzkiej nr 382 w zakresie budowy drogi rowerowej <text:s/>Świdnica - Jagodnik”;</text:p>
      <text:p text:style-name="P33">4) w sprawie przyjęcia planów pracy stałych Komisji Rady Gminy Świdnica;</text:p>
      <text:p text:style-name="P33">5) w sprawie wyrażenia zgody na nabycie nieruchomości gruntowych niezabudowanych, położonych w obrębie Bystrzyca Dolna stanowiących działki nr: 283// i 283/9;</text:p>
      <text:p text:style-name="P34">6) w sprawie wyrażenia zgody na zbycie lokalu niemieszkalnego nr 01 położonego w budynku przy ul. Wrocławskiej nr 10 w Pszennie wraz z udziałem we wspólnych częściach budynku i prawie własności działek nr 185/5 i 185/6, stanowiących własność Gminy Świdnica;</text:p>
      <text:p text:style-name="P34">7<text:span text:style-name="T57">) w sprawie uchwalenia miejscowego planu zagospodarowania przestrzennego obszaru położonego we wsi Jagodnik, gmina Świdnica;</text:span></text:p>
      <text:p text:style-name="P35">8) <text:span text:style-name="T58">w sprawie uchwalenia miejscowego planu zagospodarowania przestrzennego obszaru położonego we wsi Pogorzała, gmina Świdnica;</text:span></text:p>
      <text:p text:style-name="P36">9) w sprawie uchwalenia miejscowego planu zagospodarowania przestrzennego obszaru położonego we wsi Wiśniowa, gmina Świdnica;</text:p>
      <text:p text:style-name="P37">10) w sprawie uchwalenia miejscowego planu zagospodarowania przestrzennego obszarów położonych we wsi Witoszów Dolny, gmina Świdnica.</text:p>
      <text:p text:style-name="P16">9. Zapytania i interpelacje.</text:p>
      <text:p text:style-name="P16">10. Wolne wnioski i informacje.</text:p>
      <text:p text:style-name="P16">11. Zamknięcie XXXII Sesji Rady Gminy Świdnica.</text:p>
      <text:p text:style-name="P16"/>
      <text:p text:style-name="P81">Ad. 3 </text:p>
      <text:p text:style-name="P127"><text:span text:style-name="T16">Protokół z obrad XXX</text:span><text:span text:style-name="T24">I</text:span><text:span text:style-name="T16">/2025 Sesji Rady Gminy Świdnica przyjęto 1</text:span><text:span text:style-name="T26">1</text:span><text:span text:style-name="T16"> głosami za - jednogłośnie. </text:span><text:span text:style-name="T25">Imienny wykaz głosowania radnych stanowi załącznik do niniejszego protokołu.</text:span><text:span text:style-name="T16"> </text:span></text:p>
      <text:p text:style-name="P125"/>
      <text:p text:style-name="P128">Ad. 4. </text:p>
      <text:p text:style-name="P126">Sprawozdanie z działalności Wójta w okresie między sesjami przedstawił <text:span text:style-name="T59">Zastępca </text:span>Wójt<text:span text:style-name="T59">a</text:span> <text:span text:style-name="T60">Gminy Świdnica</text:span> Pan <text:span text:style-name="T59">Tadeusz Szarwaryn</text:span>. Sprawozdanie obejmuje okres od <text:span text:style-name="T59">31</text:span> grudnia 2025 r. do <text:s text:c="20"/><text:span text:style-name="T59">29</text:span> <text:span text:style-name="T59">stycznia </text:span>202<text:span text:style-name="T59">6 </text:span>r. <text:span text:style-name="T60">Po wysłuchaniu sprawozdania dyskusji nie prowadzono. </text:span>Szczegółowe sprawozdanie stanowi załącznik do niniejszego protokołu. </text:p>
      <text:p text:style-name="P126"/>
      <text:p text:style-name="P129">Ad. 5. </text:p>
      <text:p text:style-name="P38">Sprawozdanie z działalności Rady Gminy Świdnica za 2025 rok <text:span text:style-name="T61">przedstawiła Przewodnicząca Rady Gminy Świdnica Pani Beata Szyszka. Poinformowała, że ilość podjętych uchwał w 2025 roku to 144 uchwały. Odbyło się 15 Sesji w tym 3 Sesje Nadzwyczajne. Komisje odbyły łącznie 89 posiedzeń.</text:span></text:p>
      <text:p text:style-name="P41">Do biura rady wpłynęło 5 interpelacji,<text:span text:style-name="T62"> </text:span>podczas wtorkowych dyżurów przyjęto 6 interesantów.</text:p>
      <text:p text:style-name="P41">Przewodnicząca poprosiła przewodniczących poszczególnych komisji o przedstawieni<text:span text:style-name="T63">e</text:span> sprawozdań <text:span text:style-name="T63">z działalności </text:span><text:s/>za 2025 rok.</text:p>
      <text:p text:style-name="P86"/>
      <text:p text:style-name="P86">Komisja Budżetu i Finansów.</text:p>
      <text:p text:style-name="P42">Sprawdzianie z działalności Komisji Budżetu i Finansów przedstawił Przewodniczący Komisji Pan Tadeusz Żuberek. <text:span text:style-name="T64">P</text:span>oinformował, że Komisja Budżetu i Finansów <text:span text:style-name="T62">w 2025 roku odbyła <text:s text:c="23"/>19 posiedzeń. </text:span></text:p>
      <text:p text:style-name="P143">Komisja zajmowała się tematami związanymi z opiniowaniem projektów uchwał na sesję, analizą na terenie gminy w 2024 roku gospodarki mieszkaniowej, zapoznaniem się z informacjami dotyczącymi obiektów mieszkaniowych na terenie gminy w tym czynsze, zadłużenia czynszowe, prowadzoną windykacją jak również remontowanymi <text:s/>obiektami <text:s/>mieszkaniowymi w tym termomodernizacją obiektów.</text:p>
      <text:p text:style-name="P144"><text:soft-page-break/>Komisja Budżetu i Finansów zapoznała się ze sprawozdaniem z wykonania budżetu za 2024 rok, analizowała przeprowadzane przetargi i wydane zlecenia na zadania inwestycyjne i remontowe <text:s text:c="22"/>w Gminie Świdnica w 2024 roku.</text:p>
      <text:p text:style-name="P43">Komisja powzięła informacj<text:span text:style-name="T65">ę</text:span> o planowanych inwestycjach w 2025 roku, zajmowała się również tematem związanym z windykacją należności z tytułu opłat za odpady komunalne, którym to planuje zająć się także w 2026 roku. </text:p>
      <text:p text:style-name="P43">Komisja zajmowała się opiniowaniem projektów uchwał dotyczących określenia stawek podatkowych w tym poda<text:span text:style-name="T66">tku </text:span><text:s/>od nieruchomości, podat<text:span text:style-name="T66">ku</text:span> od środków transportowych.</text:p>
      <text:p text:style-name="P44">Opiniowała projekt <text:span text:style-name="T67">uchwały budżetowej na rok 2026 oraz projekt uchwały w sprawie <text:s/>Wieloletniej Prognozy Finansowej. </text:span></text:p>
      <text:p text:style-name="P87"/>
      <text:p text:style-name="P87">Komisja Gospodarki Komunalnej, Przestrzennej i Budownictwa. </text:p>
      <text:p text:style-name="P46">Sprawozdanie z działalności Komisji Gospodarki Komunalnej, Przestrzennej i Budownictwa przedstawił Przewodniczący Komisji Pan Bronisław Dratwa. <text:span text:style-name="T68">P</text:span>oinformował, że komisja odbyła 21 posiedzeń w 2025 roku.</text:p>
      <text:p text:style-name="P46">Komisja zajmowała się opiniowaniem projektów uchwał na sesję, współdziałała w pracach nad wytycznymi do projektu planu ogólnego. </text:p>
      <text:p text:style-name="P47">Zajmowała się opiniowaniem wniosków o sprzedaż mienia, <text:span text:style-name="T69">wizje w terenie, opiniowaniem wniosków dotyczących zmian miejscowego planu zagospodarowania przestrzennego składanych przez mieszkańców gminy. <text:s/></text:span></text:p>
      <text:p text:style-name="P47"><text:span text:style-name="T69">Komisja zajmowała się opiniowaniem inwestycji oraz wniosków o sprzedaż mienia i opiniowanie projektów uchwał. <text:s/></text:span><text:s/></text:p>
      <text:p text:style-name="P45">Opiniowała projekt <text:span text:style-name="T67">uchwały budżetowej na rok 2026 oraz uchwały w sprawie <text:s/>Wieloletniej Prognozy Finansowej. <text:s text:c="2"/></text:span></text:p>
      <text:p text:style-name="P45"/>
      <text:p text:style-name="P88">Komisja Rewizyjna.</text:p>
      <text:p text:style-name="P48">Sprawozdanie z działalności Komisji Rewizyjnej przedstawił Przewodniczący Komisji Pa<text:span text:style-name="T70">n</text:span> Wiesław Rymarz. <text:span text:style-name="T68">P</text:span>oinformował, że komisja odbyła 8 posiedzeń w 2025 roku. </text:p>
      <text:p text:style-name="P48">Komisja zajmowała się kontrolą zadań inwestycyjnych dotyczących budowy szatni sportowej <text:s text:c="31"/>w Lutomi Górnej.<text:span text:style-name="T71"> Z</text:span>ajmowała się analizą sprawozdania z wykonania budżetu gminy za 2024 rok w celu wydania opinii do udzielenia absolutorium Wójtowi Gminy Świdnica. <text:span text:style-name="T72">A</text:span>nalizowała sprawozdania finansowe za 2024 rok, funkcjonalność świetlic wiejskich oraz obiektów sportowych na terenie gminy, wynajmem obiektów sportowych oraz kulturowych <text:span text:style-name="T73">pod aspektem finansowym.</text:span></text:p>
      <text:p text:style-name="P50">Komisja zajmowała się kontrolą funkcjon<text:span text:style-name="T65">owania </text:span><text:s/>świetlicy wiejski<text:span text:style-name="T65">ej</text:span> w Opoczce oraz świetlicy wiejskiej w Lutomi Górnej.</text:p>
      <text:p text:style-name="P49"/>
      <text:p text:style-name="P89">Komisja Rolnictwa, Zdrowia i Ochrony Środowiska. </text:p>
      <text:p text:style-name="P51">Sprawozdanie z działalności Komisji Rolnictwa, Zdrowia i Ochrony Środowiska przedstawił Przewodniczący Komisji Pan Mateusz Szmigielski. <text:span text:style-name="T74">P</text:span>oinformował, że komisja odbyła 18 posiedzeń. </text:p>
      <text:p text:style-name="P51">Komisja zajmowała się opiniowaniem projektów uchwał na sesję, <text:span text:style-name="T75">odbyła</text:span> spotkanie z powiatowym lekarzem weterynarii w Świdnicy. <text:span text:style-name="T75">Z</text:span>ajmowała się omawianiem systemu gospodarowania odpadami komunalnymi na terenie Gminy Świdnica, wypracowaniem założeń do przetargu, ustaleniem wysokości stawek opłat za gospodarowanie odpadami komunalnymi.</text:p>
      <text:p text:style-name="P145">Komisja podjęła współpracę z fundacją „Era Kobiet” i z fundacją „Endomama”, odbyła spotkanie <text:s text:c="16"/>z przedstawicielami o tematyce profilaktyki zdrowotnej.</text:p>
      <text:p text:style-name="P52">Komisja zapoznała się ze stanem dróg transportu rolnego, odwiedziła przedsiębiorstwo z<text:span text:style-name="T75">ajmujące</text:span> się utylizacją odpadów, przyjrzała się <text:s/>dzikim wysypiskom śmieci.</text:p>
      <text:p text:style-name="P52">Komisja opiniowała wniosek fundacji „Patataj” w sprawie utworzenia ośrodka rehabilitacji dzikich zwierząt na terenie Gminy Świdnica. <text:span text:style-name="T76">Zapoznała się z informacją Gminnego Zespołu Interdyscyplinarnego do spraw przeciwdziałania przemocy w rodzinie oraz Gminnej Komisji do spraw Rozwiązywania Problemów Alkoholowych.</text:span></text:p>
      <text:p text:style-name="P53"><text:soft-page-break/>Podczas posiedzenia komisja omawiała roczne sprawozdanie Gminnego Ośrodka Pomacy Społecznej w Świdnicy z realizacji zadań z zakresu wspierania rodzin w 2024 roku.</text:p>
      <text:p text:style-name="P53">Komisja opiniowała wnios<text:span text:style-name="T75">ki</text:span> dotycząc<text:span text:style-name="T75">e</text:span> działek rolnych przeznaczonych do sprzedaży, opiniowa<text:span text:style-name="T75">ła</text:span> projekt <text:span text:style-name="T77">uchwały budżetowej na 2026 rok.</text:span></text:p>
      <text:p text:style-name="P54">Przewodniczący Komisji Rolnictwa, Zdrowia i Ochrony Środowiska podziękował członkom komisji za zrealizowanie całego planu pracy w 2025 roku.</text:p>
      <text:p text:style-name="P54"/>
      <text:p text:style-name="P92">Komisja Oświaty, Kultury, Sportu i Turystyki. </text:p>
      <text:p text:style-name="P94">Sprawozdanie z działalności Komisji Oświaty, Kultury, Sportu i Turystyki przedstawiła przewodnicząca Komisji Pani Władysława Pałkoń. <text:span text:style-name="T78">P</text:span>oinformował<text:span text:style-name="T79">a</text:span>, że komisja odbyła 11 posiedzeń.</text:p>
      <text:p text:style-name="P94"><text:span text:style-name="T80">P</text:span>rzeprowadziła wizytację placówek oświatowych na terenie Gminy Świdnica, zapoznała się ze sprawozdaniem z realizacji programu współpracy z organizacjami <text:span text:style-name="T81">pozarządowymi oraz innymi podmiotami prowadzącymi działalność społecznie użyteczną za 2024 rok.</text:span></text:p>
      <text:p text:style-name="P95">Komisja spotkała się z przedstawicielami <text:span text:style-name="T82">Gminnego Ludowego Klubu Sportowego, podczas spotkania przedstawione zostało sprawdzianie z działalności klubu za 2023 i 2024 rok. </text:span></text:p>
      <text:p text:style-name="P96">Komisja opiniowała projekty uchwał na sesję oraz uchwałę budżetową na 2026 rok.</text:p>
      <text:p text:style-name="P96"/>
      <text:p text:style-name="P93">Komisja Skarg, Wniosków i Petycji</text:p>
      <text:p text:style-name="P96">Sprawozdanie z działalności Komisji Skarg, Wniosków i Petycji w zastępstwie przedstawił Radny Gminy Świdnica Pan Daniel Wieczorek. <text:span text:style-name="T78">P</text:span>oinformował, że komisja w 2025 roku odbyła <text:s text:c="28"/>12 posiedzeń. <text:span text:style-name="T83">R</text:span>ozpatr<text:span text:style-name="T83">zyła,</text:span> dwie skargi na Wójta Gminy Świdnica oraz jedn<text:span text:style-name="T84">ą</text:span> skargę <text:span text:style-name="T84">na działania dyrektora Gminnego Zespołu Oświaty w Świdnicy.</text:span></text:p>
      <text:p text:style-name="P97"><text:span text:style-name="T84">Komisja rozpatrzyła trzy petycje: - pierwsza w sprawie podjęcia działań w zakresie zapobieżenia tworzenia na terenie gminy ośrodków dla nielegalnych imigrantów, - druga dotyczyła pomników przyrody, - <text:s/>trzecia petycja dotyczyła zmiany miejscowego plany zagospodarowania przestrzennego obszarów położonych we wsi Burkatów. <text:s text:c="3"/></text:span><text:s/></text:p>
      <text:p text:style-name="P82"/>
      <text:p text:style-name="P82">Ad. 6. </text:p>
      <text:p text:style-name="P39">Sprawozdanie Komisji Rewizyjnej z przeprowadzonej kontroli funkcjonowania świetlicy <text:span text:style-name="T54">wiejskiej w Opoczce oraz świetlicy wiejskiej w Lutomi Górnej 1 przedstawił Przewodniczący Komisji Rewizyjnej Pan Wiesław Rymarz. Poinformował, że Komisja przeprowadziła kontrolę <text:s text:c="22"/>w okresie od 7 października 2025 roku do 22 stycznia 2026 roku </text:span></text:p>
      <text:p text:style-name="P55">Komisja wysłuchała wyjaśnień udzielonych przez Dyrektora Gminnego Ośrodka Kultury <text:span text:style-name="T169">Sportu i Rekreacji w Świdnicy.</text:span></text:p>
      <text:p text:style-name="P146">Komisja pozytywnie oceniła działalność świetlic wiejskich na terenie Gminy Świdnica, wskazując, że obiekty te pełnią ważną rolę w integracji mieszkańców i stanowią centra życia społecznego sołectw. </text:p>
      <text:p text:style-name="P56">Wnioski Komisji Rewizyjnej:</text:p>
      <text:p text:style-name="P56">- dokonanie ponownej analizy stawek za wynajem świetlic wiejskich z uwzględnieniem rzeczywistych kosztów ich utrzymania oraz możliwości zwiększenia liczb wynajmu;</text:p>
      <text:p text:style-name="P57">- do 30 czerwca 2026 roku rozważenie zakupu <text:span text:style-name="T86">i</text:span> montaż<text:span text:style-name="T86">u</text:span> magazynu energii <text:s/>w świetlicy wiejskiej <text:s text:c="17"/>w Opoczce,</text:p>
      <text:p text:style-name="P57">- ujednolicenie zasad wynajmu świetlic oraz korzystania ze sprzętu znajdującego się na ich wyposażeniu poprzez wprowadzenia wspólnego regulaminu, przy założeniu, że sprzęt stanowi własność Gminnego Ośrodka <text:span text:style-name="T87">K</text:span>ultury, Sportu i Rekreacji oraz wprowadzenie jednolitych zasad zarządzania świetlicami na okres próby 2 lat począwszy od 1 lipca 2026 roku;</text:p>
      <text:p text:style-name="P57">- uwzględnienie w przyszłych planach inwestycyjnych Gminy Świdnica kompleksowego remontu świetlicy wiejskiej w Lutomi Górnej 1, wraz z zagospodarowaniem terenu wokół obiektu na cele turystyczno <text:s/>rekreacyjne. </text:p>
      <text:p text:style-name="P58">Po wysłuchaniu sprawozdania, dyskusji nie prowadzono.</text:p>
      <text:p text:style-name="P40"><text:soft-page-break/><text:span text:style-name="T89">Sprawozdanie Komisji Rewizyjnej z przeprowadzonej kontroli funkcjonowania świetlicy </text:span><text:span text:style-name="T92">wiejskiej w Opoczce oraz świetlicy wiejskiej w Lutomi Górnej przyjęto 11 głosami za <text:s/></text:span><text:span text:style-name="T90">- jednogłośnie</text:span><text:span text:style-name="T88">. Imienny wykaz głosowania radnych stanowi załącznik do niniejszego protokołu.</text:span></text:p>
      <text:p text:style-name="P83"/>
      <text:p text:style-name="P83">Ad. 7. </text:p>
      <text:p text:style-name="P102"><text:span text:style-name="T85">P</text:span>rezentację multimedialną o stanie realizacji zadań oświatowych Gminy Świdnica w roku szkolnym 2024/2025 przedstawiała Dyrektor Gminnego Zespołu Oświaty Pani Maria Jaworska. Szczegółową prezentację stanowi załącznik do niniejszego protokołu. Na pytania radnych odpowiadała na bieżąco.</text:p>
      <text:p text:style-name="P140"/>
      <text:p text:style-name="P84">Ad. 8. </text:p>
      <text:p text:style-name="P59">1. Projekt uchwały w sprawie zmiany uchwały budżetowej Gminy Świdnica na 2026 rok <text:span text:style-name="T93">wraz <text:s text:c="21"/>z autopoprawką </text:span>przedłożyła <text:span text:style-name="T94">Przewodnicząca Rady Gminy Świdnica Pani Beata Szyszka. Pozytywną opini</text:span><text:span text:style-name="T95">ę</text:span><text:span text:style-name="T94"> wydała Komisja Bud</text:span><text:span text:style-name="T96">ż</text:span><text:span text:style-name="T94">etu i Finansów.</text:span></text:p>
      <text:p text:style-name="P59"><text:span text:style-name="T94">Przewodniczący Komisji Pan Tadeusz Żuberek poi</text:span><text:span text:style-name="T96">n</text:span><text:span text:style-name="T94">formował, że </text:span><text:span text:style-name="T97">korekta budżetu z autopoprawką polega na wprowadzeniu środków własnych na inwestycję realizowane przy współudziale </text:span><text:span text:style-name="T110">ś</text:span><text:span text:style-name="T97">rodków Unii Europejskiej oraz wprowadzeniu kosztów pośrednich związanych </text:span><text:span text:style-name="T98">z realizacj</text:span><text:span text:style-name="T110">ą</text:span><text:span text:style-name="T98"> projektów unijnych. Ponadto wprowadza</text:span><text:span text:style-name="T99">my</text:span><text:span text:style-name="T98"> dotację z budżetu </text:span><text:span text:style-name="T110">p</text:span><text:span text:style-name="T98">aństwa na wyżej wymienione inwestycj</text:span><text:span text:style-name="T99">e</text:span><text:span text:style-name="T98">. Obszerna lista tych inwestycji, do których odnoszą się zmiany znajduje się w załączniku 8. Zwiększeniu ulegają również środki na realizację zadania w zakresie sportu i rekreacji o <text:s/></text:span><text:span text:style-name="T110">kwotę <text:s text:c="4"/></text:span><text:span text:style-name="T98">25 000,00 zł. </text:span><text:span text:style-name="T100">Z</text:span><text:span text:style-name="T98">abezpieczone zosta</text:span><text:span text:style-name="T100">ją</text:span><text:span text:style-name="T98"> wydatki </text:span><text:span text:style-name="T101">na zwrot niewykorzystanych przez mieszkańców dotacji oraz płatności związanych z usuwaniem skutków powodzi z 2024 roku. </text:span><text:span text:style-name="T100">W</text:span><text:span text:style-name="T101"> celu zrównoważenia budżetu wprowadz</text:span><text:span text:style-name="T100">one zostają ponad</text:span><text:span text:style-name="T101">planowe dochody między innymi z tytułu częściowo już sfinansowanych płatności za inwestycj</text:span><text:span text:style-name="T100">e</text:span><text:span text:style-name="T101"> realizowane w roku poprzednim. </text:span><text:span text:style-name="T100">Ponadto</text:span><text:span text:style-name="T102"> zaktualizowane zostały załączniki do uchwały budżetowej, a autopoprawka odnosi się do zmiany klasyfikacji budżetowej </text:span><text:span text:style-name="T100">zadania </text:span><text:span text:style-name="T102">z zakresu sportu.</text:span></text:p>
      <text:p text:style-name="P98">Radny Gminy Świdnica Pan Stanisław Dubiel stwierdził, że jak zwykle zaskoczeniem był projekt dotyczący zmian w budżecie na dzień przed od dawna planowaną sesją. <text:span text:style-name="T111">Radny</text:span> <text:span text:style-name="T112">poprosił Skarbnik Gminy Świdnica Panią Anne Szymkiewicz o szersze wyjaśnienie zmian, które są uwidocznione <text:s text:c="27"/>w załączniku nr 8 i w kilku krótkich słowach omówić czego dotyczą tak żebyśmy mogli świadomie podjąć decyzję dotyczącą ewentualnej zmiany budżetu.</text:span></text:p>
      <text:p text:style-name="P99">Przewodniczący Komisji Budżetu i Finansów Pan Tadeusz Żuberek <text:span text:style-name="T114">poinformował,</text:span> że są to kwestie inwestycyjne zarówno Pani Skarbnik jak również Kierownik Działu Inwestycji <text:span text:style-name="T114">i Infrastruktury Technicznej</text:span> Pani Katarzyn<text:span text:style-name="T115">y</text:span> Miłkowsk<text:span text:style-name="T115">iej</text:span>, która <text:span text:style-name="T113">była </text:span>obecna na <text:span text:style-name="T115">posiedzeniu</text:span> komisji podczas której omawiano zmiany w projekcie. </text:p>
      <text:p text:style-name="P103"><text:span text:style-name="T116">Kierownik Działu Inwestycji i Infrastruktury Technicznej Pani Katarzyna Miłkowska poinformowała, że zmiany w inwestycjach nie dotyczą wprowadzenia nowych projektów tylko przesunięcia środków między środkami z budżetu państwa unijnymi i kosztami naszymi kwalifikowa</text:span><text:span text:style-name="T117">l</text:span><text:span text:style-name="T118">n</text:span><text:span text:style-name="T116">ymi, niekwalifikowa</text:span><text:span text:style-name="T117">l</text:span><text:span text:style-name="T118">n</text:span><text:span text:style-name="T116">ymi. </text:span><text:span text:style-name="T119">Podejmując uchwałę budżetowa w ubiegłym roku nie mieliśmy </text:span><text:span text:style-name="T116">jeszcze złożonych wniosków </text:span><text:span text:style-name="T118">o dofinansowanie, część tych wniosków złożonych </text:span><text:span text:style-name="T119">został</text:span><text:span text:style-name="T128">a</text:span><text:span text:style-name="T118"> <text:s text:c="27"/>w grudniu <text:s/>i styczniu, </text:span><text:span text:style-name="T119">natomiast</text:span><text:span text:style-name="T118"> teraz </text:span><text:span text:style-name="T119">są realizowane</text:span><text:span text:style-name="T118">. W budżecie były </text:span><text:span text:style-name="T119">ujęte</text:span><text:span text:style-name="T118"> tylko te koszty <text:s text:c="22"/>w paragrafie z </text:span><text:span text:style-name="T119">siódemka</text:span><text:span text:style-name="T118"> czyli unijne i z </text:span><text:span text:style-name="T119">dziewiątką</text:span><text:span text:style-name="T118"> czyli kwalifikowa</text:span><text:span text:style-name="T117">l</text:span><text:span text:style-name="T118">ne własne. </text:span><text:span text:style-name="T119">Obecnie musimy wprowadzić dodatkowe paragrafy, czyli wprowadzamy środki z budżetu państwa </text:span><text:span text:style-name="T120">i wprowadzamy środki niekwalifikowalne. Wprowadzone zmiany dotyczą inwestycji </text:span><text:span text:style-name="T121">związanych <text:s text:c="39"/>z termomodernizacją budynków.</text:span></text:p>
      <text:p text:style-name="P100">Pani Katarzyna Miłkowska poinformowała, że wprowadzone zmiany w budżecie to zmiany stricte księgowe (konieczne do podpisania umów na realizację inwestycji do rozliczenia faktur).</text:p>
      <text:p text:style-name="P101">Radny Pan Stanisław Dubiel dopytał, czy wskazane w projekcie uchwały na dzisiejszej sesji wydatki inwestycyjne dotyczące tych inwestycji, które w budżecie zostały ujęte w poprzednim roku, tylko nie miały źródła dofinansowania?</text:p>
      <text:p text:style-name="P101">Pani Katarzyna Miłkowska odpowiedziała, że tak, bo są nie rozstrzygnięte przetargi na ww. inwestycje.</text:p>
      <text:p text:style-name="P107"><text:soft-page-break/></text:p>
      <text:p text:style-name="P104"><text:span text:style-name="T32">Uchwa</text:span><text:span text:style-name="T33">ł</text:span><text:span text:style-name="T32">ę Nr XXXI</text:span><text:span text:style-name="T34">I</text:span><text:span text:style-name="T32">/22</text:span><text:span text:style-name="T35">9</text:span><text:span text:style-name="T32">/202</text:span><text:span text:style-name="T35">6</text:span><text:span text:style-name="T32"> </text:span><text:span text:style-name="T132">w sprawie zmiany uchwały budżetowej Gminy Świdnica na 2026 rok </text:span><text:span text:style-name="T133">wraz z autopoprawką </text:span><text:span text:style-name="T36">podjęto 1</text:span><text:span text:style-name="T35">0</text:span><text:span text:style-name="T36"> głosami za, </text:span><text:span text:style-name="T32">przy 1 głosie wstrzymującym,</text:span><text:span text:style-name="T37"> </text:span><text:span text:style-name="T32">głosów przeciw </text:span><text:span text:style-name="T33">nie było</text:span><text:span text:style-name="T36">. </text:span><text:span text:style-name="T137">Imienny wykaz głosowania radnych stanowi załącznik do niniejszego protokołu.</text:span><text:span text:style-name="T38"> </text:span><text:span text:style-name="T138">Przewodnicząca Rady Gminy Świdnica Pani Beata Szyszka stwierdziła, że uchwała została podjęta.</text:span><text:span text:style-name="T40"> </text:span></text:p>
      <text:p text:style-name="P60"/>
      <text:p text:style-name="P105"><text:span text:style-name="T129">2. Projekt uchwały w sprawie udzielenia pomocy rzeczowej Województwu Dolnośląskiemu <text:s text:c="20"/>w zakresie realizacji zadania pn. „Przebudowa drogi wojewódzkiej nr 379 w zakresie budowy drogi rowerowej na odcinku Witoszów Dolny - Burkatów” </text:span><text:span text:style-name="T130">przedłoży</text:span><text:span text:style-name="T131">ła </text:span><text:span text:style-name="T122">Przewodnicząca Rady Gminy Świdnica Pani Beata Szyszk</text:span><text:span text:style-name="T123">a. Pozytywn</text:span><text:span text:style-name="T124">ą</text:span><text:span text:style-name="T123"> opini</text:span><text:span text:style-name="T125">ę</text:span><text:span text:style-name="T123"> wydała Komisja Gospodarki Komunalnej, Przestrzennej i Budownictwa. Przewodniczący Komisji Gospodarki Komunalnej, Przestrzennej <text:s text:c="22"/>i Budownictwa </text:span><text:span text:style-name="T126">Pan Bronisław Dratwa</text:span><text:span text:style-name="T123"> poinformował, że pomoc polega na sfinansowaniu wykonania projekt</text:span><text:span text:style-name="T127">ów</text:span><text:span text:style-name="T123"> w kwocie 1048,</text:span><text:span text:style-name="T127">57 zł, którego nie udało się wykonać w roku poprzednim stąd konieczność podjęcia nowej uchwały. Dyskusji nie prowadzono.</text:span></text:p>
      <text:p text:style-name="P108"/>
      <text:p text:style-name="P106"><text:span text:style-name="T32">Uchwa</text:span><text:span text:style-name="T33">ł</text:span><text:span text:style-name="T32">ę Nr XXXI</text:span><text:span text:style-name="T34">I</text:span><text:span text:style-name="T32">/2</text:span><text:span text:style-name="T39">30</text:span><text:span text:style-name="T32">/202</text:span><text:span text:style-name="T35">6</text:span><text:span text:style-name="T32"> </text:span><text:span text:style-name="T132">w sprawi</text:span><text:span text:style-name="T134">e </text:span><text:span text:style-name="T135">udzielenia pomocy rzeczowej Województwu Dolnośląskiemu w zakresie realizacji zadania pn. „Przebudowa drogi wojewódzkiej nr 379 <text:s text:c="21"/>w zakresie budowy drogi rowerowej na odcinku Witoszów Dolny - Burkatów” </text:span><text:span text:style-name="T136">podjęto 11 głosami za <text:s/>jednogłośnie. </text:span><text:span text:style-name="T137">Imienny wykaz głosowania radnych stanowi załącznik do niniejszego protokołu.</text:span><text:span text:style-name="T38"> </text:span><text:span text:style-name="T138">Przewodnicząca Rady Gminy Świdnica Pani Beata Szyszka stwierdziła, że uchwała została podjęta.</text:span><text:span text:style-name="T40"> </text:span><text:span text:style-name="T136"><text:s/></text:span></text:p>
      <text:p text:style-name="P112"/>
      <text:p text:style-name="P61"><text:span text:style-name="T155">3. Projekt uchwały w sprawie udzielenia pomocy rzeczowej Województwu Dolnośląskiemu <text:s text:c="24"/>w zakresie realizacji zadania pn. „Przebudowa drogi wojewódzkiej nr 382 w zakresie budowy drogi rowerowej Świdnica - Jagodnik” przedłożyła P</text:span><text:span text:style-name="T94">rzewodnicząca Rady Gminy Świdnica Pani Beata Szyszk</text:span><text:span text:style-name="T103">a. Pozytywn</text:span><text:span text:style-name="T104">ą</text:span><text:span text:style-name="T103"> opini</text:span><text:span text:style-name="T104">ę</text:span><text:span text:style-name="T103"> wydała Komisja Gospodarki Komunalnej, Przestrzennej <text:s text:c="34"/>i Budownictwa. Przewodniczący Komisji Gospodarki Komunalnej, Przestrzennej i Budownictwa. </text:span><text:span text:style-name="T105">Pan Bronisław Dratwa </text:span><text:span text:style-name="T103">poinformował, że pomoc polega na sfinansowaniu wykonania projekt</text:span><text:span text:style-name="T106">ów</text:span><text:span text:style-name="T103"> <text:s text:c="18"/>w kwocie </text:span><text:span text:style-name="T107">4451</text:span><text:span text:style-name="T103">,</text:span><text:span text:style-name="T107">49</text:span><text:span text:style-name="T106"> zł, którego nie udało się wykonać w roku poprzednim stąd konieczność podjęcia nowej uchwały. Dyskusji nie prowadzono.</text:span></text:p>
      <text:p text:style-name="P113"/>
      <text:p text:style-name="P61"><text:span text:style-name="T41">Uchwa</text:span><text:span text:style-name="T42">ł</text:span><text:span text:style-name="T41">ę Nr XXXI</text:span><text:span text:style-name="T43">I</text:span><text:span text:style-name="T41">/2</text:span><text:span text:style-name="T44">3</text:span><text:span text:style-name="T45">1</text:span><text:span text:style-name="T41">/202</text:span><text:span text:style-name="T46">6</text:span><text:span text:style-name="T41"> </text:span><text:span text:style-name="T140">w sprawi</text:span><text:span text:style-name="T141">e </text:span><text:span text:style-name="T91">udzielenia pomocy rzeczowej Województwu Dolnośląskiemu w zakresie realizacji zadania pn. „Przebudowa drogi wojewódzkiej nr 382 <text:s text:c="22"/>w zakresie budowy drogi rowerowej Świdnica - Jagodnik” </text:span><text:span text:style-name="T142">podjęto 11 głosami za - jednogłośnie. </text:span><text:span text:style-name="T151">Imienny wykaz głosowania radnych stanowi załącznik do niniejszego protokołu.</text:span><text:span text:style-name="T47"> </text:span><text:span text:style-name="T152">Przewodnicząca Rady Gminy Świdnica Pani Beata Szyszka stwierdziła, że uchwała została podjęta.</text:span><text:span text:style-name="T51"> </text:span><text:span text:style-name="T142"><text:s/></text:span></text:p>
      <text:p text:style-name="P112"/>
      <text:p text:style-name="P62"><text:span text:style-name="T156">4. Projekt uchwały w sprawie przyjęcia planów pracy stałych Komisji Rady Gminy Świdnica przedłożyła </text:span>P<text:span text:style-name="T94">rzewodnicząca Rady Gminy Świdnica Pani Beata Szyszk</text:span><text:span text:style-name="T103">a.</text:span><text:span text:style-name="T108"> </text:span><text:span text:style-name="T109">Dyskusji nie prowadzono.</text:span></text:p>
      <text:p text:style-name="P109"/>
      <text:p text:style-name="P63"><text:span text:style-name="T41">Uchwa</text:span><text:span text:style-name="T42">ł</text:span><text:span text:style-name="T41">ę Nr XXXI</text:span><text:span text:style-name="T43">I</text:span><text:span text:style-name="T41">/2</text:span><text:span text:style-name="T44">3</text:span><text:span text:style-name="T48">2</text:span><text:span text:style-name="T41">/202</text:span><text:span text:style-name="T46">6</text:span><text:span text:style-name="T41"> </text:span><text:span text:style-name="T140">w sprawi</text:span><text:span text:style-name="T141">e </text:span><text:span text:style-name="T139">przyjęcia planów pracy stałych Komisji Rady Gminy Świdnica</text:span><text:span text:style-name="T143"> </text:span><text:span text:style-name="T142">podjęto 11 głosami za - jednogłośnie. </text:span><text:span text:style-name="T151">Imienny wykaz głosowania radnych stanowi załącznik do niniejszego protokołu.</text:span><text:span text:style-name="T47"> </text:span><text:span text:style-name="T152">Przewodnicząca Rady Gminy Świdnica Pani Beata Szyszka stwierdziła, że uchwała została podjęta.</text:span><text:span text:style-name="T51"> </text:span></text:p>
      <text:p text:style-name="P116"/>
      <text:p text:style-name="P64">5. Projekt uchwały w sprawie wyrażenia zgody na nabycie nieruchomości gruntowych niezabudowanych, położonych w obrębie Bystrzyca Dolna stanowiących działki nr: 283/7 i 283/9 przedłożył<text:span text:style-name="T157">a Przewodnicząca Rady Gminy Pani Beata Szyszka. Pozytywną opinię wydała Komisja Gospodarki Komunalnej, Przestrzennej i Budownictwa. Przewodniczący Komisji Gospodarki Komunalnej, Przestrzennej i Budownictwa Pan Bronisław Dratwa poinformował, że na przedmiotowych działkach znajduje się obecnie chodnik, który przynależy do drogi gminnej nr 111 946 D, powierzchnia działki nr 283/7 ma 0,0265 ha, powierzchnia działki nr 283/9 ma 0,0081 ha. Obecnie działki należą do Skarbu <text:s/>Państwa. Dyskusji nie prowadzono.</text:span></text:p>
      <text:p text:style-name="P110"><text:soft-page-break/></text:p>
      <text:p text:style-name="P67"><text:span text:style-name="T41">Uchwa</text:span><text:span text:style-name="T42">ł</text:span><text:span text:style-name="T41">ę Nr XXXI</text:span><text:span text:style-name="T43">I</text:span><text:span text:style-name="T41">/2</text:span><text:span text:style-name="T44">3</text:span><text:span text:style-name="T49">3</text:span><text:span text:style-name="T41">/202</text:span><text:span text:style-name="T46">6</text:span><text:span text:style-name="T41"> </text:span><text:span text:style-name="T140">w sprawi</text:span><text:span text:style-name="T141">e </text:span><text:span text:style-name="T139">wyrażenia </text:span><text:span text:style-name="T144">zgody na nabycie nieruchomości gruntowych niezabudowanych, położonych w obrębie Bystrzyca Dolna stanowiących działki nr: 283/7 i 283/9 </text:span><text:span text:style-name="T142">podjęto 11 głosami za - jednogłośnie. </text:span><text:span text:style-name="T151">Imienny wykaz głosowania radnych stanowi załącznik do niniejszego protokołu.</text:span><text:span text:style-name="T47"> </text:span><text:span text:style-name="T152">Przewodnicząca Rady Gminy Świdnica Pani Beata Szyszka stwierdziła, że uchwała została podjęta.</text:span><text:span text:style-name="T51"> </text:span><text:span text:style-name="T141"><text:s/></text:span><text:s/></text:p>
      <text:p text:style-name="P67"/>
      <text:p text:style-name="P65">6. Projekt uchwały w sprawie wyrażenia zgody na zbycie lokalu niemieszkalnego nr 01 położonego w budynku przy ul. Wrocławskiej nr 10 w Pszennie wraz z udziałem we wspólnych częściach budynku i prawie własności działek nr 185/5 i 185/6, stanowiących własność Gminy Świdnica przedłożył<text:span text:style-name="T158">a Przewodnicząca Rady Gminy Pani Beata Szyszka. Pozytywną opinię wydała Komisja Gospodarki Komunalnej, Przestrzennej i Budownictwa. Dyskusji nie prowadzono.</text:span></text:p>
      <text:p text:style-name="P66"/>
      <text:p text:style-name="P68"><text:span text:style-name="T41">Uchwa</text:span><text:span text:style-name="T42">ł</text:span><text:span text:style-name="T41">ę Nr XXXI</text:span><text:span text:style-name="T43">I</text:span><text:span text:style-name="T41">/2</text:span><text:span text:style-name="T44">3</text:span><text:span text:style-name="T49">4</text:span><text:span text:style-name="T41">/202</text:span><text:span text:style-name="T46">6</text:span><text:span text:style-name="T41"> </text:span><text:span text:style-name="T140">w sprawi</text:span><text:span text:style-name="T141">e </text:span><text:span text:style-name="T139">wyrażenia </text:span><text:span text:style-name="T144">zgod</text:span><text:span text:style-name="T145">y</text:span><text:span text:style-name="T144"> na zbycie lokalu niemieszkalnego nr 01 położonego w budynku przy ul. Wrocławskiej nr 10 w Pszennie wraz z udziałem we wspólnych częściach budynku i prawie własności działek nr 185/5 i 185/6, stanowiących własność Gminy Świdnica </text:span><text:span text:style-name="T142">podjęto 11 głosami za - jednogłośnie. </text:span><text:span text:style-name="T151">Imienny wykaz głosowania radnych stanowi załącznik do niniejszego protokołu.</text:span><text:span text:style-name="T47"> </text:span><text:span text:style-name="T152">Przewodnicząca Rady Gminy Świdnica Pani Beata Szyszka stwierdziła, że uchwała została podjęta.</text:span><text:span text:style-name="T51"> </text:span><text:span text:style-name="T141"><text:s/></text:span><text:s/></text:p>
      <text:p text:style-name="P68"/>
      <text:p text:style-name="P69">7. <text:span text:style-name="T159">Projekt uchwały w sprawie uchwalenia miejscowego planu zagospodarowania przestrzennego obszaru położonego we wsi Jagodnik, gmina Świdnica przedłożyła Przewodnicząca Rady Gminy Pani Beata Szyszka. Pozytywną opinię wydała Komisja Gospodarki Komunalnej, Przestrzennej <text:s text:c="19"/>i Budownictwa. Przewodniczący Komisji Gospodarki Komunalnej, Przestrzennej i Budownictwa Pan Bronisław Dratwa poinformował, że Komisja ustaliła wysokość opłaty z tytułu tzw. renty planistycznej w wysokości 30%. Dyskusji nie prowadzono.</text:span></text:p>
      <text:p text:style-name="P111"/>
      <text:p text:style-name="P69"><text:span text:style-name="T41">Uchwa</text:span><text:span text:style-name="T42">ł</text:span><text:span text:style-name="T41">ę Nr XXXI</text:span><text:span text:style-name="T43">I</text:span><text:span text:style-name="T41">/2</text:span><text:span text:style-name="T44">3</text:span><text:span text:style-name="T49">5</text:span><text:span text:style-name="T41">/202</text:span><text:span text:style-name="T46">6</text:span><text:span text:style-name="T41"> </text:span><text:span text:style-name="T140">w sprawi</text:span><text:span text:style-name="T141">e </text:span><text:span text:style-name="T146">uchwalenia miejscowego planu zagospodarowania przestrzennego obszaru położonego we wsi Jagodnik, gmina Świdnica; </text:span><text:span text:style-name="T142">podjęto 11 głosami za - jednogłośnie. </text:span><text:span text:style-name="T151">Imienny wykaz głosowania radnych stanowi załącznik do niniejszego protokołu.</text:span><text:span text:style-name="T47"> </text:span><text:span text:style-name="T152">Przewodnicząca Rady Gminy Świdnica Pani Beata Szyszka stwierdziła, że uchwała została podjęta.</text:span><text:span text:style-name="T51"> </text:span><text:span text:style-name="T141"><text:s/></text:span><text:span text:style-name="T147"><text:s/></text:span></text:p>
      <text:p text:style-name="P117"><text:s/></text:p>
      <text:p text:style-name="P75">8. Projekt uchwały w sprawie uchwalenia miejscowego planu zagospodarowania przestrzennego obszaru położonego we wsi Pogorzała, gmina Świdnica przedłożyła Przewodnicząca Rady Gminy Pani Beata Szyszka. Pozytywną opinię wydała Komisja Gospodarki Komunalnej, Przestrzennej <text:s text:c="37"/>i Budownictwa. Przewodniczący Komisji Gospodarki Komunalnej, Przestrzennej i Budownictwa Pan Bronisław Dratwa poinformował, że Komisja ustaliła wysokość opłaty z tytułu tzw. renty planistycznej w wysokości 30%. Dyskusji nie prowadzono.</text:p>
      <text:p text:style-name="P73"><text:s/></text:p>
      <text:p text:style-name="P70"><text:span text:style-name="T41">Uchwa</text:span><text:span text:style-name="T42">ł</text:span><text:span text:style-name="T41">ę Nr XXXI</text:span><text:span text:style-name="T43">I</text:span><text:span text:style-name="T41">/2</text:span><text:span text:style-name="T44">3</text:span><text:span text:style-name="T49">6</text:span><text:span text:style-name="T41">/202</text:span><text:span text:style-name="T46">6</text:span><text:span text:style-name="T41"> </text:span><text:span text:style-name="T140">w sprawi</text:span><text:span text:style-name="T141">e </text:span><text:span text:style-name="T139">uchwalenia miejscowego planu zagospodarowania przestrzennego obszaru położonego we wsi </text:span><text:span text:style-name="T148">Pogorzała</text:span><text:span text:style-name="T139">, gmina Świdnica </text:span><text:span text:style-name="T142">podjęto 11 głosami za - jednogłośnie. </text:span><text:span text:style-name="T151">Imienny wykaz głosowania radnych stanowi załącznik do niniejszego protokołu.</text:span><text:span text:style-name="T47"> </text:span><text:span text:style-name="T152">Przewodnicząca Rady Gminy Świdnica Pani Beata Szyszka stwierdziła, że uchwała została podjęta.</text:span><text:span text:style-name="T51"> </text:span><text:span text:style-name="T141"><text:s/></text:span><text:span text:style-name="T147"><text:s/></text:span></text:p>
      <text:p text:style-name="P117"><text:s/></text:p>
      <text:p text:style-name="P73"><text:span text:style-name="T160">9. Projekt uchwały w sprawie uchwalenia miejscowego planu zagospodarowania przestrzennego obszaru położonego we wsi Wiśniowa, gmina Świdnica przedłożył</text:span>a <text:span text:style-name="T157">Przewodnicząca Rady Gminy Pani Beata Szyszka. Pozytywną opinię wydała Komisja Gospodarki Komunalnej, Przestrzennej <text:s text:c="20"/>i Budownictwa. Przewodniczący Komisji Gospodarki Komunalnej, Przestrzennej i Budownictwa Pan Bronisław Dratwa poinformował, że Komisja ustaliła wysokość opłaty z tytułu tzw. renty planistycznej w wysokości 30%. Dyskusji nie prowadzono. </text:span></text:p>
      <text:p text:style-name="P74"/>
      <text:p text:style-name="P71"><text:soft-page-break/><text:span text:style-name="T41">Uchwa</text:span><text:span text:style-name="T42">ł</text:span><text:span text:style-name="T41">ę Nr XXXI</text:span><text:span text:style-name="T43">I</text:span><text:span text:style-name="T41">/2</text:span><text:span text:style-name="T44">3</text:span><text:span text:style-name="T50">7</text:span><text:span text:style-name="T41">/202</text:span><text:span text:style-name="T46">6</text:span><text:span text:style-name="T41"> </text:span><text:span text:style-name="T140">w sprawi</text:span><text:span text:style-name="T141">e </text:span><text:span text:style-name="T139">uchwalenia miejscowego planu zagospodarowania przestrzennego obszaru położonego we wsi </text:span><text:span text:style-name="T149">Wiśniowa</text:span><text:span text:style-name="T139">, gmina Świdnica </text:span><text:span text:style-name="T142">podjęto 11 głosami za - jednogłośnie. </text:span><text:span text:style-name="T151">Imienny wykaz głosowania radnych stanowi załącznik do niniejszego protokołu.</text:span><text:span text:style-name="T47"> </text:span><text:span text:style-name="T152">Przewodnicząca Rady Gminy Świdnica Pani Beata Szyszka stwierdziła, że uchwała została podjęta.</text:span><text:span text:style-name="T51"> </text:span><text:span text:style-name="T141"><text:s/></text:span><text:span text:style-name="T147"><text:s/></text:span></text:p>
      <text:p text:style-name="P118"><text:s/></text:p>
      <text:p text:style-name="P75">10. Projekt uchwały w sprawie uchwalenia miejscowego planu zagospodarowania przestrzennego obszarów położonych we wsi Witoszów Dolny, gmina Świdnica przedłożył<text:span text:style-name="T161">a Przewodnicząca Rady Gminy Pani Beata Szyszka. Pozytywną opinię wydała Komisja Gospodarki Komunalnej, Przestrzennej i Budownictwa. Przewodniczący Komisji Gospodarki Komunalnej, Przestrzennej <text:s text:c="17"/>i Budownictwa Pan Bronisław Dratwa poinformował, że Komisja ustaliła wysokość opłaty z tytułu tzw. renty planistycznej w wysokości 30%. Dyskusji nie prowadzono. </text:span></text:p>
      <text:p text:style-name="P76"/>
      <text:p text:style-name="P72"><text:span text:style-name="T41">Uchwa</text:span><text:span text:style-name="T42">ł</text:span><text:span text:style-name="T41">ę Nr XXXI</text:span><text:span text:style-name="T43">I</text:span><text:span text:style-name="T41">/2</text:span><text:span text:style-name="T44">3</text:span><text:span text:style-name="T50">8</text:span><text:span text:style-name="T41">/202</text:span><text:span text:style-name="T46">6</text:span><text:span text:style-name="T41"> </text:span><text:span text:style-name="T140">w sprawi</text:span><text:span text:style-name="T141">e </text:span><text:span text:style-name="T139">uchwalenia miejscowego planu zagospodarowania przestrzennego obszar</text:span><text:span text:style-name="T150">ów</text:span><text:span text:style-name="T139"> położon</text:span><text:span text:style-name="T150">ych</text:span><text:span text:style-name="T139"> we wsi </text:span><text:span text:style-name="T149">Witoszów Dolny</text:span><text:span text:style-name="T139">, gmina Świdnica </text:span><text:span text:style-name="T142">podjęto 11 głosami za - jednogłośnie. </text:span><text:span text:style-name="T151">Imienny wykaz głosowania radnych stanowi załącznik do niniejszego protokołu.</text:span><text:span text:style-name="T47"> </text:span><text:span text:style-name="T152">Przewodnicząca Rady Gminy Świdnica Pani Beata Szyszka stwierdziła, że uchwała została podjęta.</text:span><text:span text:style-name="T51"> </text:span><text:span text:style-name="T141"><text:s/></text:span></text:p>
      <text:p text:style-name="P119"/>
      <text:p text:style-name="P120">Ad. 9. </text:p>
      <text:p text:style-name="P114">Przewodnicząca Rady Gminy Świdnica Pani Beata Szyszka poinformowała, że w okresie między sesjami do Biura Rady nie wpłynęły interpelacje i zapytania. </text:p>
      <text:p text:style-name="P114"/>
      <text:p text:style-name="P114"><text:span text:style-name="T162">Ad. 10. </text:span><text:s/></text:p>
      <text:p text:style-name="P114">Przewodnicząca Rady Gminy Świdnica Pani Beata Szyszka poinformowała, że <text:span text:style-name="T163">do Biura Rady wpłynęła informacja skierowana przez Wójta Gminy Świdnica dotycząca potrzeb w zakresie wykonywania prac społecznych przez nieletnich na rok 2026. W przedstawionej informacji wskazane jest, że podmiotem w którym występuje zapotrzebowanie na prace społeczne wykonywane przez nieletnich zgodnie z wymogami <text:s/>rozporządzenia Ministra Sprawiedliwości z dnia 19 stycznia 2023 roku w sprawie podmiotów, na rzecz których wykonywane są przez nieletnich prace społeczne jest Gminny Zespół Oświaty z siedzibą <text:s text:c="2"/>w Świdnicy.</text:span></text:p>
      <text:p text:style-name="P114"/>
      <text:p text:style-name="P121">Ad. 11. </text:p>
      <text:p text:style-name="P115"><text:span text:style-name="T153">Wobec wyczerpania wszystkich punktów porządku obrad XXXI</text:span><text:span text:style-name="T154">I</text:span><text:span text:style-name="T153"> Sesji Rady Gminy Świdnica Przewodnicząca Rady Gminy Świdnica Pani Beata Szyszka podziękowała za udział i zakończyła obrady.</text:span><text:span text:style-name="T164"> </text:span></text:p>
      <text:p text:style-name="P77"><text:s/></text:p>
      <text:p text:style-name="P130">Na tym protokół zakończono.</text:p>
      <text:p text:style-name="P130">Protokołowała:</text:p>
      <text:p text:style-name="P130">E. Abramczyk</text:p>
      <text:p text:style-name="P131"/>
      <text:p text:style-name="P141">Nagranie z obrad XX<text:span text:style-name="T165">X</text:span>I<text:span text:style-name="T166">I</text:span> Sesji Rady Gminy Świdnica dostępne jest na stronie:</text:p>
      <text:p text:style-name="P142"><text:a xlink:type="simple" xlink:href="https://www.hdsystem.pl/fms/video/index.php?streamName=swidnugsesja" text:style-name="Internet_20_link"><text:span text:style-name="Internet_20_link"><text:span text:style-name="T28">https://www.hdsystem.pl/fms/video/index.php?streamName=swidnugsesja</text:span></text:span></text:a></text:p>
      <text:p text:style-name="P132"><text:span text:style-name="T167"><text:s/></text:span><text:s/></text:p>
      <text:p text:style-name="P133"><text:span text:style-name="T168"><text:s text:c="5"/></text:span><text:s/></text:p>
      <text:p text:style-name="P150"><text:s text:c="20"/><text:span text:style-name="T171">Przewodnicząca Rady Gminy Świdnica</text:span></text:p>
      <text:p text:style-name="P151">Beata Szysz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2-04T09:10:11.845005300</meta:creation-date>
    <dc:date>2026-03-24T10:44:04.154000000</dc:date>
    <meta:editing-duration>P1DT22H9M6S</meta:editing-duration>
    <meta:editing-cycles>221</meta:editing-cycles>
    <meta:generator>LibreOffice/4.1.4.2$Windows_x86 LibreOffice_project/0a0440ccc0227ad9829de5f46be37cfb6edcf72</meta:generator>
    <meta:print-date>2026-03-24T10:43:11.740000000</meta:print-date>
    <meta:document-statistic meta:table-count="0" meta:image-count="0" meta:object-count="0" meta:page-count="9" meta:paragraph-count="173" meta:word-count="3843" meta:character-count="30336" meta:non-whitespace-character-count="25799"/>
  </office:meta>
</office:document-meta>
</file>