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 style:writing-mode="lr-tb" style:writing-mode-automatic="false"/>
    </style:style>
    <style:style style:name="P5" style:family="paragraph" style:parent-style-name="Standard">
      <style:paragraph-properties fo:line-height="11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423cm" style:contextual-spacing="false" fo:line-height="11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10%" fo:text-align="justify" style:justify-single-word="false"/>
    </style:style>
    <style:style style:name="P8" style:family="paragraph" style:parent-style-name="Standard">
      <style:paragraph-properties fo:margin-top="0.423cm" fo:margin-bottom="0.423cm" style:contextual-spacing="false" fo:line-height="110%" fo:text-align="justify" style:justify-single-word="false"/>
    </style:style>
    <style:style style:name="P9" style:family="paragraph" style:parent-style-name="Standard" style:list-style-name="L1">
      <style:paragraph-properties fo:margin-left="0.751cm" fo:margin-right="0cm" fo:line-height="110%" fo:text-align="justify" style:justify-single-word="false" fo:text-indent="-0.501cm" style:auto-text-indent="false">
        <style:tab-stops/>
      </style:paragraph-properties>
      <style:text-properties fo:color="#000000" loext:opacity="100%"/>
    </style:style>
    <style:style style:name="P10" style:family="paragraph" style:parent-style-name="Standard" style:list-style-name="L2">
      <style:paragraph-properties fo:line-height="110%" fo:text-align="justify" style:justify-single-word="false"/>
      <style:text-properties fo:color="#000000" loext:opacity="100%"/>
    </style:style>
    <style:style style:name="P11" style:family="paragraph" style:parent-style-name="Standard">
      <style:paragraph-properties fo:margin-left="1.27cm" fo:margin-right="0cm" fo:line-height="110%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12" style:family="paragraph" style:parent-style-name="Standard">
      <style:paragraph-properties fo:line-height="110%" fo:text-align="justify" style:justify-single-word="false"/>
      <style:text-properties fo:color="#000000" loext:opacity="100%"/>
    </style:style>
    <style:style style:name="P13" style:family="paragraph" style:parent-style-name="Standard" style:list-style-name="L3">
      <style:paragraph-properties fo:margin-left="0.751cm" fo:margin-right="0cm" fo:line-height="11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89f28"/>
    </style:style>
    <style:style style:name="P14" style:family="paragraph" style:parent-style-name="Standard" style:list-style-name="L3">
      <style:paragraph-properties fo:margin-left="0.751cm" fo:margin-right="0cm" fo:line-height="110%" fo:text-align="justify" style:justify-single-word="false" fo:text-indent="0cm" style:auto-text-indent="false">
        <style:tab-stops>
          <style:tab-stop style:position="0.656cm"/>
          <style:tab-stop style:position="1.439cm"/>
        </style:tab-stops>
      </style:paragraph-properties>
      <style:text-properties officeooo:paragraph-rsid="00089f28"/>
    </style:style>
    <style:style style:name="P15" style:family="paragraph" style:parent-style-name="Standard" style:list-style-name="L3">
      <style:paragraph-properties fo:margin-left="0.751cm" fo:margin-right="0cm" fo:margin-top="0cm" fo:margin-bottom="0.423cm" style:contextual-spacing="false" fo:line-height="110%" fo:text-align="justify" style:justify-single-word="false" fo:text-indent="0cm" style:auto-text-indent="false">
        <style:tab-stops>
          <style:tab-stop style:position="0.72cm"/>
        </style:tab-stops>
      </style:paragraph-properties>
      <style:text-properties officeooo:paragraph-rsid="00089f28"/>
    </style:style>
    <style:style style:name="P16" style:family="paragraph" style:parent-style-name="Standard">
      <style:paragraph-properties fo:margin-top="0cm" fo:margin-bottom="0.423cm" style:contextual-spacing="false" fo:line-height="110%"/>
    </style:style>
    <style:style style:name="P17" style:family="paragraph" style:parent-style-name="Standard">
      <style:paragraph-properties fo:line-height="110%"/>
    </style:style>
    <style:style style:name="P18" style:family="paragraph" style:parent-style-name="Standard">
      <style:paragraph-properties fo:line-height="110%" fo:text-align="right" style:justify-single-word="false"/>
      <style:text-properties officeooo:rsid="000911df" officeooo:paragraph-rsid="000911df"/>
    </style:style>
    <style:style style:name="P19" style:family="paragraph" style:parent-style-name="Standard">
      <style:paragraph-properties fo:line-height="115%"/>
      <style:text-properties fo:font-size="14pt" officeooo:paragraph-rsid="00089f28" style:font-size-asian="14pt" style:font-size-complex="14pt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.423cm" style:contextual-spacing="true" fo:line-height="115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.423cm" style:contextual-spacing="true" fo:line-height="115%" fo:text-align="justify" style:justify-single-word="false" fo:text-indent="1.249cm" style:auto-text-indent="false"/>
      <style:text-properties fo:color="#000000" loext:opacity="100%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/>
    </style:style>
    <style:style style:name="P27" style:family="paragraph" style:parent-style-name="Standard">
      <style:paragraph-properties fo:margin-left="0cm" fo:margin-right="0cm" fo:line-height="115%" fo:text-align="right" style:justify-single-word="false" fo:text-indent="1.249cm" style:auto-text-indent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fo:font-size="12pt" fo:font-weight="bold" officeooo:rsid="00084382" style:font-size-asian="12pt" style:font-weight-asian="bold" style:font-size-complex="12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84382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911df" style:font-weight-asian="bold" style:font-weight-complex="bold"/>
    </style:style>
    <style:style style:name="T10" style:family="text">
      <style:text-properties officeooo:rsid="000911df"/>
    </style:style>
    <text:list-style style:name="L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<text:s text:c="11"/>Uchwała </text:span></text:span><text:span text:style-name="Domyślna_20_czcionka_20_akapitu"><text:span text:style-name="T2">Nr </text:span></text:span><text:span text:style-name="Domyślna_20_czcionka_20_akapitu"><text:span text:style-name="T3">XXXV/268/2026</text:span></text:span></text:p>
      <text:p text:style-name="P3">Rady Gminy Świdnica</text:p>
      <text:p text:style-name="P4"><text:span text:style-name="Domyślna_20_czcionka_20_akapitu"><text:span text:style-name="T2"><text:s/>z dni</text:span></text:span><text:span text:style-name="Domyślna_20_czcionka_20_akapitu"><text:span text:style-name="T3">a 31 marca 2026 r.</text:span></text:span></text:p>
      <text:p text:style-name="P5"/>
      <text:p text:style-name="P6">w sprawie uzgodnienia przeprowadzenia zabiegów pielęgnacyjnych pomników przyrody położonych na terenie działki nr 186 w miejscowości Gogołów</text:p>
      <text:p text:style-name="P7"><text:s text:c="11"/>Na podstawie art. 7 ust. 1 pkt <text:s/>1 i art. 18 ust. 2 pkt 15 ustawy z dnia 8 marca 1990 r. <text:line-break/><text:span text:style-name="Domyślna_20_czcionka_20_akapitu"><text:span text:style-name="T4">o samorządzie gminnym (</text:span></text:span>Dz. U. z 2025 r. poz. 1153 z <text:span text:style-name="T5">późn. zm</text:span>.) oraz art. 45 ust. 2 pkt. 1 ustawy z dnia 16 kwietnia 2004 r <text:span text:style-name="Domyślna_20_czcionka_20_akapitu"><text:span text:style-name="T4">o ochronie przyrody </text:span></text:span>( Dz. U. z 2026 r. poz. 13 z <text:span text:style-name="T5">późn. zm</text:span>.), Rada Gminy Świdnica uchwala, co następuje:</text:p>
      <text:p text:style-name="P8"><text:bookmark-start text:name="_Hlk525556444"/>§1<text:bookmark-end text:name="_Hlk525556444"/>. Uzgadnia się przeprowadzenie zabiegów pielęgnacyjnych i sanitarnych <text:span text:style-name="Domyślna_20_czcionka_20_akapitu"><text:span text:style-name="T6">w obrębie grupy drzew obejmującej dwa drzewa gatunku Dąb szypułkowy (</text:span></text:span><text:span text:style-name="Domyślna_20_czcionka_20_akapitu"><text:span text:style-name="T7">Quercus robur</text:span></text:span><text:span text:style-name="Domyślna_20_czcionka_20_akapitu"><text:span text:style-name="T6">) oraz jednego drzewa gatunku Lipa drobnolistna (</text:span></text:span><text:span text:style-name="Domyślna_20_czcionka_20_akapitu"><text:span text:style-name="T7">Tilia cordata</text:span></text:span><text:span text:style-name="Domyślna_20_czcionka_20_akapitu"><text:span text:style-name="T6">) stanowiących pomniki przyrody, ustanowione Rozporządzeniem nr 11 Wojewody Dolnośląskiego z dnia 8 sierpnia 2008 r. w sprawie ustanowienia pomników przyrody, rosnących w granicy działki <text:s/>ewidencyjnej oznaczonej numerem 186 obręb Gogołów, stanowiącej własność Gminy Świdnicy.</text:span></text:span></text:p>
      <text:list text:style-name="L1">
        <text:list-item>
          <text:p text:style-name="P9">Zakres prac, o którym mowa w ust. 1 obejmuje:</text:p>
        </text:list-item>
      </text:list>
      <text:list text:style-name="L2">
        <text:list-item>
          <text:p text:style-name="P10">wykonanie w koronie cięć sanitarnych polegających na usunięciu gałęzi martwych, zamierających, nadłamanych oraz słabo umocowanych, stwarzających zagrożenie bezpieczeństwa,</text:p>
        </text:list-item>
        <text:list-item>
          <text:p text:style-name="P10">wykonanie cięć technicznych i korygujących polegających na wykonaniu skrajnych zabiegów w już ukształtowanej koronie celem poprawienia stabilności konstrukcji,</text:p>
        </text:list-item>
        <text:list-item>
          <text:p text:style-name="P10">oczyszczenie i zabezpieczenie środkiem dezynfekującym miejsc powstałych po usunięciu wadliwych gałęzi i konarów.</text:p>
        </text:list-item>
      </text:list>
      <text:p text:style-name="P11"/>
      <text:p text:style-name="P12">§ 2. Zabiegi pielęgnacyjne w obrębie korony pomnika przyrody, należy przeprowadzić przy spełnieniu następujących warunków:</text:p>
      <text:list text:style-name="L3">
        <text:list-item>
          <text:p text:style-name="P13"><text:span text:style-name="Domyślna_20_czcionka_20_akapitu"><text:span text:style-name="T6">zabiegi pielęgnacyjne na pomniku przyrody powinny być przeprowadzone przez specjalistyczną firmę posiadającą uprawnienia </text:span></text:span>i doświadczenie w pielęgnacji drzew uznanych za pomniki przyrody lub osobę posiadającą uprawnienia i doświadczenie w <text:s/>pielęgnacji drzew uznanych za pomniki przyrody,</text:p>
        </text:list-item>
        <text:list-item>
          <text:p text:style-name="P14">wykonane prace nie mogą powodować utraty walorów przyrodniczych pomników przyrody,</text:p>
        </text:list-item>
        <text:list-item>
          <text:p text:style-name="P14">przy wykonywaniu cięć sanitarnych i pielęgnacyjnych należy dążyć do zachowania naturalnego pokroju drzewa,</text:p>
        </text:list-item>
        <text:list-item>
          <text:p text:style-name="P15">zabiegi pielęgnacyjne na pomniku przyrody powinny być przeprowadzone w terminie do 04 września 2026 r.</text:p>
        </text:list-item>
      </text:list>
      <text:p text:style-name="P16">§3. Wykonanie uchwały powierza się Wójtowi Gminy Świdnica.</text:p>
      <text:p text:style-name="P17">§4. Uchwała wchodzi w życie z dniem jej podjęcia.</text:p>
      <text:p text:style-name="P18">Przewodnicząca Rady Gminy Świdnica</text:p>
      <text:p text:style-name="P18">Beata Szyszka</text:p>
      <text:p text:style-name="P19"/>
      <text:p text:style-name="P20"/>
      <text:p text:style-name="P20"><text:soft-page-break/></text:p>
      <text:p text:style-name="P20"/>
      <text:p text:style-name="P20"/>
      <text:p text:style-name="P20"/>
      <text:p text:style-name="P21">Uzasadnienie</text:p>
      <text:p text:style-name="P2"><text:span text:style-name="Domyślna_20_czcionka_20_akapitu"><text:span text:style-name="T8">do Uchwały Nr </text:span></text:span><text:span text:style-name="Domyślna_20_czcionka_20_akapitu"><text:span text:style-name="T9">XXXV/268/2026</text:span></text:span></text:p>
      <text:p text:style-name="P21">Rady Gminy Świdnica</text:p>
      <text:p text:style-name="P21">z dnia <text:span text:style-name="T10">31 marca 2026</text:span> r.</text:p>
      <text:p text:style-name="P2"/>
      <text:p text:style-name="P22">w sprawie uzgodnienia przeprowadzenia zabiegów pielęgnacyjnych pomników przyrody położonych na terenie działki nr 186 w miejscowości Gogołów</text:p>
      <text:p text:style-name="P23">W ramach realizacji inwestycji pn. „Rozwój ogólnodostępnych terenów zielonych w Aglomeracji Wałbrzyskiej w Gminie Świdnica – staw Gogolów – FEDS/EFRR” planowana jest rewitalizacja stawu wraz z parkiem przypałacowym na działce nr 186 w miejscowości Gogołów. W związku z tym niezbędne jest przeprowadzenie zabiegów pielęgnacyjnych dwóch Dębów szypułkowych (<text:span text:style-name="Domyślna_20_czcionka_20_akapitu"><text:span text:style-name="T4">Quercus robur</text:span></text:span>) oraz jednej Lipy drobnolistnej (<text:span text:style-name="Domyślna_20_czcionka_20_akapitu"><text:span text:style-name="T4">Tilia cordata</text:span></text:span>) uznanych za pomniki przyrody.</text:p>
      <text:p text:style-name="P24">Zabiegi te, obejmujące cięcia sanitarne (usunięcie gałęzi martwych, zamierających, nadłamanych i słabo umocowanych), techniczne oraz korygujące konstrukcję korony, mają na celu poprawę stanu zdrowotnego, bezpieczeństwa oraz zachowanie wartości przyrodniczej i krajobrazowej drzew. Miejsca po cięciach zostaną zabezpieczone środkami dezynfekującymi, co zwiększy odporność drzew na choroby i szkodniki oraz ograniczy ryzyko zagrożeń dla mieszkańców i mienia. </text:p>
      <text:p text:style-name="P25">Drzewa te objęte są ochroną prawną jako pomniki przyrody, a nadzór nad nimi oraz decyzje dotyczące ich pielęgnacji podejmuje Rada Gminy na podstawie ustawy o ochronie przyrody (art. 44 ust. 2, art. 45 oraz art. 87a, Dz. U. 2026, poz. 13 ze zm.).</text:p>
      <text:p text:style-name="P23">Ocena stanu zdrowotnego drzew przez uprawnionych specjalistów potwierdziła konieczność przeprowadzenia zabiegów pielęgnacyjnych, które wpisują się w cele projektu rewitalizacji, przyczyniając się do poprawy warunków środowiskowych i zachowania bioróżnorodności terenu. </text:p>
      <text:p text:style-name="P26">Mając na uwadze powyższe, podjęcie uchwały w sprawie uzgodnienia przeprowadzenia zabiegów pielęgnacyjnych pomników przyrody na działce nr 186 w miejscowości Gogołów jest uzasadnione i konieczne dla prawidłowej realizacji projektu. Powyższe zabiegi nie spowodują niekorzystnych skutków społecznych ani gospodarczych.</text:p>
      <text:p text:style-name="P27"/>
      <text:p text:style-name="P27">Kierownik</text:p>
      <text:p text:style-name="P27">Działu Inwestycji</text:p>
      <text:p text:style-name="P27">Katarzyna Miłkowska</text:p>
      <text:p text:style-name="P24"/>
      <text:p text:style-name="P24"/>
      <text:p text:style-name="P24"/>
      <text:p text:style-name="P24"/>
      <text:p text:style-name="P24"/>
      <text:p text:style-name="P20">Radca prawny</text:p>
      <text:p text:style-name="P20">Anna Sapiń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hyphenation-ladder-count="no-limit" fo:hyphenation-keep="auto" loext:hyphenation-keep-type="column" loext:hyphenation-keep-line="false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" style:family="text"/>
    <style:style style:name="WW-Absatz-Standardschriftart1111111111111111111111111111" style:family="text"/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6LVL2" style:display-name="WW_CharLFO26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6LVL3" style:display-name="WW_CharLFO26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6LVL5" style:display-name="WW_CharLFO26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6LVL6" style:display-name="WW_CharLFO26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6LVL8" style:display-name="WW_CharLFO26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6LVL9" style:display-name="WW_CharLFO26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5LVL2" style:display-name="WW_CharLFO3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5LVL3" style:display-name="WW_CharLFO35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5LVL5" style:display-name="WW_CharLFO35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5LVL6" style:display-name="WW_CharLFO35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5LVL8" style:display-name="WW_CharLFO35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5LVL9" style:display-name="WW_CharLFO35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5LVL2" style:display-name="WW_CharLFO4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5LVL3" style:display-name="WW_CharLFO45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5LVL5" style:display-name="WW_CharLFO45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5LVL6" style:display-name="WW_CharLFO45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5LVL8" style:display-name="WW_CharLFO45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5LVL9" style:display-name="WW_CharLFO45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1" text:start-value="50">
        <style:list-level-properties text:list-level-position-and-space-mode="label-alignment">
          <style:list-level-label-alignment text:label-followed-by="listtab" fo:text-indent="-1.614cm" fo:margin-left="1.614cm"/>
        </style:list-level-properties>
      </text:list-level-style-number>
      <text:list-level-style-number text:level="2" loext:num-list-format="%1%.%2%" style:num-format="1" text:start-value="951" text:display-levels="2">
        <style:list-level-properties text:list-level-position-and-space-mode="label-alignment">
          <style:list-level-label-alignment text:label-followed-by="listtab" fo:text-indent="-1.614cm" fo:margin-left="10.90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614cm" fo:margin-left="20.18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9.76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2.7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 text:start-value="58">
        <style:list-level-properties text:list-level-position-and-space-mode="label-alignment">
          <style:list-level-label-alignment text:label-followed-by="listtab" fo:text-indent="-1.614cm" fo:margin-left="1.614cm"/>
        </style:list-level-properties>
      </text:list-level-style-number>
      <text:list-level-style-number text:level="2" loext:num-list-format="%1%.%2%" style:num-format="1" text:start-value="100" text:display-levels="2">
        <style:list-level-properties text:list-level-position-and-space-mode="label-alignment">
          <style:list-level-label-alignment text:label-followed-by="listtab" fo:text-indent="-1.614cm" fo:margin-left="10.39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614cm" fo:margin-left="19.18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8.25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2.7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" style:num-format="1" text:start-value="58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loext:num-list-format="%1%.%2%" style:num-format="1" text:start-value="100" text:display-levels="2">
        <style:list-level-properties text:list-level-position-and-space-mode="label-alignment">
          <style:list-level-label-alignment text:label-followed-by="listtab" fo:text-indent="-1.746cm" fo:margin-left="10.79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746cm" fo:margin-left="19.84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9.05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2.76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2.7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" style:num-format="1" text:start-value="58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loext:num-list-format="%1%.%2%" style:num-format="1" text:start-value="100" text:display-levels="2">
        <style:list-level-properties text:list-level-position-and-space-mode="label-alignment">
          <style:list-level-label-alignment text:label-followed-by="listtab" fo:text-indent="-1.746cm" fo:margin-left="2.75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746cm" fo:margin-left="3.75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9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2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7.567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7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0.21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 text:start-value="58">
        <style:list-level-properties text:list-level-position-and-space-mode="label-alignment">
          <style:list-level-label-alignment text:label-followed-by="listtab" fo:text-indent="-1.614cm" fo:margin-left="1.614cm"/>
        </style:list-level-properties>
      </text:list-level-style-number>
      <text:list-level-style-number text:level="2" loext:num-list-format="%1%.%2%" style:num-format="1" text:start-value="100" text:display-levels="2">
        <style:list-level-properties text:list-level-position-and-space-mode="label-alignment">
          <style:list-level-label-alignment text:label-followed-by="listtab" fo:text-indent="-1.614cm" fo:margin-left="2.64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614cm" fo:margin-left="3.67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00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033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7.69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73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0.39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 text:start-value="58">
        <style:list-level-properties text:list-level-position-and-space-mode="label-alignment">
          <style:list-level-label-alignment text:label-followed-by="listtab" fo:text-indent="-1.614cm" fo:margin-left="1.614cm"/>
        </style:list-level-properties>
      </text:list-level-style-number>
      <text:list-level-style-number text:level="2" loext:num-list-format="%1%.%2%" style:num-format="1" text:start-value="105" text:display-levels="2">
        <style:list-level-properties text:list-level-position-and-space-mode="label-alignment">
          <style:list-level-label-alignment text:label-followed-by="listtab" fo:text-indent="-1.614cm" fo:margin-left="3.3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614cm" fo:margin-left="5.10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14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8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1.27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1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5.399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7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6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6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6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6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6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6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6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5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5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5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5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5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5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5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5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5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5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5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5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5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2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dc:title>RRL-7635/55/2002                                              Świdnica dnia 2002</dc:title>
    <meta:initial-creator>h.malachowski</meta:initial-creator>
    <meta:creation-date>2022-12-08T08:46:00Z</meta:creation-date>
    <dc:date>2026-04-21T09:20:29.049014600</dc:date>
    <meta:print-date>2026-03-24T13:36:00Z</meta:print-date>
    <meta:editing-cycles>24</meta:editing-cycles>
    <meta:editing-duration>PT3H24M56S</meta:editing-duration>
    <meta:document-statistic meta:table-count="0" meta:image-count="0" meta:object-count="0" meta:page-count="2" meta:paragraph-count="34" meta:word-count="599" meta:character-count="4413" meta:non-whitespace-character-count="382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