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left" style:justify-single-word="false"/>
      <style:text-properties fo:font-size="12pt" style:text-underline-style="none" fo:font-weight="normal" officeooo:rsid="0011833c" officeooo:paragraph-rsid="00120370" style:font-size-asian="12pt" style:font-weight-asian="normal" style:font-weight-complex="normal"/>
    </style:style>
    <style:style style:name="P2" style:family="paragraph" style:parent-style-name="Standard">
      <style:paragraph-properties fo:text-align="center" style:justify-single-word="false"/>
      <style:text-properties fo:font-size="12pt" style:text-underline-style="none" fo:font-weight="normal" officeooo:rsid="00120370" officeooo:paragraph-rsid="00120370" style:font-size-asian="12pt" style:font-weight-asian="normal" style:font-weight-complex="normal"/>
    </style:style>
    <style:style style:name="P3" style:family="paragraph" style:parent-style-name="Standard">
      <style:paragraph-properties fo:margin-left="0cm" fo:text-align="center" style:justify-single-word="false" fo:text-indent="0cm" style:auto-text-indent="false"/>
      <style:text-properties fo:font-size="12pt" style:text-underline-style="none" fo:font-weight="normal" officeooo:rsid="0011833c" officeooo:paragraph-rsid="00120370" style:font-size-asian="12pt" style:font-weight-asian="normal" style:font-weight-complex="normal"/>
    </style:style>
    <style:style style:name="P4" style:family="paragraph" style:parent-style-name="Standard">
      <style:paragraph-properties fo:text-align="center" style:justify-single-word="false"/>
      <style:text-properties fo:font-size="12pt" style:text-underline-style="none" fo:font-weight="normal" officeooo:rsid="0011833c" officeooo:paragraph-rsid="00120370" style:font-size-asian="12pt" style:font-weight-asian="normal" style:font-weight-complex="normal"/>
    </style:style>
    <style:style style:name="P5" style:family="paragraph" style:parent-style-name="Standard">
      <style:paragraph-properties fo:text-align="justify" style:justify-single-word="false"/>
      <style:text-properties fo:font-size="12pt" style:text-underline-style="none" fo:font-weight="normal" officeooo:rsid="0012efeb" officeooo:paragraph-rsid="00120370" style:font-size-asian="12pt" style:font-weight-asian="normal" style:font-weight-complex="normal"/>
    </style:style>
    <style:style style:name="P6" style:family="paragraph" style:parent-style-name="Standard">
      <style:paragraph-properties fo:text-align="justify" style:justify-single-word="false"/>
      <style:text-properties fo:font-size="12pt" style:text-underline-style="none" fo:font-weight="bold" officeooo:rsid="0012efeb" officeooo:paragraph-rsid="00120370" style:font-size-asian="12pt" style:font-weight-asian="bold" style:font-weight-complex="bold"/>
    </style:style>
    <style:style style:name="P7" style:family="paragraph" style:parent-style-name="Standard">
      <style:paragraph-properties fo:text-align="justify" style:justify-single-word="false"/>
      <style:text-properties fo:font-size="12pt" style:text-underline-style="none" fo:font-weight="normal" officeooo:rsid="00134e96" officeooo:paragraph-rsid="00134e96" style:font-size-asian="12pt" style:font-weight-asian="normal" style:font-weight-complex="normal"/>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34e96" officeooo:paragraph-rsid="00134e96" style:font-size-asian="12pt" style:font-weight-asian="bold" style:font-weight-complex="bold"/>
    </style:style>
    <style:style style:name="P9" style:family="paragraph" style:parent-style-name="Standard">
      <style:paragraph-properties fo:text-align="justify" style:justify-single-word="false"/>
      <style:text-properties fo:font-size="12pt" style:text-underline-style="none" fo:font-weight="normal" officeooo:rsid="00143d92" officeooo:paragraph-rsid="00134e96" style:font-size-asian="12pt" style:font-weight-asian="normal" style:font-weight-complex="normal"/>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5093d" officeooo:paragraph-rsid="0015093d" style:font-size-asian="12pt" style:font-weight-asian="bold" style:font-weight-complex="bold"/>
    </style:style>
    <style:style style:name="P11" style:family="paragraph" style:parent-style-name="Standard">
      <style:paragraph-properties fo:text-align="justify" style:justify-single-word="false"/>
      <style:text-properties fo:font-size="12pt" style:text-underline-style="none" fo:font-weight="normal" officeooo:rsid="001a4e3a" officeooo:paragraph-rsid="0022207f" style:font-size-asian="12pt" style:font-weight-asian="normal" style:font-weight-complex="normal"/>
    </style:style>
    <style:style style:name="P12" style:family="paragraph" style:parent-style-name="Standard">
      <style:paragraph-properties fo:text-align="justify" style:justify-single-word="false"/>
      <style:text-properties fo:font-size="12pt" style:text-underline-style="none" fo:font-weight="normal" officeooo:rsid="001a4e3a" officeooo:paragraph-rsid="0015093d" style:font-size-asian="12pt" style:font-weight-asian="normal" style:font-weight-complex="normal"/>
    </style:style>
    <style:style style:name="P13" style:family="paragraph" style:parent-style-name="Standard">
      <style:paragraph-properties fo:text-align="justify" style:justify-single-word="false"/>
      <style:text-properties style:font-name="Liberation Serif1" fo:font-size="12pt" fo:font-style="italic" style:text-underline-style="none" fo:font-weight="normal" officeooo:rsid="0023184e" officeooo:paragraph-rsid="00183f22" style:font-size-asian="12pt" style:font-style-asian="italic" style:font-weight-asian="normal" style:font-style-complex="italic" style:font-weight-complex="normal"/>
    </style:style>
    <style:style style:name="P14" style:family="paragraph" style:parent-style-name="Standard">
      <style:paragraph-properties fo:text-align="justify" style:justify-single-word="false"/>
      <style:text-properties style:font-name="Liberation Serif1" fo:font-size="12pt" fo:font-style="normal" style:text-underline-style="none" fo:font-weight="normal" officeooo:rsid="00183f22" officeooo:paragraph-rsid="00183f22" style:font-size-asian="12pt"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font-name="Liberation Serif1" fo:font-size="12pt" fo:font-style="normal" style:text-underline-style="none" fo:font-weight="normal" officeooo:rsid="00183f22" officeooo:paragraph-rsid="00217fff" style:font-size-asian="12pt"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Liberation Serif1" fo:font-size="12pt" fo:font-style="italic" style:text-underline-style="none" fo:font-weight="normal" officeooo:rsid="00199b4d" officeooo:paragraph-rsid="001b7ea7" style:font-size-asian="12pt" style:font-style-asian="italic" style:font-weight-asian="normal" style:font-style-complex="italic" style:font-weight-complex="normal"/>
    </style:style>
    <style:style style:name="P17" style:family="paragraph" style:parent-style-name="Standard">
      <style:paragraph-properties fo:text-align="justify" style:justify-single-word="false"/>
      <style:text-properties style:font-name="Liberation Serif1" fo:font-size="12pt" fo:font-style="normal" style:text-underline-style="solid" style:text-underline-width="auto" style:text-underline-color="font-color" fo:font-weight="bold" officeooo:rsid="001d24be" officeooo:paragraph-rsid="001d24be" style:font-size-asian="12pt"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style:font-name="Liberation Serif1" fo:font-size="12pt" fo:font-style="normal" style:text-underline-style="none" fo:font-weight="normal" officeooo:rsid="00fcda44" officeooo:paragraph-rsid="001d24be" style:font-size-asian="12pt"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font-size="12pt" style:text-underline-style="none" fo:font-weight="normal" officeooo:rsid="00fb362f" officeooo:paragraph-rsid="001d24be" style:font-size-asian="12pt" style:font-weight-asian="normal" style:font-weight-complex="normal"/>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Liberation Serif" fo:font-size="12pt" fo:font-style="normal" style:text-underline-style="none" fo:font-weight="normal" officeooo:rsid="008f3454" officeooo:paragraph-rsid="001d24be" style:font-size-asian="12pt" style:font-style-asian="normal" style:font-weight-asian="normal" style:font-style-complex="normal" style:font-weight-complex="normal"/>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Liberation Serif1" fo:font-size="12pt" fo:font-style="italic" style:text-underline-style="none" fo:font-weight="normal" officeooo:rsid="007a5628" officeooo:paragraph-rsid="001d24be" style:font-size-asian="12pt" style:font-style-asian="italic" style:font-weight-asian="normal" style:font-style-complex="italic" style:font-weight-complex="normal"/>
    </style:style>
    <style:style style:name="P22" style:family="paragraph" style:parent-style-name="Normal_20__28_Web_29_">
      <style:paragraph-properties fo:margin-top="0.494cm" fo:margin-bottom="0cm" style:contextual-spacing="false" fo:line-height="100%" fo:text-align="justify" style:justify-single-word="false"/>
      <style:text-properties style:font-name="Liberation Serif1" officeooo:paragraph-rsid="001d24be"/>
    </style:style>
    <style:style style:name="P23" style:family="paragraph" style:parent-style-name="Normal_20__28_Web_29_">
      <style:paragraph-properties fo:margin-top="0.494cm" fo:margin-bottom="0cm" style:contextual-spacing="false" fo:line-height="100%" fo:text-align="justify" style:justify-single-word="false"/>
      <style:text-properties officeooo:paragraph-rsid="001d24be"/>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Liberation Serif1" fo:font-size="12pt" style:text-underline-style="none" fo:font-weight="normal" officeooo:rsid="00798006" officeooo:paragraph-rsid="001d24be" style:font-size-asian="12pt" style:font-weight-asian="normal" style:font-weight-complex="normal"/>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Liberation Serif1" fo:font-size="12pt" style:text-underline-style="none" fo:font-weight="normal" officeooo:rsid="005db140" officeooo:paragraph-rsid="001d24be" style:font-size-asian="12pt" style:font-weight-asian="normal" style:font-weight-complex="normal"/>
    </style:style>
    <style:style style:name="P26" style:family="paragraph" style:parent-style-name="Standard">
      <loext:graphic-properties draw:fill="none"/>
      <style:paragraph-properties fo:margin-left="-2.2cm" fo:margin-right="0cm" fo:text-align="justify" style:justify-single-word="false" fo:text-indent="0cm" style:auto-text-indent="false" fo:background-color="transparent">
        <style:tab-stops>
          <style:tab-stop style:position="0cm"/>
        </style:tab-stops>
      </style:paragraph-properties>
      <style:text-properties fo:font-size="12pt" style:text-underline-style="none" fo:font-weight="normal" officeooo:rsid="00117012" officeooo:paragraph-rsid="001d24be" style:font-size-asian="12pt" style:font-weight-asian="normal" style:font-weight-complex="normal"/>
    </style:style>
    <style:style style:name="P27" style:family="paragraph" style:parent-style-name="Standard">
      <loext:graphic-properties draw:fill="none"/>
      <style:paragraph-properties fo:margin-left="0cm" fo:margin-right="0cm" fo:text-align="right" style:justify-single-word="false" fo:text-indent="0cm" style:auto-text-indent="false" fo:background-color="transparent">
        <style:tab-stops>
          <style:tab-stop style:position="0cm"/>
        </style:tab-stops>
      </style:paragraph-properties>
      <style:text-properties style:font-name="Liberation Serif1" fo:font-size="12pt" fo:font-style="normal" style:text-underline-style="none" fo:font-weight="normal" officeooo:rsid="00279ef2" officeooo:paragraph-rsid="00279ef2" style:font-size-asian="12pt" style:font-style-asian="normal" style:font-weight-asian="normal" style:font-style-complex="normal" style:font-weight-complex="normal"/>
    </style:style>
    <style:style style:name="P28" style:family="paragraph" style:parent-style-name="Standard">
      <loext:graphic-properties draw:fill="none"/>
      <style:paragraph-properties fo:margin-left="0cm" fo:margin-right="0cm" fo:text-align="right" style:justify-single-word="false" fo:text-indent="0cm" style:auto-text-indent="false" fo:background-color="transparent">
        <style:tab-stops>
          <style:tab-stop style:position="0cm"/>
        </style:tab-stops>
      </style:paragraph-properties>
      <style:text-properties style:font-name="Liberation Serif1" fo:font-size="12pt" fo:font-style="normal" style:text-underline-style="none" fo:font-weight="normal" officeooo:rsid="00297886" officeooo:paragraph-rsid="00297886" style:font-size-asian="12pt" style:font-style-asian="normal" style:font-weight-asian="normal" style:font-style-complex="normal" style:font-weight-complex="normal"/>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Liberation Serif1" fo:font-size="12pt" fo:font-style="italic" style:text-underline-style="none" fo:font-weight="normal" officeooo:rsid="00810481" officeooo:paragraph-rsid="00183f22" style:font-size-asian="12pt" style:font-style-asian="italic" style:font-weight-asian="normal" style:font-style-complex="italic" style:font-weight-complex="normal"/>
    </style:style>
    <style:style style:name="T1" style:family="text">
      <style:text-properties officeooo:rsid="00120370"/>
    </style:style>
    <style:style style:name="T2" style:family="text">
      <style:text-properties officeooo:rsid="0017e57c"/>
    </style:style>
    <style:style style:name="T3" style:family="text">
      <style:text-properties officeooo:rsid="00141d13"/>
    </style:style>
    <style:style style:name="T4" style:family="text">
      <style:text-properties officeooo:rsid="00251e57"/>
    </style:style>
    <style:style style:name="T5" style:family="text">
      <style:text-properties officeooo:rsid="00134e96"/>
    </style:style>
    <style:style style:name="T6" style:family="text">
      <style:text-properties officeooo:rsid="00183f22"/>
    </style:style>
    <style:style style:name="T7" style:family="text">
      <style:text-properties officeooo:rsid="00273685"/>
    </style:style>
    <style:style style:name="T8" style:family="text">
      <style:text-properties officeooo:rsid="0015093d"/>
    </style:style>
    <style:style style:name="T9" style:family="text">
      <style:text-properties officeooo:rsid="0015f100"/>
    </style:style>
    <style:style style:name="T10" style:family="text">
      <style:text-properties officeooo:rsid="00257814"/>
    </style:style>
    <style:style style:name="T11" style:family="text">
      <style:text-properties officeooo:rsid="001acbbe"/>
    </style:style>
    <style:style style:name="T12" style:family="text">
      <style:text-properties officeooo:rsid="00297834"/>
    </style:style>
    <style:style style:name="T13" style:family="text">
      <style:text-properties officeooo:rsid="0015f7c9"/>
    </style:style>
    <style:style style:name="T14" style:family="text">
      <style:text-properties officeooo:rsid="0017c79c"/>
    </style:style>
    <style:style style:name="T15" style:family="text">
      <style:text-properties fo:font-style="normal" officeooo:rsid="00183f22" style:font-style-asian="normal" style:font-style-complex="normal"/>
    </style:style>
    <style:style style:name="T16" style:family="text">
      <style:text-properties fo:font-style="normal" officeooo:rsid="00251e57" style:font-style-asian="normal" style:font-style-complex="normal"/>
    </style:style>
    <style:style style:name="T17" style:family="text">
      <style:text-properties officeooo:rsid="001a4e3a"/>
    </style:style>
    <style:style style:name="T18" style:family="text">
      <style:text-properties officeooo:rsid="00199b4d"/>
    </style:style>
    <style:style style:name="T19" style:family="text">
      <style:text-properties fo:font-style="normal" officeooo:rsid="00217fff" style:font-style-asian="normal" style:font-style-complex="normal"/>
    </style:style>
    <style:style style:name="T20" style:family="text">
      <style:text-properties style:font-name="Liberation Serif" officeooo:rsid="008def27"/>
    </style:style>
    <style:style style:name="T21" style:family="text">
      <style:text-properties style:font-name="Liberation Serif" officeooo:rsid="001d24be"/>
    </style:style>
    <style:style style:name="T22" style:family="text">
      <style:text-properties style:font-name="Liberation Serif" officeooo:rsid="001e6978"/>
    </style:style>
    <style:style style:name="T23" style:family="text">
      <style:text-properties officeooo:rsid="0087878f"/>
    </style:style>
    <style:style style:name="T24" style:family="text">
      <style:text-properties officeooo:rsid="00e49164"/>
    </style:style>
    <style:style style:name="T25" style:family="text">
      <style:text-properties officeooo:rsid="001d24be"/>
    </style:style>
    <style:style style:name="T26" style:family="text">
      <style:text-properties style:font-name="Liberation Serif1"/>
    </style:style>
    <style:style style:name="T27" style:family="text">
      <style:text-properties officeooo:rsid="007a5628"/>
    </style:style>
    <style:style style:name="T28" style:family="text">
      <style:text-properties officeooo:rsid="006d56c3"/>
    </style:style>
    <style:style style:name="T29" style:family="text">
      <style:text-properties officeooo:rsid="00668cff"/>
    </style:style>
    <style:style style:name="T30" style:family="text">
      <style:text-properties officeooo:rsid="00649bae"/>
    </style:style>
    <style:style style:name="T31" style:family="text">
      <style:text-properties officeooo:rsid="0062e2c4"/>
    </style:style>
    <style:style style:name="T32" style:family="text">
      <style:text-properties officeooo:rsid="00297886"/>
    </style:style>
    <style:style style:name="T33" style:family="text">
      <style:text-properties style:font-name="Liberation Serif" fo:font-style="normal" officeooo:rsid="002feeea"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RG.0002.<text:span text:style-name="T1">5</text:span>.202<text:span text:style-name="T1">6 <text:s text:c="76"/></text:span></text:p>
      <text:p text:style-name="P1"/>
      <text:p text:style-name="P2">PROTOKÓŁ Nr XXXVI/2026</text:p>
      <text:p text:style-name="P3"><text:s text:c="2"/>z Nadzwyczajnej Sesji Rady Gminy Świdnica</text:p>
      <text:p text:style-name="P4">odbytej 1<text:span text:style-name="T1">3</text:span> <text:span text:style-name="T1">kwietnia</text:span> 202<text:span text:style-name="T1">6</text:span> r. </text:p>
      <text:p text:style-name="P4">w sali narad Urzędu Gminy Świdnica</text:p>
      <text:p text:style-name="P4"/>
      <text:p text:style-name="P4"/>
      <text:p text:style-name="P5">Godzina rozpoczęci<text:span text:style-name="T2">a</text:span> – 14.<text:span text:style-name="T1">00</text:span>, godzina zakończenia – 14.<text:span text:style-name="T3">10</text:span>.</text:p>
      <text:p text:style-name="P5"/>
      <text:p text:style-name="P5">W XX<text:span text:style-name="T4">XVI</text:span> Nadzwyczajnej Sesji Rady Gminy Świdnica udział wzięło 1<text:span text:style-name="T5">1</text:span> radnych. Radni nieobecni: Inga Kuc, <text:span text:style-name="T1">Władysława Pałkoń, Beata Szyszka, Daniel Wieczorek.</text:span></text:p>
      <text:p text:style-name="P5"/>
      <text:p text:style-name="P6">PORZĄDEK OBRAD:</text:p>
      <text:p text:style-name="P6">1. Otwarcie XX<text:span text:style-name="T1">XVI</text:span> Nadzwyczajnej Sesji Rady Gminy Świdnica i stwierdzenie quorum.</text:p>
      <text:p text:style-name="P6">2. Rozpatrzenie projektu uchwał:</text:p>
      <text:p text:style-name="P5">1) <text:span text:style-name="T5">w sprawie zmiany Wieloletniej Prognozy Finansowej Gminy Świdnica;</text:span></text:p>
      <text:p text:style-name="P7">2) w sprawie zmiany uchwały budżetowej Gminy Świdnica na 2026 rok;</text:p>
      <text:p text:style-name="P6">3. Zamknięcie XX<text:span text:style-name="T1">XVI</text:span> Nadzwyczajnej Sesji Rady Gminy Świdnica.</text:p>
      <text:p text:style-name="P6"/>
      <text:p text:style-name="P8">Ad. 1.</text:p>
      <text:p text:style-name="P9">Obrady XX<text:span text:style-name="T5">XVI </text:span>Nadzwyczajnej Sesji Rady Gminy Świdnica otworzył i prowadził <text:span text:style-name="T5">Wice</text:span><text:span text:style-name="T6">p</text:span>rzewodnicząc<text:span text:style-name="T5">y</text:span> <text:span text:style-name="T7">R</text:span>ady Gminy Świdnica <text:span text:style-name="T5">Pan Paweł</text:span> <text:span text:style-name="T5">Dziurdzia</text:span>. Powitał radnych oraz zaproszonych na sesję gości: Wójta Gminy Świdnica Pana Bartłomieja Strózika, Zastępc<text:span text:style-name="T4">ę</text:span> Wójta Gminy Pana Tadeusza Szarwaryna, <text:span text:style-name="T8">Skarbnik Gminy Świdnica Panią Ann</text:span><text:span text:style-name="T4">ę</text:span><text:span text:style-name="T8"> Szymkiewicz</text:span> <text:span text:style-name="T9">oraz kierowników wydziałów jednostek organizacyjnych Urzędu Gminy Świdnica. Na podstawie listy obecności oraz fizycznej obecności na sali obrad stwierdził kworum oraz prawomocność podejmowanych uchwał. Lista obecności radnych oraz zaproszonych gości stanowi załącznik do niniejszego protokołu.</text:span></text:p>
      <text:p text:style-name="P9"/>
      <text:p text:style-name="P10">Ad. 2.</text:p>
      <text:p text:style-name="P11"><text:span text:style-name="T6">1. </text:span>Projekt uchwały w sprawie <text:span text:style-name="T4">zmiany </text:span><text:s/><text:span text:style-name="T8">Wieloletniej Prognozy Finansowej </text:span><text:span text:style-name="T10">Gminy Świdnica</text:span> przedłożył <text:span text:style-name="T8">Wice</text:span><text:span text:style-name="T6">p</text:span>rzewodnicząc<text:span text:style-name="T8">y</text:span> Rady Gminy Świdnica Pan <text:span text:style-name="T8">Paweł Dziurdzia</text:span>. <text:span text:style-name="T11">Pozytywną opini</text:span><text:span text:style-name="T12">ę</text:span><text:span text:style-name="T11"> wydała Komisja </text:span><text:span text:style-name="T13">Budżetu i Finansów. Przewodniczący Komisji Budżety i Finansów Pan Tadeusz Żuberek poinformował, że </text:span><text:span text:style-name="T4">w</text:span><text:span text:style-name="T13"> Wieloletniej Prognozy Finansowej aktualiz</text:span><text:span text:style-name="T4">uje się wielkości w planach</text:span><text:span text:style-name="T13"> </text:span><text:span text:style-name="T4">na podsatwie wydanych przez Wójta Gminy zarządzeń</text:span><text:span text:style-name="T14">. W </text:span><text:span text:style-name="T4">Wieloletniej Prognozie Finansowej ujęto</text:span><text:span text:style-name="T14"> dwa przedsięwzięcia, dotyczące dofinansowania termomodernizacji świetlic. </text:span><text:span text:style-name="T6">Dyskusji nie prowadzono.</text:span></text:p>
      <text:p text:style-name="P12"/>
      <text:p text:style-name="P13">Uchwałę Nr XX<text:span text:style-name="T6">XVI</text:span>/2<text:span text:style-name="T6">69</text:span>/202<text:span text:style-name="T6">6</text:span> w sprawie <text:span text:style-name="T6">zmiany Wieloletniej Prognozy Finansowej Gminy Świdnica podjęto 10 głosami za, przy 1 głosie wstrzymującym, głosów przeciw nie było. </text:span><text:span text:style-name="T15">Imienny wykaz głosowania radnych stanowi załącznik d</text:span><text:span text:style-name="T16">o </text:span><text:span text:style-name="T15">niniejszego protokołu. Wiceprzewodniczący Rady Gminy Świdnica Pan Paweł Dziurdzia stwierdził, że uchwała została podjęta.</text:span></text:p>
      <text:p text:style-name="P14"/>
      <text:p text:style-name="P15">2. Projekt <text:span text:style-name="T4">u</text:span>chwały w sprawie <text:span text:style-name="T5">zmiany uchwały budżetowej Gminy Świdnica na 2026 rok </text:span>przedłożył <text:span text:style-name="T8">Wice</text:span>p<text:span text:style-name="T17">rzewodnicząc</text:span><text:span text:style-name="T8">y</text:span><text:span text:style-name="T17"> Rady Gminy Świdnica Pan </text:span><text:span text:style-name="T8">Paweł Dziurdzia</text:span><text:span text:style-name="T17">.</text:span> Pozytywną opini<text:span text:style-name="T4">ę</text:span> wydała Komisja Budżetu i Finansów.</text:p>
      <text:p text:style-name="P15"><text:s/>Przewodniczący Komisji Budżetu i Finansów Pan Tadeusz Żuberek poinformował, że <text:span text:style-name="T4">zmiana budżetu wynika z </text:span><text:span text:style-name="T18">faktu otrzymania dofinansowania na termomodernizację świetlic w Bystrzycy Górnej, Krzyżowej, Lutomi Górnej, Modliszowie oraz remizy Ochotniczej Straży Pożarnej w Burkatowie. Ponadto wprowadzone zostały środki na ochronę zabytków oraz środki z KPO na </text:span><text:soft-page-break/><text:span text:style-name="T18">wykonanie dokumentacji na budowę farmy fotowoltaicznej w Jagodniku oraz środki na inwestycje związane z zagospodarowaniem terenów zielonych w gminie. Dyskusji nie prowadzono.</text:span></text:p>
      <text:p text:style-name="P14"/>
      <text:p text:style-name="P16">Uchwałę Nr XXXVI/270/2026 w sprawie zmiany uchwały budżetowej Gminy Świdnica na 2026 rok podjęto 11 głosami za - jednogłośnie. <text:span text:style-name="T15">Imienny wykaz głosowania radnych stanowi załącznik d</text:span><text:span text:style-name="T19">o</text:span><text:span text:style-name="T15"> niniejszego protokołu. Wiceprzewodniczący Rady Gminy Świdnica Pan Paweł Dziurdzia stwierdził, że uchwała została podjęta.</text:span></text:p>
      <text:p text:style-name="P16"/>
      <text:p text:style-name="P17">Ad. 3.</text:p>
      <text:p text:style-name="P18"><text:span text:style-name="T20">Wobec wyczerpania wszystkich punktów porządku obrad XXX</text:span><text:span text:style-name="T21">V</text:span><text:span text:style-name="T22">I</text:span><text:span text:style-name="T21"> Nadzwyczajnej</text:span><text:span text:style-name="T20"> Sesji Rady Gminy Świdnica </text:span><text:span text:style-name="T21">Wiceprzewodniczący</text:span><text:span text:style-name="T20"> Rady Gminy Świdnica Pan </text:span><text:span text:style-name="T21">Paweł Dziurdzia </text:span><text:span text:style-name="T20">podziękował za udział i zakończył obrady.</text:span><text:span text:style-name="T23"> </text:span></text:p>
      <text:p text:style-name="P19"><text:s/></text:p>
      <text:p text:style-name="P20">Na tym protokół zakończono.</text:p>
      <text:p text:style-name="P20">Protokołowała:</text:p>
      <text:p text:style-name="P20">E. Abramczyk</text:p>
      <text:p text:style-name="P21"/>
      <text:p text:style-name="P22">Nagranie z obrad XX<text:span text:style-name="T24">X</text:span><text:span text:style-name="T25">VI Nadzwyczajnej</text:span> Sesji Rady Gminy Świdnica dostępne jest na stronie:</text:p>
      <text:p text:style-name="P23"><text:a xlink:type="simple" xlink:href="https://www.hdsystem.pl/fms/video/index.php?streamName=swidnugsesja" text:style-name="Internet_20_link" text:visited-style-name="Visited_20_Internet_20_Link"><text:span text:style-name="Internet_20_link"><text:span text:style-name="T26">https://www.hdsystem.pl/fms/video/index.php?streamName=swidnugsesja</text:span></text:span></text:a></text:p>
      <text:p text:style-name="P24"><text:span text:style-name="T27"><text:s/></text:span><text:s/></text:p>
      <text:p text:style-name="P25"><text:span text:style-name="T28"><text:s/></text:span><text:span text:style-name="T29"><text:s/></text:span><text:span text:style-name="T30"><text:s/></text:span><text:span text:style-name="T31"><text:s text:c="2"/></text:span><text:s/></text:p>
      <text:p text:style-name="P26"><text:s text:c="20"/></text:p>
      <text:p text:style-name="P12"/>
      <text:p text:style-name="P27"><text:span text:style-name="T32">Wiceprzewodniczący</text:span> Rady Gminy Świd<text:span text:style-name="T32">nica</text:span></text:p>
      <text:p text:style-name="P28">Paweł Dziurdzia</text:p>
      <text:p text:style-name="P29"><text:span text:style-name="T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1"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7T10:01:30.842339400</meta:creation-date>
    <dc:date>2026-06-10T09:09:56.116537600</dc:date>
    <meta:editing-duration>PT56M40S</meta:editing-duration>
    <meta:editing-cycles>13</meta:editing-cycles>
    <meta:generator>LibreOffice/26.2.3.2$Windows_X86_64 LibreOffice_project/70e089b17412e4cb7773e41413306b17a2328c34</meta:generator>
    <meta:print-date>2026-04-20T08:12:42.800662700</meta:print-date>
    <meta:document-statistic meta:table-count="0" meta:image-count="0" meta:object-count="0" meta:page-count="2" meta:paragraph-count="34" meta:word-count="474" meta:character-count="3802" meta:non-whitespace-character-count="3244"/>
  </office:meta>
</office:document-meta>
</file>