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>
        <style:tab-stops>
          <style:tab-stop style:position="10.61cm"/>
          <style:tab-stop style:position="12.171cm"/>
          <style:tab-stop style:position="12.674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end" style:justify-single-word="false"/>
      <style:text-properties officeooo:rsid="00088b41" officeooo:paragraph-rsid="00088b41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088b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247"/></text:p>
      <text:p text:style-name="P2"><text:s text:c="2"/></text:p>
      <text:p text:style-name="P2"/>
      <text:p text:style-name="P2"><text:s text:c="13"/>Uchwała nr XXXVII/368/2021</text:p>
      <text:p text:style-name="P1"><text:s text:c="61"/>Rady Gminy Świdnica</text:p>
      <text:p text:style-name="P2"><text:s text:c="10"/>z dnia 28 stycznia 2021 roku</text:p>
      <text:p text:style-name="P4"/>
      <text:p text:style-name="P4"/>
      <text:p text:style-name="P4"/>
      <text:p text:style-name="P4"/>
      <text:p text:style-name="P3">w sprawie przyjęcia Strategii Rozwiązywania Problemów Społecznych Gminy Świdnica na lata 2021-2027.</text:p>
      <text:p text:style-name="P1"/>
      <text:p text:style-name="Standard"/>
      <text:p text:style-name="Standard"/>
      <text:p text:style-name="P5"><text:s text:c="12"/>Na podstawie art. 18 ust. 2 pkt 15 ustawy z dnia 8 marca 1990 r. o samorządzie gminnym <text:s text:c="4"/>(Dz. U. z 2020 r., poz. 713 z późn. zm.), art. 17 ust. 1 pkt 1 ustawy z dnia 12 marca 2004 r. <text:s text:c="2"/>o pomocy społecznej (Dz. U. z 2020 r., poz. 1876 z późn. zm.) <text:s text:c="2"/>uchwala się, co następuje:</text:p>
      <text:p text:style-name="P5"/>
      <text:p text:style-name="P5"/>
      <text:p text:style-name="P5">§ 1. Przyjmuje się Strategię Rozwiązywania Problemów Społecznych Gminy Świdnica na lata 2021-2027, stanowiącą załącznik do niniejszej uchwały.</text:p>
      <text:p text:style-name="P5"/>
      <text:p text:style-name="P5">§ 2. Wykonanie uchwały powierza się Wójtowi Gminy Świdnica.</text:p>
      <text:p text:style-name="P5"/>
      <text:p text:style-name="P5">§ 3. Uchwała wchodzi w życie z dniem podjęcia.</text:p>
      <text:p text:style-name="P5"/>
      <text:p text:style-name="P12">Przewodnicząca Rady Gminy Świdnica</text:p>
      <text:p text:style-name="P12">Regina Adamska</text:p>
      <text:p text:style-name="P5"/>
      <text:p text:style-name="P5"><text:s text:c="12"/></text:p>
      <text:p text:style-name="Standard"><text:s text:c="94"/></text:p>
      <text:p text:style-name="Standard"/>
      <text:p text:style-name="Standard"><text:s text:c="98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1"><text:s text:c="56"/></text:p>
      <text:p text:style-name="P1"><text:s text:c="55"/>Uzasadnienie</text:p>
      <text:p text:style-name="P2"><text:s text:c="5"/>do Uchwały nr XXXVII/368/2021</text:p>
      <text:p text:style-name="P1"><text:s text:c="55"/>Rady Gminy Świdnica</text:p>
      <text:p text:style-name="P1"><text:s text:c="54"/>z dnia 28 stycznia 2021 roku</text:p>
      <text:p text:style-name="Standard"/>
      <text:p text:style-name="Standard"/>
      <text:p text:style-name="P3">w sprawie przyjęcia Strategii Rozwiązywania Problemów Społecznych Gminy Świdnica na lata 2021-2027.</text:p>
      <text:p text:style-name="P5"/>
      <text:p text:style-name="P5"/>
      <text:p text:style-name="P5"><text:s text:c="3"/>Zgodnie z art. 17 ust. 1 pkt 1 ustawy z dnia 12 marca 2004 roku o pomocy społecznej <text:s/>(Dz. U. <text:s text:c="22"/>z 2020 poz. 1876) do zadań własnych gminy o charakterze obowiązkowym należy opracowanie <text:s text:c="24"/>i realizacja strategii rozwiązywania problemów społecznych <text:s/>ze szczególnym uwzględnieniem progranów pomocy społecznej, profilaktyki i rozwiązywania problemów alkoholowych i innych, których celem jest integracja osób i rodzin z grup szczególnego ryzyka. Poprzednia Strategia Rozwiązywania Problemów Społecznych Gminy Świdnica uchwalona była na lata 2014-2020.</text:p>
      <text:p text:style-name="P5"><text:s text:c="4"/>Strategia Rozwiązywania Problemów Społecznych Gminy Świdnica na lata 2021-2027 wyznacza cele strategiczne i działania, których osiągnięcie w znaczący sposób może przyczynić się do rozwiązania wielu problemów społecznych i zminimalizować ich skutki. Strategia stanowi materiał wyjściowy do opracowania szczegółowych programów i projektów z zakresu polityki społecznej, stanowi zatem podstawę do realizacji działań, które mają przyczynić się do poprawy warunków życia mieszkańców naszej gminy w szczególności tych, którzy są zagrożeni marginalizacją i wykluczeniem społecznym oraz doprowadzić do integracji społecznej.</text:p>
      <text:p text:style-name="P5"><text:s text:c="2"/></text:p>
      <text:p text:style-name="P5"><text:s text:c="2"/>Z tych względów podjęcie uchwały uznaje się za celowe i zasadne.</text:p>
      <text:p text:style-name="P5"/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3">Anna Sapińska -Maćkowiak</text:span> <text:s text:c="62"/><text:span text:style-name="T3">Dorota Waliszak</text:span></text:p>
      <text:p text:style-name="P5"><text:s text:c="13"/><text:span text:style-name="Domyślna_20_czcionka_20_akapitu"><text:span text:style-name="T1"><text:s text:c="2"/>(Radca Prawny) <text:s/></text:span></text:span><text:s text:c="72"/><text:span text:style-name="Domyślna_20_czcionka_20_akapitu"><text:span text:style-name="T2"><text:s text:c="2"/>(Kierownik GOPS)</text:span></text:span></text:p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5"><text:soft-page-break/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Sylwia</meta:initial-creator>
    <meta:creation-date>2021-02-02T15:50:00Z</meta:creation-date>
    <dc:date>2021-03-04T13:23:52.287000000</dc:date>
    <meta:print-date>2021-02-02T08:05:00Z</meta:print-date>
    <meta:editing-cycles>3</meta:editing-cycles>
    <meta:editing-duration>PT1M</meta:editing-duration>
    <meta:document-statistic meta:table-count="0" meta:image-count="0" meta:object-count="0" meta:page-count="3" meta:paragraph-count="27" meta:word-count="322" meta:character-count="3204" meta:non-whitespace-character-count="1909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