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left="5.001cm" fo:margin-right="0cm" fo:margin-top="0cm" fo:margin-bottom="0cm" style:contextual-spacing="false" fo:line-height="130%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ny">
      <style:paragraph-properties fo:margin-left="0cm" fo:margin-right="0cm" fo:margin-top="0cm" fo:margin-bottom="0cm" style:contextual-spacing="false" fo:line-height="130%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Normalny">
      <style:paragraph-properties fo:margin-top="0.212cm" fo:margin-bottom="0.212cm" style:contextual-spacing="false" fo:line-height="130%" fo:text-align="justify" style:justify-single-word="false"/>
    </style:style>
    <style:style style:name="P8" style:family="paragraph" style:parent-style-name="Normalny" style:master-page-name="MP0">
      <style:paragraph-properties fo:margin-left="5.001cm" fo:margin-right="0cm" fo:margin-top="0cm" fo:margin-bottom="0cm" style:contextual-spacing="false" fo:line-height="130%" fo:text-indent="0cm" style:auto-text-indent="false" style:page-number="auto" fo:break-before="pag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Normalny">
      <style:paragraph-properties fo:margin-top="0cm" fo:margin-bottom="0cm" style:contextual-spacing="false" fo:line-height="130%" fo:text-align="end" style:justify-single-word="false"/>
      <style:text-properties fo:font-size="11pt" officeooo:rsid="000d4ee0" officeooo:paragraph-rsid="000d4ee0" style:font-size-asian="11pt" style:font-size-complex="11pt"/>
    </style:style>
    <style:style style:name="P10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Normalny">
      <style:paragraph-properties fo:margin-top="0cm" fo:margin-bottom="0cm" style:contextual-spacing="false" fo:line-height="130%" fo:text-align="end" style:justify-single-word="false"/>
      <style:text-properties style:font-name="Times New Roman" fo:font-size="11pt" fo:font-weight="normal" officeooo:rsid="000d4ee0" officeooo:paragraph-rsid="000d4ee0" style:font-size-asian="11pt" style:font-weight-asian="normal" style:font-name-complex="Times New Roman" style:font-size-complex="11pt" style:font-weight-complex="normal"/>
    </style:style>
    <style:style style:name="P12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Normalny">
      <style:paragraph-properties fo:margin-top="0cm" fo:margin-bottom="0cm" style:contextual-spacing="false" fo:line-height="130%" fo:text-align="justify" style:justify-single-word="false"/>
    </style:style>
    <style:style style:name="P14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officeooo:rsid="000d4ee0" officeooo:paragraph-rsid="000d4ee0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officeooo:rsid="000d4e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XLII/446/2021</text:p>
      <text:p text:style-name="P1">Rady Gminy Świdnica</text:p>
      <text:p text:style-name="P1">z dnia 29 czerwca 2021r.</text:p>
      <text:p text:style-name="P1"/>
      <text:p text:style-name="P2"><text:bookmark-start text:name="_Hlk75770910"/>w sprawie wyrażenia zgody na zawarcie porozumienia z Państwowym Gospodarstwem Wodnym Wody Polskie na wykonywanie zadań związanych z utrzymaniem urządzeń wodnych na terenie Gminy Świdnica i partycypacji w kosztach ich utrzymania w 2021 roku.</text:p>
      <text:p text:style-name="P3"><text:bookmark-end text:name="_Hlk75770910"/></text:p>
      <text:p text:style-name="P6">Na podstawie art. 8 ust. 2 oraz art. 18 ust. 2 pkt 11 ustawy z dnia 8 marca 1990 r. o samorządzie gminnym (Dz.U. z 2020 r. poz. 713 z późn.) oraz art. 238 ust. 1 i 2 ustawy z dnia 20 lipca 2017 r. – Prawo wodne (Dz.U. z 2021 r., poz. 624) uchwala się, co następuje:</text:p>
      <text:p text:style-name="P7"><text:span text:style-name="Domyślna_20_czcionka_20_akapitu"><text:span text:style-name="T1">§ 1.</text:span></text:span><text:span text:style-name="Domyślna_20_czcionka_20_akapitu"><text:span text:style-name="T2"> 1. Rada Gminy Świdnica wyraża zgodę na zawarcie Porozumienia z Państwowym Gospodarstwem Wodnym Wody Polskie na wykonanie w 2021 r. zadań związanych z utrzymaniem urządzeń wodnych stanowiących własność Skarbu Państwa dotyczących w szczególności bieżącej konserwacji rzeki Bystrzyca w miejscowościach Bystrzyca Górna i Burkatów, Witoszowskiego Potoku w miejscowości Pogorzała, rzeki Piławy w miejscowości Pszenno, potoku Bielina w miejscowości Lutomia Górna i potoku Miła w miejscowości Lutomia Dolna.</text:span></text:span></text:p>
      <text:p text:style-name="P3">2. Szczegółowe zasady współpracy określone zostaną w porozumieniu zawartym pomiędzy stronami.</text:p>
      <text:p text:style-name="P7"><text:bookmark-start text:name="_Hlk75768590"/><text:span text:style-name="Domyślna_20_czcionka_20_akapitu"><text:span text:style-name="T1">§ 2.</text:span></text:span><text:bookmark-end text:name="_Hlk75768590"/><text:span text:style-name="Domyślna_20_czcionka_20_akapitu"><text:span text:style-name="T2"> Wykonanie uchwały powierza się Wójtowi Gminy Świdnica.</text:span></text:span></text:p>
      <text:p text:style-name="P7"><text:span text:style-name="Domyślna_20_czcionka_20_akapitu"><text:span text:style-name="T1">§ 3.</text:span></text:span><text:span text:style-name="Domyślna_20_czcionka_20_akapitu"><text:span text:style-name="T2"> Uchwała wchodzi w życie z dniem podjęcia.</text:span></text:span></text:p>
      <text:p text:style-name="P4"/>
      <text:p text:style-name="P9">Przewodnicząca Rady Gminy Świdnica</text:p>
      <text:p text:style-name="P9">Regina Adams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Uzasadnienie</text:p>
      <text:p text:style-name="P1">do Uchwały nr <text:span text:style-name="T3">XLII/446</text:span>/2021</text:p>
      <text:p text:style-name="P1">Rady Gminy Świdnica</text:p>
      <text:p text:style-name="P1">z dnia <text:span text:style-name="T3">29 czerwca </text:span>2021 roku</text:p>
      <text:p text:style-name="P1"/>
      <text:p text:style-name="P2">w sprawie wyrażenia zgody na zawarcie porozumienia z Państwowym Gospodarstwem Wodnym Wody Polskie na wykonywanie zadań związanych z utrzymaniem urządzeń wodnych na terenie Gminy Świdnica i partycypacji w kosztach ich utrzymania w 2021 roku.</text:p>
      <text:p text:style-name="P2"/>
      <text:p text:style-name="P6">Zgodnie z art. 238 ust. 1 ustawy Prawo wodne jednostki samorządu terytorialnego mogą ponosić koszty utrzymania wód stanowiących własność Skarbu Państwa. W porozumieniu z zarządcą wód będących własnością Skarbu Państwa Gmina Świdnica będzie realizowała zadania związane z bieżącym utrzymanie i konserwacja urządzeń wodnych w tym cieków, wałów i obszarów międzywala.</text:p>
      <text:p text:style-name="P6">W związku z tym, że na zawarcie stosownego porozumienia niezbędna jest zgoda Rady Gminy Świdnica zachodzi konieczność podjęcia niniejszej uchwały.</text:p>
      <text:p text:style-name="P2"/>
      <text:p text:style-name="P2"/>
      <text:p text:style-name="P2"/>
      <text:p text:style-name="P11">Kierownik </text:p>
      <text:p text:style-name="P11">Działu Rolnictwa i Ochrony Środowiska</text:p>
      <text:p text:style-name="P11">Zygmunt Balant</text:p>
      <text:p text:style-name="P12"/>
      <text:p text:style-name="P2"/>
      <text:p text:style-name="P2"/>
      <text:p text:style-name="P2"/>
      <text:p text:style-name="P2"/>
      <text:p text:style-name="P2"/>
      <text:p text:style-name="P3">Sporządził: M. Krupińska</text:p>
      <text:p text:style-name="P3"/>
      <text:p text:style-name="P3"/>
      <text:p text:style-name="P13"><text:span text:style-name="T2">Projekt nie budzi zastrzeżeń</text:span></text:p>
      <text:p text:style-name="P14"><text:span text:style-name="T2">Anna Sapińska-Maćkow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/>
    <dc:description/>
    <dc:subject/>
    <meta:initial-creator>h.malachowski</meta:initial-creator>
    <meta:creation-date>2021-07-01T11:14:00Z</meta:creation-date>
    <dc:date>2021-07-08T12:17:30.645000000</dc:date>
    <meta:print-date>2021-07-01T11:14:00Z</meta:print-date>
    <meta:editing-cycles>3</meta:editing-cycles>
    <meta:editing-duration>P0D</meta:editing-duration>
    <meta:document-statistic meta:table-count="0" meta:image-count="0" meta:object-count="0" meta:page-count="2" meta:paragraph-count="24" meta:word-count="340" meta:character-count="2293" meta:non-whitespace-character-count="1975"/>
    <meta:template xlink:type="simple" xlink:actuate="onRequest" xlink:title="" xlink:href="Normal"/>
  </office:meta>
</office:document-meta>
</file>