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left="5.001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Normalny">
      <style:paragraph-properties fo:margin-top="0cm" fo:margin-bottom="0cm" style:contextual-spacing="false" fo:line-height="130%" fo:text-align="justify" style:justify-single-word="false"/>
    </style:style>
    <style:style style:name="P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ny">
      <style:paragraph-properties fo:margin-top="0cm" fo:margin-bottom="0cm" style:contextual-spacing="false" fo:line-height="13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3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Normalny">
      <style:paragraph-properties fo:margin-top="0.212cm" fo:margin-bottom="0.212cm" style:contextual-spacing="false" fo:line-height="130%" fo:text-align="justify" style:justify-single-word="false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style:font-name="Times New Roman" fo:font-size="12pt" officeooo:rsid="00036eef" officeooo:paragraph-rsid="00036eef" style:font-size-asian="12pt" style:font-size-complex="12pt"/>
    </style:style>
    <style:style style:name="P1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style:font-name="Times New Roman" fo:font-size="11pt" fo:font-weight="normal" officeooo:rsid="00036eef" officeooo:paragraph-rsid="00036eef" style:font-size-asian="11pt" style:font-weight-asian="normal" style:font-name-complex="Times New Roman" style:font-size-complex="11pt" style:font-weight-complex="normal"/>
    </style:style>
    <style:style style:name="P16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officeooo:paragraph-rsid="00036eef"/>
    </style:style>
    <style:style style:name="P19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officeooo:rsid="00036eef" style:font-size-asian="11pt" style:font-name-complex="Times New Roman" style:font-size-complex="11pt"/>
    </style:style>
    <style:style style:name="T8" style:family="text">
      <style:text-properties fo:font-size="11pt" officeooo:rsid="00036eef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36eef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Uchwała nr XLIV/457/2021</text:p>
      <text:p text:style-name="P1">Rady Gminy Świdnica</text:p>
      <text:p text:style-name="P1">z dnia 12 sierpnia <text:s/>2021 roku</text:p>
      <text:p text:style-name="P1"/>
      <text:p text:style-name="P2"><text:bookmark-start text:name="_Hlk75770910"/><text:span text:style-name="Domyślna_20_czcionka_20_akapitu"><text:span text:style-name="T1">zmieniająca uchwałę Rady Gminy Świdnica </text:span></text:span><text:span text:style-name="Domyślna_20_czcionka_20_akapitu"><text:span text:style-name="T2">w sprawie wyrażenia zgody na zawarcie porozumienia z Państwowym Gospodarstwem Wodnym Wody Polskie na wykonywanie zadań związanych z utrzymaniem urządzeń wodnych na terenie Gminy Świdnica i partycypacji w kosztach ich utrzymania w 2021 roku.</text:span></text:span></text:p>
      <text:p text:style-name="P3"><text:bookmark-end text:name="_Hlk75770910"/></text:p>
      <text:p text:style-name="P8">Na podstawie art. 8 ust. 2 oraz art. 18 ust. 2 pkt 11 ustawy z dnia 8 marca 1990 r. o samorządzie gminnym (Dz.U. z 2021 r. poz. 1372) oraz art. 238 ust. 1 i 2 ustawy z dnia 20 lipca 2017 r. – Prawo wodne (Dz.U. z 2021 r., poz. 624) uchwala się, co następuje:</text:p>
      <text:p text:style-name="P3"/>
      <text:p text:style-name="P2"><text:span text:style-name="Domyślna_20_czcionka_20_akapitu"><text:span text:style-name="T3">§ 1. </text:span></text:span><text:span text:style-name="Domyślna_20_czcionka_20_akapitu"><text:span text:style-name="T4">W uchwale nr XLII/446/2021 Rady Gminy Świdnica z dnia 29 czerwca 2021 r. </text:span></text:span><text:span text:style-name="Domyślna_20_czcionka_20_akapitu"><text:span text:style-name="T6">w sprawie wyrażenia zgody na zawarcie porozumienia z Państwowym Gospodarstwem Wodnym Wody Polskie na wykonywanie zadań związanych z utrzymaniem urządzeń wodnych na terenie Gminy Świdnica i partycypacji w kosztach ich utrzymania w 2021 r. <text:s/>§ 1. ust. 1 otrzymuje brzmienie:</text:span></text:span></text:p>
      <text:p text:style-name="P9"><text:span text:style-name="Domyślna_20_czcionka_20_akapitu"><text:span text:style-name="T2">„</text:span></text:span><text:span text:style-name="Domyślna_20_czcionka_20_akapitu"><text:span text:style-name="T5">1. Rada Gminy Świdnica wyraża zgodę na zawarcie Porozumienia z Państwowym Gospodarstwem Wodnym Wody Polskie na wykonanie w 2021 r. zadań związanych z utrzymaniem urządzeń wodnych stanowiących własność Skarbu Państwa dotyczących w szczególności bieżącej konserwacji rzeki Bystrzyca w miejscowościach Bystrzyca Górna i Burkatów, Witoszowskiego Potoku w miejscowościach: Pogorzała, Witoszów Górny, Witoszów Dolny, rzeki Piławy w miejscowości Pszenno, potoku Bielina w miejscowości Lutomia Górna, <text:s/>potoku Miła w miejscowości Lutomia Dolna i potoku Bojanicka Woda w miejscowości Bojanice.”</text:span></text:span></text:p>
      <text:p text:style-name="P9"><text:bookmark-start text:name="_Hlk75768590"/><text:span text:style-name="Domyślna_20_czcionka_20_akapitu"><text:span text:style-name="T2">§ 2.</text:span></text:span><text:bookmark-end text:name="_Hlk75768590"/><text:span text:style-name="Domyślna_20_czcionka_20_akapitu"><text:span text:style-name="T5"> Wykonanie uchwały powierza się Wójtowi Gminy Świdnica.</text:span></text:span></text:p>
      <text:p text:style-name="P9"><text:span text:style-name="Domyślna_20_czcionka_20_akapitu"><text:span text:style-name="T2">§ 3.</text:span></text:span><text:span text:style-name="Domyślna_20_czcionka_20_akapitu"><text:span text:style-name="T5"> Uchwała wchodzi w życie z dniem podjęcia.</text:span></text:span></text:p>
      <text:p text:style-name="P4"/>
      <text:p text:style-name="P7"/>
      <text:p text:style-name="P12">Przewodnicząca Rady Gminy Świdnica</text:p>
      <text:p text:style-name="P12">Regina Adamska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Uzasadnienie</text:p>
      <text:p text:style-name="P1">do Uchwały nr XLIV/457/2021</text:p>
      <text:p text:style-name="P1">Rady Gminy Świdnica</text:p>
      <text:p text:style-name="P1">z dnia 12 sierpnia 2021 roku</text:p>
      <text:p text:style-name="P1"/>
      <text:p text:style-name="P2"><text:span text:style-name="Domyślna_20_czcionka_20_akapitu"><text:span text:style-name="T1">zmieniająca uchwałę <text:s/>Rady Gminy Świdnica </text:span></text:span><text:span text:style-name="Domyślna_20_czcionka_20_akapitu"><text:span text:style-name="T2">w sprawie wyrażenia zgody na zawarcie porozumienia z Państwowym Gospodarstwem Wodnym Wody Polskie na wykonywanie zadań związanych z utrzymaniem urządzeń wodnych na terenie Gminy Świdnica i partycypacji w kosztach ich utrzymania w 2021 roku.</text:span></text:span></text:p>
      <text:p text:style-name="P6"/>
      <text:p text:style-name="P8">Zgodnie z art. 238 ust. 1 ustawy Prawo wodne jednostki samorządu terytorialnego mogą ponosić koszty utrzymania wód stanowiących własność Skarbu Państwa. W porozumieniu z zarządcą wód będących własnością Skarbu Państwa Gmina Świdnica będzie realizowała zadania związane z bieżącym utrzymanie i konserwacja urządzeń wodnych w tym cieków, wałów i obszarów międzywala.</text:p>
      <text:p text:style-name="P8">Zmiana uchwały podyktowana jest planowanym przez PGW Wody Polskie rozszerzeniem zadań konserwacyjnych związanych z utrzymaniem rzek i potoków.</text:p>
      <text:p text:style-name="P6"/>
      <text:p text:style-name="P6"/>
      <text:p text:style-name="P6"/>
      <text:p text:style-name="P5"/>
      <text:p text:style-name="P6"/>
      <text:p text:style-name="P15">Kierownik</text:p>
      <text:p text:style-name="P15">Działu Rolnictwa i Ochrony Środowiska</text:p>
      <text:p text:style-name="P15">Zygmunt Balant</text:p>
      <text:p text:style-name="P16"/>
      <text:p text:style-name="P3">Sporządził: M. Krupińska</text:p>
      <text:p text:style-name="P3"/>
      <text:p text:style-name="P3"/>
      <text:p text:style-name="P3">Projekt nie budzi zastrzeżeń:</text:p>
      <text:p text:style-name="P18"><text:span text:style-name="Domyślna_20_czcionka_20_akapitu"><text:span text:style-name="T7">Jarosław Wasyliszy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dc:description/>
    <dc:subject/>
    <meta:initial-creator>h.malachowski</meta:initial-creator>
    <meta:creation-date>2021-08-18T10:18:00Z</meta:creation-date>
    <dc:date>2021-08-26T14:37:51.325000000</dc:date>
    <meta:print-date>2021-08-18T10:17:00Z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399" meta:character-count="2702" meta:non-whitespace-character-count="2322"/>
    <meta:template xlink:type="simple" xlink:actuate="onRequest" xlink:title="" xlink:href="Normal"/>
  </office:meta>
</office:document-meta>
</file>