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color="#ff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4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Default">
      <style:paragraph-properties fo:line-height="115%" fo:text-align="justify" style:justify-single-word="false"/>
      <style:text-properties fo:font-weight="bold" style:font-weight-asian="bold" style:font-size-complex="14pt"/>
    </style:style>
    <style:style style:name="P13" style:family="paragraph" style:parent-style-name="Default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Default">
      <style:paragraph-properties fo:line-height="150%" fo:text-align="justify" style:justify-single-word="false"/>
      <style:text-properties fo:font-weight="bold" style:font-weight-asian="bold"/>
    </style:style>
    <style:style style:name="P15" style:family="paragraph" style:parent-style-name="Default">
      <style:paragraph-properties fo:line-height="115%" fo:text-align="justify" style:justify-single-word="false"/>
      <style:text-properties style:font-weight-complex="bold"/>
    </style:style>
    <style:style style:name="P16" style:family="paragraph" style:parent-style-name="Default">
      <style:paragraph-properties fo:line-height="150%"/>
    </style:style>
    <style:style style:name="P17" style:family="paragraph" style:parent-style-name="Default">
      <style:paragraph-properties fo:line-height="150%" fo:text-align="justify" style:justify-single-word="false"/>
    </style:style>
    <style:style style:name="P18" style:family="paragraph" style:parent-style-name="Default">
      <style:paragraph-properties fo:line-height="115%"/>
      <style:text-properties fo:color="#00000a" style:font-weight-complex="bold"/>
    </style:style>
    <style:style style:name="P19" style:family="paragraph" style:parent-style-name="Default">
      <style:paragraph-properties fo:line-height="115%" fo:text-align="justify" style:justify-single-word="false"/>
      <style:text-properties fo:color="#00000a" style:font-weight-complex="bold"/>
    </style:style>
    <style:style style:name="P20" style:family="paragraph" style:parent-style-name="Default">
      <style:paragraph-properties fo:line-height="115%"/>
      <style:text-properties fo:color="#00000a" fo:font-weight="bold" style:font-weight-asian="bold" style:font-weight-complex="bold"/>
    </style:style>
    <style:style style:name="P21" style:family="paragraph" style:parent-style-name="Standard">
      <style:paragraph-properties fo:margin-top="0.423cm" fo:margin-bottom="0.847cm" style:contextual-spacing="false" fo:text-align="justify" style:justify-single-word="false">
        <style:tab-stops>
          <style:tab-stop style:position="11.502cm"/>
        </style:tab-stops>
      </style:paragraph-properties>
    </style:style>
    <style:style style:name="P22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4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5" style:family="paragraph" style:parent-style-name="Standard">
      <style:paragraph-properties fo:margin-top="0cm" fo:margin-bottom="0.494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619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style:contextual-spacing="false" style:text-autospace="none"/>
    </style:style>
    <style:style style:name="P37" style:family="paragraph" style:parent-style-name="Standard">
      <style:paragraph-properties fo:margin-top="0cm" fo:margin-bottom="0cm" style:contextual-spacing="false" style:text-autospace="none"/>
      <style:text-properties officeooo:paragraph-rsid="000a9abc"/>
    </style:style>
    <style:style style:name="P38" style:family="paragraph" style:parent-style-name="Akapit_20_z_20_listą">
      <style:paragraph-properties fo:margin-top="0cm" fo:margin-bottom="0cm" style:contextual-spacing="false" fo:line-height="15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fo:color="#000000" style:font-name="Times New Roman" fo:font-size="12pt" fo:letter-spacing="-0.014cm" style:font-size-asian="12pt" style:font-size-complex="12pt" style:font-weight-complex="bold"/>
    </style:style>
    <style:style style:name="P39" style:family="paragraph" style:parent-style-name="Default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  <style:text-properties fo:color="#00000a" style:font-weight-complex="bold"/>
    </style:style>
    <style:style style:name="P40" style:family="paragraph" style:parent-style-name="Default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Default">
      <style:paragraph-properties fo:margin-left="8.742cm" fo:margin-right="0cm" fo:line-height="150%" fo:text-align="justify" style:justify-single-word="false" fo:text-indent="1.249cm" style:auto-text-indent="false">
        <style:tab-stops/>
      </style:paragraph-properties>
      <style:text-properties style:font-weight-complex="bold"/>
    </style:style>
    <style:style style:name="P42" style:family="paragraph" style:parent-style-name="Standard">
      <style:paragraph-properties fo:margin-left="8.742cm" fo:margin-right="0cm" fo:line-height="150%" fo:text-align="justify" style:justify-single-word="false" fo:text-indent="1.249cm" style:auto-text-indent="false">
        <style:tab-stops/>
      </style:paragraph-properties>
      <style:text-properties style:font-weight-complex="bold"/>
    </style:style>
    <style:style style:name="P43" style:family="paragraph" style:parent-style-name="Default">
      <style:paragraph-properties fo:margin-left="9.991cm" fo:margin-right="0cm" fo:line-height="115%" fo:text-align="justify" style:justify-single-word="false" fo:text-indent="0cm" style:auto-text-indent="false">
        <style:tab-stops/>
      </style:paragraph-properties>
      <style:text-properties fo:color="#00000a" style:font-weight-complex="bold"/>
    </style:style>
    <style:style style:name="P44" style:family="paragraph" style:parent-style-name="CM22">
      <style:paragraph-properties fo:line-height="150%" fo:text-align="center" style:justify-single-word="false"/>
      <style:text-properties fo:font-weight="bold" style:font-weight-asian="bold"/>
    </style:style>
    <style:style style:name="P45" style:family="paragraph" style:parent-style-name="CM22">
      <style:paragraph-properties fo:line-height="150%" fo:text-align="center" style:justify-single-word="false"/>
    </style:style>
    <style:style style:name="P46" style:family="paragraph" style:parent-style-name="CM22">
      <style:paragraph-properties fo:line-height="150%" fo:text-align="justify" style:justify-single-word="false"/>
    </style:style>
    <style:style style:name="P47" style:family="paragraph" style:parent-style-name="CM23">
      <style:paragraph-properties fo:line-height="150%" fo:text-align="justify" style:justify-single-word="false"/>
    </style:style>
    <style:style style:name="P48" style:family="paragraph" style:parent-style-name="Default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CM26">
      <style:paragraph-properties fo:line-height="150%" fo:text-align="center" style:justify-single-word="false"/>
      <style:text-properties fo:font-weight="bold" style:font-weight-asian="bold"/>
    </style:style>
    <style:style style:name="P50" style:family="paragraph" style:parent-style-name="CM26">
      <style:paragraph-properties fo:line-height="150%" fo:text-align="center" style:justify-single-word="false"/>
    </style:style>
    <style:style style:name="P51" style:family="paragraph" style:parent-style-name="CM26">
      <style:paragraph-properties fo:line-height="150%" fo:text-align="justify" style:justify-single-word="false"/>
    </style:style>
    <style:style style:name="P52" style:family="paragraph" style:parent-style-name="Default">
      <style:paragraph-properties fo:margin-left="-0.736cm" fo:margin-right="0cm" fo:line-height="150%" fo:text-align="justify" style:justify-single-word="false" fo:text-indent="0cm" style:auto-text-indent="false">
        <style:tab-stops>
          <style:tab-stop style:position="0.235cm"/>
        </style:tab-stops>
      </style:paragraph-properties>
    </style:style>
    <style:style style:name="P53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5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5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1.244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fo:font-size="12pt" fo:font-weight="bold" style:font-size-asian="12pt" style:font-weight-asian="bold" style:font-size-complex="12pt"/>
    </style:style>
    <style:style style:name="P58" style:family="paragraph" style:parent-style-name="CM13">
      <style:paragraph-properties fo:line-height="150%" fo:text-align="justify" style:justify-single-word="false"/>
    </style:style>
    <style:style style:name="P59" style:family="paragraph" style:parent-style-name="CM15">
      <style:paragraph-properties fo:line-height="150%" fo:text-align="justify" style:justify-single-word="false"/>
    </style:style>
    <style:style style:name="P60" style:family="paragraph" style:parent-style-name="CM16">
      <style:paragraph-properties fo:line-height="150%" fo:text-align="justify" style:justify-single-word="false"/>
    </style:style>
    <style:style style:name="P61" style:family="paragraph" style:parent-style-name="CM18">
      <style:paragraph-properties fo:line-height="150%" fo:text-align="justify" style:justify-single-word="false"/>
    </style:style>
    <style:style style:name="P62" style:family="paragraph" style:parent-style-name="Default" style:master-page-name="MP1">
      <style:paragraph-properties fo:margin-left="8.742cm" fo:margin-right="0cm" fo:line-height="115%" fo:text-align="justify" style:justify-single-word="false" fo:text-indent="1.249cm" style:auto-text-indent="false" style:page-number="auto" fo:break-before="page">
        <style:tab-stops/>
      </style:paragraph-properties>
      <style:text-properties fo:color="#00000a" style:font-weight-complex="bold"/>
    </style:style>
    <style:style style:name="P63" style:family="paragraph" style:parent-style-name="Default" style:list-style-name="WWNum2">
      <style:paragraph-properties fo:line-height="150%" fo:text-align="justify" style:justify-single-word="false"/>
    </style:style>
    <style:style style:name="P64" style:family="paragraph" style:parent-style-name="Default" style:list-style-name="WWNum3">
      <style:paragraph-properties fo:line-height="150%" fo:text-align="justify" style:justify-single-word="false"/>
    </style:style>
    <style:style style:name="P65" style:family="paragraph" style:parent-style-name="Default" style:list-style-name="WWNum4">
      <style:paragraph-properties fo:line-height="150%" fo:text-align="justify" style:justify-single-word="false"/>
    </style:style>
    <style:style style:name="P66" style:family="paragraph" style:parent-style-name="Default" style:list-style-name="WWNum6">
      <style:paragraph-properties fo:line-height="150%" fo:text-align="justify" style:justify-single-word="false"/>
    </style:style>
    <style:style style:name="P67" style:family="paragraph" style:parent-style-name="Default" style:list-style-name="WWNum7">
      <style:paragraph-properties fo:line-height="150%" fo:text-align="justify" style:justify-single-word="false"/>
    </style:style>
    <style:style style:name="P68" style:family="paragraph" style:parent-style-name="Default" style:list-style-name="WWNum10">
      <style:paragraph-properties fo:line-height="150%" fo:text-align="justify" style:justify-single-word="false"/>
    </style:style>
    <style:style style:name="P69" style:family="paragraph" style:parent-style-name="Default" style:list-style-name="WWNum11">
      <style:paragraph-properties fo:line-height="150%" fo:text-align="justify" style:justify-single-word="false"/>
    </style:style>
    <style:style style:name="P70" style:family="paragraph" style:parent-style-name="Default" style:list-style-name="WWNum14">
      <style:paragraph-properties fo:line-height="150%" fo:text-align="justify" style:justify-single-word="false"/>
    </style:style>
    <style:style style:name="P71" style:family="paragraph" style:parent-style-name="Default" style:list-style-name="WWNum15">
      <style:paragraph-properties fo:line-height="150%" fo:text-align="justify" style:justify-single-word="false"/>
    </style:style>
    <style:style style:name="P72" style:family="paragraph" style:parent-style-name="Default" style:list-style-name="WWNum16">
      <style:paragraph-properties fo:line-height="150%" fo:text-align="justify" style:justify-single-word="false"/>
    </style:style>
    <style:style style:name="P73" style:family="paragraph" style:parent-style-name="Default" style:list-style-name="WWNum17">
      <style:paragraph-properties fo:line-height="150%" fo:text-align="justify" style:justify-single-word="false"/>
    </style:style>
    <style:style style:name="P74" style:family="paragraph" style:parent-style-name="Default" style:list-style-name="WWNum18">
      <style:paragraph-properties fo:line-height="150%" fo:text-align="justify" style:justify-single-word="false"/>
    </style:style>
    <style:style style:name="P75" style:family="paragraph" style:parent-style-name="Heading_20_2">
      <style:paragraph-properties fo:text-align="justify" style:justify-single-word="false"/>
    </style:style>
    <style:style style:name="P76" style:family="paragraph" style:parent-style-name="CM21" style:list-style-name="WWNum9">
      <style:paragraph-properties fo:line-height="150%" fo:text-align="justify" style:justify-single-word="false"/>
    </style:style>
    <style:style style:name="P77" style:family="paragraph" style:parent-style-name="CM23" style:list-style-name="WWNum1">
      <style:paragraph-properties fo:line-height="150%" fo:text-align="justify" style:justify-single-word="false"/>
    </style:style>
    <style:style style:name="P78" style:family="paragraph" style:parent-style-name="CM6" style:list-style-name="WWNum5">
      <style:paragraph-properties fo:line-height="150%" fo:text-align="justify" style:justify-single-word="false"/>
    </style:style>
    <style:style style:name="P79" style:family="paragraph" style:parent-style-name="CM6" style:list-style-name="WWNum13">
      <style:paragraph-properties fo:line-height="150%" fo:text-align="justify" style:justify-single-word="false"/>
    </style:style>
    <style:style style:name="P80" style:family="paragraph" style:parent-style-name="CM10" style:list-style-name="WWNum8">
      <style:paragraph-properties fo:line-height="150%" fo:text-align="justify" style:justify-single-word="false"/>
    </style:style>
    <style:style style:name="P81" style:family="paragraph" style:parent-style-name="CM10" style:list-style-name="WWNum12">
      <style:paragraph-properties fo:line-height="150%" fo:text-align="justify" style:justify-single-word="false"/>
    </style:style>
    <style:style style:name="P82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ff0000" fo:font-weight="bold" style:font-weight-asian="bold" style:font-size-complex="16pt"/>
    </style:style>
    <style:style style:name="P83" style:family="paragraph" style:parent-style-name="Standard" style:list-style-name="WWNum9">
      <style:paragraph-properties fo:margin-top="0cm" fo:margin-bottom="0cm" style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84" style:family="paragraph" style:parent-style-name="Standard" style:list-style-name="WWNum17">
      <style:paragraph-properties fo:margin-top="0cm" fo:margin-bottom="0cm" style:contextual-spacing="false" fo:line-height="150%" fo:text-align="justify" style:justify-single-word="false"/>
      <style:text-properties fo:color="#000000"/>
    </style:style>
    <style:style style:name="P85" style:family="paragraph" style:parent-style-name="Standard">
      <style:paragraph-properties fo:margin-top="0cm" fo:margin-bottom="0.494cm" style:contextual-spacing="false" fo:text-align="end" style:justify-single-word="false"/>
      <style:text-properties fo:font-size="12pt" officeooo:rsid="000bad42" officeooo:paragraph-rsid="000bad42" style:font-name-asian="Times New Roman" style:font-size-asian="12pt" style:language-asian="pl" style:country-asian="PL" style:font-size-complex="12pt"/>
    </style:style>
    <style:style style:name="P86" style:family="paragraph" style:parent-style-name="Akapit_20_z_20_listą" style:list-style-name="WWNum19">
      <style:paragraph-properties fo:margin-top="0.423cm" fo:margin-bottom="0cm" style:contextual-spacing="false" fo:line-height="150%"/>
      <style:text-properties fo:color="#000000" style:font-name="Times New Roman" fo:font-size="12pt" style:font-size-asian="12pt" style:font-size-complex="12pt"/>
    </style:style>
    <style:style style:name="P87" style:family="paragraph" style:parent-style-name="Akapit_20_z_20_listą" style:list-style-name="WWNum19">
      <style:paragraph-properties fo:margin-top="0cm" fo:margin-bottom="0cm" style:contextual-spacing="false" fo:line-height="150%"/>
      <style:text-properties fo:color="#000000" style:font-name="Times New Roman" fo:font-size="12pt" style:font-size-asian="12pt" style:font-size-complex="12pt"/>
    </style:style>
    <style:style style:name="P88" style:family="paragraph" style:parent-style-name="Akapit_20_z_20_listą" style:list-style-name="WWNum20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89" style:family="paragraph" style:parent-style-name="Akapit_20_z_20_listą" style:list-style-name="WWNum21">
      <style:paragraph-properties fo:margin-top="0cm" fo:margin-bottom="0cm" style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0" style:family="paragraph" style:parent-style-name="Akapit_20_z_20_listą" style:list-style-name="WWNum19">
      <style:paragraph-properties fo:margin-top="0cm" fo:margin-bottom="0cm" style:contextual-spacing="false" fo:line-height="150%" fo:text-align="justify" style:justify-single-word="false"/>
    </style:style>
    <style:style style:name="P91" style:family="paragraph" style:parent-style-name="Akapit_20_z_20_listą" style:list-style-name="WWNum21">
      <style:paragraph-properties fo:margin-top="0cm" fo:margin-bottom="0cm" style:contextual-spacing="false" fo:line-height="15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a9abc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 style:language-asian="pl" style:country-asian="PL" style:font-size-complex="12pt"/>
    </style:style>
    <style:style style:name="T6" style:family="text">
      <style:text-properties fo:font-size="12pt" style:font-name-asian="Times New Roman" style:font-size-asian="12pt" style:language-asian="pl" style:country-asian="P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0a9abc" style:font-size-asian="12pt" style:font-size-complex="12pt"/>
    </style:style>
    <style:style style:name="T10" style:family="text">
      <style:text-properties fo:font-size="12pt" fo:letter-spacing="-0.014cm" style:font-size-asian="12pt" style:font-size-complex="12pt" style:font-weight-complex="bold"/>
    </style:style>
    <style:style style:name="T11" style:family="text">
      <style:text-properties fo:font-size="12pt" style:font-name-asian="TimesNewRoman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0a9abc" style:font-size-asian="12pt" style:font-weight-asian="bold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size-asian="12pt" style:font-size-complex="12pt" style:font-weight-complex="bold"/>
    </style:style>
    <style:style style:name="T21" style:family="text">
      <style:text-properties fo:color="#000000" fo:font-size="12pt" fo:font-weight="bold" style:font-size-asian="12pt" style:font-weight-asian="bold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color="#00000a" style:font-weight-complex="bold"/>
    </style:style>
    <style:style style:name="T25" style:family="text">
      <style:text-properties fo:color="#00000a" officeooo:rsid="000a9abc" style:font-weight-complex="bold"/>
    </style:style>
    <style:style style:name="T26" style:family="text">
      <style:text-properties fo:letter-spacing="-0.014cm" style:font-weight-complex="bold"/>
    </style:style>
    <style:style style:name="T27" style:family="text">
      <style:text-properties fo:color="#c9211e" fo:font-size="12pt" style:font-size-asian="12pt" style:font-size-complex="12pt"/>
    </style:style>
    <style:style style:name="T28" style:family="text">
      <style:text-properties officeooo:rsid="000a9a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1"/>
      <text:p text:style-name="P2">Uchwała nr <text:span text:style-name="T28">XLIX/494/2021</text:span></text:p>
      <text:p text:style-name="P2">Rady <text:s/>Gminy Świdnica</text:p>
      <text:p text:style-name="P3"><text:span text:style-name="Domyślna_20_czcionka_20_akapitu"><text:span text:style-name="T1">z dni</text:span></text:span><text:span text:style-name="Domyślna_20_czcionka_20_akapitu"><text:span text:style-name="T2">a 25 listopada 2021 r.</text:span></text:span></text:p>
      <text:p text:style-name="P7"/>
      <text:p text:style-name="P11"><text:span text:style-name="Domyślna_20_czcionka_20_akapitu"><text:span text:style-name="T13">w sprawie przyjęcia </text:span></text:span><text:span text:style-name="Domyślna_20_czcionka_20_akapitu"><text:span text:style-name="T14">„Programu współpracy Gminy Świdnica z organizacjami pozarz</text:span></text:span>ą<text:span text:style-name="Domyślna_20_czcionka_20_akapitu"><text:span text:style-name="T14">dowymi oraz podmiotami, o których mowa w art. 3 ust. 3 ustawy z dnia 24 kwietnia 2003 r. o działalno</text:span></text:span>ś<text:span text:style-name="Domyślna_20_czcionka_20_akapitu"><text:span text:style-name="T14">ci pożytku publicznego i o wolontariacie <text:s/>na 2022 rok”.</text:span></text:span></text:p>
      <text:p text:style-name="P8"/>
      <text:p text:style-name="P12"><text:s/></text:p>
      <text:p text:style-name="P21"><text:span text:style-name="Domyślna_20_czcionka_20_akapitu"><text:span text:style-name="T4"><text:s text:c="9"/></text:span></text:span><text:span text:style-name="Domyślna_20_czcionka_20_akapitu"><text:span text:style-name="T7">Na podstawie art. 18 ust. 2 pkt 15 ustawy z dnia 8 marca 1990 roku o samorządzie gminnym (</text:span></text:span><text:span text:style-name="Domyślna_20_czcionka_20_akapitu"><text:span text:style-name="T15">Dz. U. <text:s/>z 2021 r. poz. 1372 </text:span></text:span>z poź. zm.<text:span text:style-name="Domyślna_20_czcionka_20_akapitu"><text:span text:style-name="T7">), art. 5a ust. 1 ustawy z dnia 24 kwietnia 2003 r. o działalności pożytku publicznego i o wolontariacie ( </text:span></text:span><text:span text:style-name="Domyślna_20_czcionka_20_akapitu"><text:span text:style-name="T10">Dz. U. z 2020 r. poz. 1057 </text:span></text:span><text:span text:style-name="Domyślna_20_czcionka_20_akapitu"><text:span text:style-name="T7">) uchwala się, <text:s/>co następuje:</text:span></text:span></text:p>
      <text:p text:style-name="P11"><text:span text:style-name="Domyślna_20_czcionka_20_akapitu"><text:span text:style-name="T15">§</text:span></text:span><text:span text:style-name="Domyślna_20_czcionka_20_akapitu"><text:span text:style-name="T14"> </text:span></text:span><text:span text:style-name="Domyślna_20_czcionka_20_akapitu"><text:span text:style-name="T15">1.</text:span></text:span><text:span text:style-name="Domyślna_20_czcionka_20_akapitu"><text:span text:style-name="T14"> </text:span></text:span><text:bookmark text:name="bookmark_2"/>Przyjmuje się „<text:span text:style-name="Domyślna_20_czcionka_20_akapitu"><text:span text:style-name="T15">Program współpracy Gminy Świdnica z organizacjami pozarz</text:span></text:span>ą<text:span text:style-name="Domyślna_20_czcionka_20_akapitu"><text:span text:style-name="T15">dowymi oraz podmiotami, o których mowa w art. 3 ust. 3 ustawy z dnia 24 kwietnia 2003 r. <text:s text:c="26"/>o działalno</text:span></text:span>ś<text:span text:style-name="Domyślna_20_czcionka_20_akapitu"><text:span text:style-name="T15">ci pożytku publicznego i o wolontariacie <text:s/>na 2022 rok”, </text:span></text:span>stanowiący załącznik do niniejszej uchwały. </text:p>
      <text:p text:style-name="P15"/>
      <text:p text:style-name="P22"><text:span text:style-name="Domyślna_20_czcionka_20_akapitu"><text:span text:style-name="T6">§ 2</text:span></text:span><text:span text:style-name="Domyślna_20_czcionka_20_akapitu"><text:span text:style-name="T3">. </text:span></text:span><text:bookmark text:name="bookmark_3"/><text:span text:style-name="Domyślna_20_czcionka_20_akapitu"><text:span text:style-name="T5">Wykonanie uchwały powierza się Wójtowi Gminy Świdnica. </text:span></text:span></text:p>
      <text:p text:style-name="P23"><text:span text:style-name="Domyślna_20_czcionka_20_akapitu"><text:span text:style-name="T6">§ 3.</text:span></text:span><text:span text:style-name="Domyślna_20_czcionka_20_akapitu"><text:span text:style-name="T3"> </text:span></text:span><text:bookmark text:name="bookmark_4"/><text:span text:style-name="Domyślna_20_czcionka_20_akapitu"><text:span text:style-name="T5">Uchwała wchodzi w życie z dniem podjęcia, z mocą obowiązującą od 1 stycznia 2022 r.</text:span></text:span></text:p>
      <text:p text:style-name="P24"> </text:p>
      <text:p text:style-name="P25"> </text:p>
      <text:p text:style-name="P85">Przewodnicząca Rady Gminy Świdnica</text:p>
      <text:p text:style-name="P85">Regina Adamska</text:p>
      <text:p text:style-name="P25"/>
      <text:p text:style-name="P25"/>
      <text:p text:style-name="P25"/>
      <text:p text:style-name="P25"/>
      <text:p text:style-name="P4"><text:soft-page-break/></text:p>
      <text:p text:style-name="P4"/>
      <text:p text:style-name="P5">Uzasadnienie</text:p>
      <text:p text:style-name="P5">do uchwały nr <text:span text:style-name="T28">XLIX/494/2021</text:span></text:p>
      <text:p text:style-name="P5">Rady Gminy Świdnica</text:p>
      <text:p text:style-name="P6"><text:span text:style-name="Domyślna_20_czcionka_20_akapitu"><text:span text:style-name="T16">z dnia </text:span></text:span><text:span text:style-name="Domyślna_20_czcionka_20_akapitu"><text:span text:style-name="T17">25 listopada 2021 r.</text:span></text:span><text:span text:style-name="Domyślna_20_czcionka_20_akapitu"><text:span text:style-name="T16"><text:tab/><text:tab/></text:span></text:span></text:p>
      <text:h text:style-name="P75" text:outline-level="2"><text:span text:style-name="Domyślna_20_czcionka_20_akapitu"><text:span text:style-name="T7">w sprawie przyjęcia „Programu współpracy Gminy Świdnica z organizacjami pozarządowymi oraz podmiotami, o których mowa w art. 3 ust.3 ustawy <text:s/>z dnia 24 kwietnia 2003 r. o działalności pożytku publicznego i o wolontariacie na 2022 rok”.</text:span></text:span></text:h>
      <text:p text:style-name="P26"><text:span text:style-name="Domyślna_20_czcionka_20_akapitu"><text:span text:style-name="T7">Zgodnie z obowi</text:span></text:span><text:span text:style-name="Domyślna_20_czcionka_20_akapitu"><text:span text:style-name="T11">ą</text:span></text:span><text:span text:style-name="Domyślna_20_czcionka_20_akapitu"><text:span text:style-name="T7">zuj</text:span></text:span><text:span text:style-name="Domyślna_20_czcionka_20_akapitu"><text:span text:style-name="T11">ą</text:span></text:span><text:span text:style-name="Domyślna_20_czcionka_20_akapitu"><text:span text:style-name="T7">cymi przepisami jednostka samorz</text:span></text:span><text:span text:style-name="Domyślna_20_czcionka_20_akapitu"><text:span text:style-name="T11">ą</text:span></text:span><text:span text:style-name="Domyślna_20_czcionka_20_akapitu"><text:span text:style-name="T7">du terytorialnego jest zobowi</text:span></text:span><text:span text:style-name="Domyślna_20_czcionka_20_akapitu"><text:span text:style-name="T11">ą</text:span></text:span><text:span text:style-name="Domyślna_20_czcionka_20_akapitu"><text:span text:style-name="T7">zana do uchwalania rocznego programu współpracy z organizacjami pozarz</text:span></text:span><text:span text:style-name="Domyślna_20_czcionka_20_akapitu"><text:span text:style-name="T11">ą</text:span></text:span><text:span text:style-name="Domyślna_20_czcionka_20_akapitu"><text:span text:style-name="T7">dowymi oraz innymi podmiotami, o których mowa w art. 3 ust. 3 ustawy z dnia 24 kwietnia 2003 r. <text:line-break/>o działalności pożytku publicznego i o wolontariacie ( </text:span></text:span><text:span text:style-name="Domyślna_20_czcionka_20_akapitu"><text:span text:style-name="T10">Dz. U. z 2020 r. poz. 1057</text:span></text:span><text:span text:style-name="Domyślna_20_czcionka_20_akapitu"><text:span text:style-name="T7">).</text:span></text:span></text:p>
      <text:p text:style-name="P26"><text:span text:style-name="Domyślna_20_czcionka_20_akapitu"><text:span text:style-name="T7">Projekt Programu został pozytywnie zaopiniowany przez komórki organizacyjne Urzędu Gminy Świdnica oraz jednostki organizacyjne Gminy Świdnica, a następnie przyjęty przez Wójta Gminy Świdnica i poddany konsultacjom, zgodnie z </text:span></text:span><text:span text:style-name="Domyślna_20_czcionka_20_akapitu"><text:span text:style-name="T8">Uchwałą Rady Gminy Świdnica Nr LXXIII/606/2010 <text:s/>z dnia 28 października 2010 r. <text:s/>w sprawie szczegółowego sposobu konsultowania z radą działalności pożytku publicznego lub organizacjami pozarządowymi <text:s text:c="2"/>i podmiotami wymienionymi w art. 3 ust. 3 ustawy o działalności pożytku publicznego i o wolontariacie, projektów aktów prawa miejscowego w dziedzinach dotyczących działalności statutowej tych organizacji (Dz. Urz. Woj. Dolnośląskiego Nr 231, poz. 3870 z póź. zm.).</text:span></text:span></text:p>
      <text:p text:style-name="P17">Proponowany Program został zamieszczony w Biuletynie Informacji Publicznej,<text:line-break/>na stronie internetowej Urzędu Gminy Świdnica oraz na tablicy ogłoszeń Urzędu Gminy Świdnica w terminie <text:s/>od 26 października 2021 r. <text:s/>do 02 listopada 2021 r.</text:p>
      <text:p text:style-name="P30"><text:span text:style-name="Domyślna_20_czcionka_20_akapitu"><text:span text:style-name="T7">Konsultacje były przeprowadzone w formie konsultacji pisemnych, w tym ankiet. Przedstawiciele organizacji pozarządowych oraz innych podmiotów prowadzących działalność społecznie użyteczną </text:span></text:span><text:span text:style-name="Domyślna_20_czcionka_20_akapitu"><text:span text:style-name="T19">nie wnieśli</text:span></text:span><text:span text:style-name="Domyślna_20_czcionka_20_akapitu"><text:span text:style-name="T7"> uwag do projektu Programu.</text:span></text:span></text:p>
      <text:p text:style-name="P31">Stąd zasadnym jest podjęcie uchwały przez Radę Gminy Świdnica.</text:p>
      <text:p text:style-name="P56"><text:tab/><text:tab/><text:tab/><text:tab/><text:tab/><text:tab/></text:p>
      <text:p text:style-name="P27"><text:tab/><text:tab/><text:tab/><text:tab/><text:tab/><text:tab/><text:tab/> <text:s/><text:tab/><text:span text:style-name="T28">Jadwiga Generowicz</text:span></text:p>
      <text:p text:style-name="P27"><text:tab/><text:tab/><text:tab/><text:tab/><text:tab/><text:tab/> <text:s text:c="23"/>(Sekretarz Gminy)</text:p>
      <text:p text:style-name="P32">Renata Bogucka<text:tab/><text:tab/><text:tab/><text:tab/><text:tab/><text:tab/><text:tab/><text:tab/><text:tab/></text:p>
      <text:p text:style-name="P36"><text:span text:style-name="Domyślna_20_czcionka_20_akapitu"><text:span text:style-name="T23"><text:s text:c="2"/></text:span></text:span>(Sporządziła)<text:tab/><text:tab/><text:span text:style-name="Domyślna_20_czcionka_20_akapitu"><text:span text:style-name="T7"><text:tab/><text:tab/><text:tab/><text:tab/><text:tab/><text:tab/><text:tab/> <text:s text:c="8"/></text:span></text:span></text:p>
      <text:p text:style-name="P36"><text:span text:style-name="Domyślna_20_czcionka_20_akapitu"><text:span text:style-name="T7"/></text:span></text:p>
      <text:p text:style-name="P37"><text:span text:style-name="Domyślna_20_czcionka_20_akapitu"><text:span text:style-name="T9">Radca prawny – Anna Sapińska-Maćkowiak</text:span></text:span></text:p>
      <text:p text:style-name="P62">Załącznik</text:p>
      <text:p text:style-name="P43">do Uchwały nr <text:span text:style-name="T28">XLIX/494/2021</text:span></text:p>
      <text:p text:style-name="P39">Rady Gminy Świdnica</text:p>
      <text:p text:style-name="P40"><text:span text:style-name="Domyślna_20_czcionka_20_akapitu"><text:span text:style-name="T24">z dnia </text:span></text:span><text:span text:style-name="Domyślna_20_czcionka_20_akapitu"><text:span text:style-name="T25">25 listopada 2021 r.</text:span></text:span></text:p>
      <text:p text:style-name="P19"/>
      <text:p text:style-name="P18"/>
      <text:p text:style-name="P20"/>
      <text:p text:style-name="P9">Wstęp</text:p>
      <text:p text:style-name="P28"><text:span text:style-name="Domyślna_20_czcionka_20_akapitu"><text:span text:style-name="T18">Program obejmuje relacje między Gminą Świdnica a organizacjami pozarządowymi oraz podmiotami, o których mowa w art. 3 ust. 3 ustawy z 24 kwietnia 2003r. o działalności pożytku publicznego i o wolontariacie. Jest wyrazem współpracy Gminy <text:s/>z tymi organizacjami, a także wiąże się z realizacją zasady pomocniczości oraz służy umacnianiu uprawnień obywateli i ich wspólnot. Program reguluje zakres współpracy w wymiarze finansowym oraz pozafinansowym, określa też jej formy. Jest wyrazem polityki władz Gminy wobec organizacji pozarządowych <text:s/>i innych podmiotów prowadzących działalność pożytku publicznego, zmierzającej do zapewnienia im możliwości do działania <text:s/>na terenie Gminy Świdnica.</text:span></text:span></text:p>
      <text:p text:style-name="P44">Rozdział 1</text:p>
      <text:p text:style-name="P45"><text:span text:style-name="Domyślna_20_czcionka_20_akapitu"><text:span text:style-name="T12">Postanowienia ogólne</text:span></text:span></text:p>
      <text:p text:style-name="P47"><text:span text:style-name="Domyślna_20_czcionka_20_akapitu"><text:span text:style-name="T12">§ 1</text:span></text:span>.Ilekroć w Programie jest mowa o:</text:p>
      <text:list xml:id="list6278020822588888008" text:style-name="WWNum1">
        <text:list-item text:start-value="1">
          <text:p text:style-name="P77"><text:span text:style-name="Domyślna_20_czcionka_20_akapitu"><text:span text:style-name="T12">ustawie</text:span></text:span> - należy przez to rozumieć ustawę z dnia 24 kwietnia 2003 r. o działalności pożytku publicznego i o wolontariacie (<text:span text:style-name="Domyślna_20_czcionka_20_akapitu"><text:span text:style-name="T26"> Dz.. U. z 2020 r. poz. </text:span></text:span><text:span text:style-name="h1"><text:span text:style-name="T26">1057</text:span></text:span>),</text:p>
        </text:list-item>
        <text:list-item>
          <text:p text:style-name="P77"><text:span text:style-name="Domyślna_20_czcionka_20_akapitu"><text:span text:style-name="T12">Gminie </text:span></text:span>- <text:s/>należy przez to rozumieć Gminę Świdnica,</text:p>
        </text:list-item>
        <text:list-item>
          <text:p text:style-name="P77"><text:span text:style-name="Domyślna_20_czcionka_20_akapitu"><text:span text:style-name="T12">Radzie</text:span></text:span>- należy przez to rozumieć Radę Gminy Świdnica,</text:p>
        </text:list-item>
        <text:list-item>
          <text:p text:style-name="P77"><text:span text:style-name="Domyślna_20_czcionka_20_akapitu"><text:span text:style-name="T12">Wójcie</text:span></text:span> - <text:s/>rozumie się przez to Wójta Gminy Świdnica,</text:p>
        </text:list-item>
        <text:list-item>
          <text:p text:style-name="P77"><text:span text:style-name="Domyślna_20_czcionka_20_akapitu"><text:span text:style-name="T12">Programie</text:span></text:span> - należy przez to rozumieć Program współpracy Gminy Świdnica <text:s text:c="28"/>z organizacjami pozarządowymi oraz podmiotami prowadzącymi działalność pożytku publicznego na 2022 rok,</text:p>
        </text:list-item>
        <text:list-item>
          <text:p text:style-name="P77"><text:span text:style-name="Domyślna_20_czcionka_20_akapitu"><text:span text:style-name="T12">podmiotach Programu</text:span></text:span> - należy przez to rozumieć organizacje pozarządowe oraz podmioty prowadzące działalność pożytku publicznego, o których mowa <text:s text:c="2"/>w art. 3 ustawy,</text:p>
        </text:list-item>
        <text:list-item>
          <text:p text:style-name="P77"><text:span text:style-name="Domyślna_20_czcionka_20_akapitu"><text:span text:style-name="T12">dotacji</text:span></text:span> - należy przez to rozumieć dotację w rozumieniu art. 221 ustawy z dnia 27 sierpnia 2009 r. o finansach publicznych (<text:span text:style-name="h1">Dz.U. 2021 poz. 305</text:span> z późn. zm.),</text:p>
        </text:list-item>
        <text:list-item>
          <text:p text:style-name="P77"><text:span text:style-name="Domyślna_20_czcionka_20_akapitu"><text:span text:style-name="T12">konkursie</text:span></text:span> – należy przez to rozumieć otwarty konkurs ofert, o którym mowa <text:s text:c="26"/>w art. 11, ust. 2 ustawy.</text:p>
        </text:list-item>
      </text:list>
      <text:p text:style-name="P44"><text:soft-page-break/>Rozdział 2</text:p>
      <text:p text:style-name="P44">Cel główny i cele szczegółowe Programu</text:p>
      <text:p text:style-name="P46"/>
      <text:p text:style-name="P17"><text:span text:style-name="Domyślna_20_czcionka_20_akapitu"><text:span text:style-name="T12">§ 2</text:span></text:span>. Celem głównym Programu jest podniesienie poziomu życia mieszkańców Gminy oraz poprawa konkurencyjności regionu przy respektowaniu zasad zrównoważonego rozwoju <text:s/>poprzez:</text:p>
      <text:list xml:id="list1587972672654792635" text:style-name="WWNum2">
        <text:list-item text:start-value="1">
          <text:p text:style-name="P63">poprawę współpracy międzysektorowej pomiędzy sektorem pozarządowym <text:s text:c="30"/>a administracja publiczną,</text:p>
        </text:list-item>
        <text:list-item>
          <text:p text:style-name="P63">wzmocnienie potencjału sektora pozarządowego w Gminie będącego jednym <text:s text:c="22"/>z elementów rozwoju społeczeństwa obywatelskiego,</text:p>
        </text:list-item>
        <text:list-item>
          <text:p text:style-name="P63">tworzenie warunków do zwiększenia aktywności społecznej mieszkańców gminy,</text:p>
        </text:list-item>
        <text:list-item>
          <text:p text:style-name="P63">rozwój partnerstwa publiczno-społecznego z ukierunkowaniem na zlecanie zadań publicznych organizacjom pozarządowym,</text:p>
        </text:list-item>
        <text:list-item>
          <text:p text:style-name="P63">włączenie organizacji pozarządowych do realizacji polityki rozwoju Gminy,</text:p>
        </text:list-item>
        <text:list-item>
          <text:p text:style-name="P63">podnoszenie standardów współpracy Gminy i organizacji pozarządowych w aspekcie realizacji zasad: pomocniczości, suwerenności stron, partnerstwa, efektywności, uczciwej konkurencji i jawności,</text:p>
        </text:list-item>
        <text:list-item>
          <text:p text:style-name="P63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17"><text:span text:style-name="Domyślna_20_czcionka_20_akapitu"><text:span text:style-name="T12">§ 3</text:span></text:span>. Celami szczegółowymi Programu są :</text:p>
      <text:list xml:id="list8413396453694683083" text:style-name="WWNum3">
        <text:list-item text:start-value="1">
          <text:p text:style-name="P64">utworzenie, opartego na partnerstwie i reprezentacji, systemu komunikacji <text:s text:c="27"/>i współdziałania Gminy z organizacjami pozarządowymi,</text:p>
        </text:list-item>
        <text:list-item>
          <text:p text:style-name="P64">zwiększanie udziału zadań realizowanych przez Gminę we współdziałaniu <text:s text:c="27"/>z organizacjami pozarządowymi, promocja powierzania zadań organizacjom pozarządowym,</text:p>
        </text:list-item>
        <text:list-item>
          <text:p text:style-name="P64">wspieranie działań na rzecz rozwoju aktywności obywatelskiej i samoorganizacji społeczności w regionie,</text:p>
        </text:list-item>
        <text:list-item>
          <text:p text:style-name="P64">współdziałanie Gminy i organizacji pozarządowych w zakresie pozyskiwania środków <text:s text:c="14"/>z funduszy krajowych i międzynarodowych, ze szczególnym uwzględnieniem Europejskiego Funduszu Społecznego i innych funduszy europejskich.</text:p>
        </text:list-item>
      </text:list>
      <text:p text:style-name="P48"/>
      <text:p text:style-name="P45"/>
      <text:p text:style-name="P45"/>
      <text:p text:style-name="P45"><text:soft-page-break/><text:span text:style-name="Domyślna_20_czcionka_20_akapitu"><text:span text:style-name="T12">Rozdział 3</text:span></text:span></text:p>
      <text:p text:style-name="P44">Zasady współpracy</text:p>
      <text:p text:style-name="P17"/>
      <text:p text:style-name="P47"><text:span text:style-name="Domyślna_20_czcionka_20_akapitu"><text:span text:style-name="T12">§ 4.</text:span></text:span> Współpraca Gminy z podmiotami Programu opiera się na następujących zasadach:</text:p>
      <text:list xml:id="list5191385823041279409" text:style-name="WWNum4">
        <text:list-item text:start-value="1">
          <text:p text:style-name="P65"><text:span text:style-name="Domyślna_20_czcionka_20_akapitu"><text:span text:style-name="T12">pomocniczości</text:span></text:span>, co oznacza, że Gmina może powierzać podmiotom programu realizację zadań własnych, a podmioty programu zapewniają jego wykonanie w sposób ekonomiczny, profesjonalny i terminowy,</text:p>
        </text:list-item>
        <text:list-item>
          <text:p text:style-name="P65"><text:span text:style-name="Domyślna_20_czcionka_20_akapitu"><text:span text:style-name="T12">suwerenności stron</text:span></text:span>, co oznacza, iż współpracujące strony samodzielnie i w sposób niezależny podejmują działania w zakresie współpracy,</text:p>
        </text:list-item>
        <text:list-item>
          <text:p text:style-name="P65"><text:span text:style-name="Domyślna_20_czcionka_20_akapitu"><text:span text:style-name="T12">partnerstwa</text:span></text:span>, co oznacza, iż współpraca realizowana jest w zakresie: uczestnictwa podmiotów programu w rozeznawaniu i definiowaniu problemów mieszkańców Gminy, sugerowaniu zakresu współpracy,</text:p>
        </text:list-item>
        <text:list-item>
          <text:p text:style-name="P65"><text:span text:style-name="Domyślna_20_czcionka_20_akapitu"><text:span text:style-name="T12">efektywności</text:span></text:span>, co polega na wspólnym dążeniu Gminy i podmiotów programu <text:s text:c="19"/>do osiągania najlepszych efektów w realizacji zadań publicznych,</text:p>
        </text:list-item>
        <text:list-item>
          <text:p text:style-name="P65"><text:span text:style-name="Domyślna_20_czcionka_20_akapitu"><text:span text:style-name="T12">uczciwej konkurencji</text:span></text:span>, co oznacza konkurencję zgodną z uczciwymi zwyczajami <text:s text:c="16"/>i prawem w dziedzinie współpracy w zakresie określonym ustawą,</text:p>
        </text:list-item>
        <text:list-item>
          <text:p text:style-name="P65"><text:span text:style-name="Domyślna_20_czcionka_20_akapitu"><text:span text:style-name="T12">jawności</text:span></text:span>, zgodnie z którą Gmina udostępnia współpracującym z nim organizacjom informacje o zamiarach i celach realizowanych zadań publicznych, mogących stanowić przedmiot współpracy oraz zapewnia przejrzystość procedur przyznawania dotacji.</text:p>
        </text:list-item>
      </text:list>
      <text:p text:style-name="P49">Rozdział 4</text:p>
      <text:p text:style-name="P50"><text:span text:style-name="Domyślna_20_czcionka_20_akapitu"><text:span text:style-name="T12">Podmioty współpracy</text:span></text:span></text:p>
      <text:p text:style-name="P46"><text:span text:style-name="Domyślna_20_czcionka_20_akapitu"><text:span text:style-name="T12">§ 5. </text:span></text:span>Podmiotami realizującymi współpracę są:</text:p>
      <text:list xml:id="list8700802513425441974" text:style-name="WWNum5">
        <text:list-item text:start-value="1">
          <text:p text:style-name="P78">Rada i jej komisje, które wyznaczają kierunki polityki społecznej gminy oraz określają wysokość środków przeznaczonych na dofinansowanie przedsięwzięć realizowanych przez organizacje,</text:p>
        </text:list-item>
        <text:list-item>
          <text:p text:style-name="P78">Wójt, który podejmuje decyzje o priorytetach współpracy z podmiotami Programu, ogłasza otwarte konkursy na realizację zadań skierowanych do podmiotów programu, dysponuje środkami w ramach budżetu, decyduje o wyborze ofert i innych formach pomocy poszczególnym podmiotom Programu,</text:p>
        </text:list-item>
        <text:list-item>
          <text:p text:style-name="P78">organizacje realizujące zadania publiczne dla mieszkańców Gminy lub na jej terenie bez względu na siedzibę organizacji,</text:p>
        </text:list-item>
        <text:list-item>
          <text:p text:style-name="P78">podmioty wymienione w art. 3 ust 3 ustawy o działalności pożytku publicznego <text:s text:c="20"/>i wolontariacie.</text:p>
        </text:list-item>
      </text:list>
      <text:p text:style-name="P49"><text:soft-page-break/>Rozdział 5</text:p>
      <text:p text:style-name="P49">Zakres przedmiotowy</text:p>
      <text:p text:style-name="P17"><text:span text:style-name="Domyślna_20_czcionka_20_akapitu"><text:span text:style-name="T12">§ 6</text:span></text:span>. 1. Obszar współpracy Gminy i organizacji obejmuje sferę zadań publicznych, <text:s/>o których mowa w art.4 ust.1 ustawy.</text:p>
      <text:p text:style-name="P46">2. Jako zadania priorytetowe Gminy w roku 2022 określa się zadania o charakterze gminnym, międzygminnym, lokalnym, regionalnym, powiatowym, wojewódzkim, ogólnopolskim, międzynarodowym z zakresu:</text:p>
      <text:p text:style-name="P17"/>
      <text:list xml:id="list1650331619787071915" text:style-name="WWNum6">
        <text:list-item text:start-value="1">
          <text:p text:style-name="P66"><text:span text:style-name="Domyślna_20_czcionka_20_akapitu"><text:span text:style-name="T12">kultury fizycznej i sportu:</text:span></text:span></text:p>
        </text:list-item>
      </text:list>
      <text:list xml:id="list3773620555749355460" text:style-name="WWNum7">
        <text:list-item text:start-value="1">
          <text:p text:style-name="P67">zadania związane z organizacją imprez sportowych,</text:p>
        </text:list-item>
        <text:list-item>
          <text:p text:style-name="P67">projekty związane z udziałem dzieci i młodzieży w imprezach sportowych,</text:p>
        </text:list-item>
        <text:list-item>
          <text:p text:style-name="P67">zadania związane z upowszechnianiem kultury fizycznej i sportu oraz rekreacji,</text:p>
        </text:list-item>
        <text:list-item>
          <text:p text:style-name="P67">działania na rzecz poprawy standardu gminnych obiektów sportowych.</text:p>
        </text:list-item>
      </text:list>
      <text:p text:style-name="P17"><text:s text:c="6"/><text:span text:style-name="Domyślna_20_czcionka_20_akapitu"><text:span text:style-name="T14">2)</text:span></text:span> <text:span text:style-name="Domyślna_20_czcionka_20_akapitu"><text:span text:style-name="T12">turystyki, agroturystyki i promocji:</text:span></text:span></text:p>
      <text:list xml:id="list5431059720484327885" text:style-name="WWNum8">
        <text:list-item text:start-value="1">
          <text:p text:style-name="P80">zadania związane z promocją walorów turystycznych regionu (m.in.: spotkania, targi, sympozja, wystawy, konkursy wiedzy o walorach regionu, festyny, publikacje, foldery),</text:p>
        </text:list-item>
        <text:list-item>
          <text:p text:style-name="P80">szkolenia, zloty i inne,</text:p>
        </text:list-item>
        <text:list-item>
          <text:p text:style-name="P80">zadania związane z rozwojem szlaków turystycznych oraz organizacją innych zadań promujących walory regionu.</text:p>
        </text:list-item>
      </text:list>
      <text:p text:style-name="P17"><text:s text:c="6"/><text:span text:style-name="Domyślna_20_czcionka_20_akapitu"><text:span text:style-name="T14">3) </text:span></text:span><text:span text:style-name="Domyślna_20_czcionka_20_akapitu"><text:span text:style-name="T12">kultury, sztuki, i edukacji:</text:span></text:span></text:p>
      <text:list xml:id="list5817010322489261027" text:style-name="WWNum9">
        <text:list-item text:start-value="1">
          <text:p text:style-name="P76">promowanie, pielęgnowanie i prezentowanie tradycji narodowych oraz regionalnych <text:s text:c="9"/>(m.in. warsztaty, kursy, sympozja),</text:p>
        </text:list-item>
        <text:list-item>
          <text:p text:style-name="P76">wspieranie przedsięwzięć artystycznych i edukacyjnych,</text:p>
        </text:list-item>
        <text:list-item>
          <text:p text:style-name="P83">wspieranie zespołów artystycznych kultywujących tradycje lokalne, mających swą siedzibę na terenie gminy,</text:p>
        </text:list-item>
        <text:list-item>
          <text:p text:style-name="P83">organizowanie przeglądów artystycznych, koncertów, konkursów, wystaw mających na celu promowanie miejscowej tradycji, obiektów sakralnych, pałaców i terenów rekreacyjnych turystycznie,</text:p>
        </text:list-item>
        <text:list-item>
          <text:p text:style-name="P83">działania mające na celu propagowanie naszej kultury i tradycji w krajach Unii Europejskiej,</text:p>
        </text:list-item>
        <text:list-item>
          <text:p text:style-name="P83">wspieranie inicjatyw w zakresie tworzenia i bieżącego funkcjonowania szkół <text:s text:c="22"/>i placówek,</text:p>
        </text:list-item>
        <text:list-item>
          <text:p text:style-name="P83"><text:soft-page-break/>prezentacja i promocja osiągnięć oświatowych, projektów i programów inwestycyjnych,</text:p>
        </text:list-item>
        <text:list-item>
          <text:p text:style-name="P83">pielęgnowanie tradycji i patriotyzmu.</text:p>
        </text:list-item>
      </text:list>
      <text:p text:style-name="P29"><text:span text:style-name="Domyślna_20_czcionka_20_akapitu"><text:span text:style-name="T19"><text:s text:c="3"/></text:span></text:span><text:span text:style-name="Domyślna_20_czcionka_20_akapitu"><text:span text:style-name="T22"><text:s text:c="2"/>4)</text:span></text:span><text:span text:style-name="Domyślna_20_czcionka_20_akapitu"><text:span text:style-name="T19"> </text:span></text:span><text:span text:style-name="Domyślna_20_czcionka_20_akapitu"><text:span text:style-name="T21">ekologii oraz ochrony dziedzictwa przyrodniczego i ochrony zwierząt:</text:span></text:span></text:p>
      <text:list xml:id="list5143603917111712148" text:style-name="WWNum10">
        <text:list-item text:start-value="1">
          <text:p text:style-name="P68">projekty z zakresu organizacji m.in. imprez edukacyjnych, sympozjów, szkoleń, warsztatów, konkursów,</text:p>
        </text:list-item>
        <text:list-item>
          <text:p text:style-name="P68">realizacja przedsięwzięć związanych z ochroną dziedzictwa przyrodniczego,</text:p>
        </text:list-item>
        <text:list-item>
          <text:p text:style-name="P68">realizacją zadań związanych z ochroną zwierząt,</text:p>
        </text:list-item>
        <text:list-item>
          <text:p text:style-name="P68">wspieranie inicjatyw ekologicznych,</text:p>
        </text:list-item>
        <text:list-item>
          <text:p text:style-name="P68">edukacja społeczeństwa w zakresie ochrony środowiska.</text:p>
        </text:list-item>
      </text:list>
      <text:p text:style-name="P17"><text:s text:c="2"/><text:span text:style-name="Domyślna_20_czcionka_20_akapitu"><text:span text:style-name="T14"><text:s text:c="4"/>5) </text:span></text:span><text:span text:style-name="Domyślna_20_czcionka_20_akapitu"><text:span text:style-name="T12">pomocy społecznej:</text:span></text:span></text:p>
      <text:list xml:id="list6280827473334251796" text:style-name="WWNum11">
        <text:list-item text:start-value="1">
          <text:p text:style-name="P69">projekty wspomagające przeciwdziałanie bezrobociu, aktywizację zawodową <text:s text:c="23"/>i społeczną mieszkańców Gminy wykluczonych lub zagrożonych wykluczeniem,</text:p>
        </text:list-item>
        <text:list-item>
          <text:p text:style-name="P69">wsparcie osób o niskim statusie materialnym,</text:p>
        </text:list-item>
        <text:list-item>
          <text:p text:style-name="P69">pomoc osobom i rodzinom w sytuacji kryzysu,</text:p>
        </text:list-item>
        <text:list-item>
          <text:p text:style-name="P69">wspieranie działań prowadzonych na rzecz przeciwdziałania przemocy w rodzinie,</text:p>
        </text:list-item>
        <text:list-item>
          <text:p text:style-name="P69">działania na rzecz osób w wieku senioralnym i samotnych,</text:p>
        </text:list-item>
        <text:list-item>
          <text:p text:style-name="P69">działania w zakresie profilaktyki i rozwiązywania problemów alkoholowych, promocja trzeźwego stylu życia,</text:p>
        </text:list-item>
        <text:list-item>
          <text:p text:style-name="P69">prowadzenie świetlic socjoterapeutycznych dla dzieci i młodzieży,</text:p>
        </text:list-item>
        <text:list-item>
          <text:p text:style-name="P69">opieka paliatywna,</text:p>
        </text:list-item>
        <text:list-item>
          <text:p text:style-name="P69">pozyskiwanie i dystrybucja żywności.</text:p>
        </text:list-item>
      </text:list>
      <text:p text:style-name="P17"><text:s text:c="6"/><text:span text:style-name="Domyślna_20_czcionka_20_akapitu"><text:span text:style-name="T14">6) </text:span></text:span><text:span text:style-name="Domyślna_20_czcionka_20_akapitu"><text:span text:style-name="T12">wypoczynku dzieci i młodzieży:</text:span></text:span></text:p>
      <text:list xml:id="list3633484301485605364" text:style-name="WWNum12">
        <text:list-item text:start-value="1">
          <text:p text:style-name="P81">organizacji wypoczynku zimowego,</text:p>
        </text:list-item>
        <text:list-item>
          <text:p text:style-name="P81">organizacji wypoczynku letniego.</text:p>
        </text:list-item>
      </text:list>
      <text:p text:style-name="P17"><text:s text:c="3"/><text:span text:style-name="Domyślna_20_czcionka_20_akapitu"><text:span text:style-name="T14"><text:s text:c="2"/>7) </text:span></text:span><text:span text:style-name="Domyślna_20_czcionka_20_akapitu"><text:span text:style-name="T12">ochrony i promocji zdrowia:</text:span></text:span></text:p>
      <text:list xml:id="list6688453376711054353" text:style-name="WWNum13">
        <text:list-item text:start-value="1">
          <text:p text:style-name="P79">wsparcie projektów z zakresu oświaty prozdrowotnej,</text:p>
        </text:list-item>
        <text:list-item>
          <text:p text:style-name="P79">wspieranie działań mających na celu promocję zdrowego trybu życia,</text:p>
        </text:list-item>
        <text:list-item>
          <text:p text:style-name="P79">działania w zakresie profilaktyki i promocji zdrowia,</text:p>
        </text:list-item>
        <text:list-item>
          <text:p text:style-name="P79"><text:s/>działania na rzecz osób chorych, niepełnosprawnych i pomoc ich rodzinom.</text:p>
        </text:list-item>
      </text:list>
      <text:p text:style-name="P17"><text:s text:c="5"/><text:span text:style-name="Domyślna_20_czcionka_20_akapitu"><text:span text:style-name="T14"><text:s/>8)</text:span></text:span> <text:span text:style-name="Domyślna_20_czcionka_20_akapitu"><text:span text:style-name="T12">ratownictwa i ochrony ludności:</text:span></text:span></text:p>
      <text:list xml:id="list644302955753876150" text:style-name="WWNum14">
        <text:list-item text:start-value="1">
          <text:p text:style-name="P70">realizacja zadań zapewniających bezpieczeństwo mieszkańców,</text:p>
        </text:list-item>
        <text:list-item>
          <text:p text:style-name="P70">edukacja w zakresie pierwszej pomocy,</text:p>
        </text:list-item>
        <text:list-item>
          <text:p text:style-name="P70">upowszechnianie wiedzy i umiejętności <text:s/>na rzecz obronności państwa.</text:p>
        </text:list-item>
      </text:list>
      <text:p text:style-name="P17"><text:soft-page-break/><text:s text:c="5"/><text:span text:style-name="Domyślna_20_czcionka_20_akapitu"><text:span text:style-name="T14"><text:s/>9)</text:span></text:span> <text:span text:style-name="Domyślna_20_czcionka_20_akapitu"><text:span text:style-name="T12">przedsiębiorczości:</text:span></text:span></text:p>
      <text:list xml:id="list199109558573365218" text:style-name="WWNum15">
        <text:list-item text:start-value="1">
          <text:p text:style-name="P71">wspomaganie rozwoju przedsiębiorczości, w tym organizacja imprez gospodarczych,</text:p>
        </text:list-item>
        <text:list-item>
          <text:p text:style-name="P71">tworzenie warunków rozwoju.</text:p>
        </text:list-item>
      </text:list>
      <text:p text:style-name="P17"/>
      <text:p text:style-name="P46">3. Wójt może, na wniosek podmiotu Programu, rozszerzyć listę zadań realizowanych w roku 2022, po zasięgnięciu opinii właściwej komisji Rady Gminy i uzgodnieniu <text:s text:c="35"/>z zainteresowanymi organizacjami.</text:p>
      <text:p text:style-name="P13">Rozdział 6</text:p>
      <text:p text:style-name="P13">Formy współpracy</text:p>
      <text:p text:style-name="P14"/>
      <text:p text:style-name="P17"><text:span text:style-name="Domyślna_20_czcionka_20_akapitu"><text:span text:style-name="T12">§ 7</text:span></text:span>. Współpraca Gminy z podmiotami Programu może mieć następujące formy:</text:p>
      <text:list xml:id="list5741477204730406184" text:style-name="WWNum16">
        <text:list-item text:start-value="1">
          <text:p text:style-name="P72">wzajemne informowanie się o planowanych kierunkach działalności i współdziałania <text:s text:c="14"/>w celu zharmonizowania tych kierunków:</text:p>
        </text:list-item>
      </text:list>
      <text:list xml:id="list1454303086145285636" text:style-name="WWNum17">
        <text:list-item text:start-value="1">
          <text:p text:style-name="P73">powierzenie wykonania zadań publicznych wraz z udzieleniem dotacji na finansowanie ich realizacji,</text:p>
        </text:list-item>
        <text:list-item>
          <text:p text:style-name="P73">wspieranie wykonywania zadań publicznych poprzez udzielenie dotacji na dofinansowanie ich realizacji,</text:p>
        </text:list-item>
        <text:list-item>
          <text:p text:style-name="P84">prowadzenie na stronie internetowej Gminy bazy danych o organizacjach <text:s/>oraz publikowanie ważnych informacji w serwisie informacyjnym,</text:p>
        </text:list-item>
        <text:list-item>
          <text:p text:style-name="P73">konsultowanie z podmiotami Programu, odpowiednio do zakresu ich działalności, projektów aktów normatywnych w sprawach dotyczących działalności statutowych tych organizacji,</text:p>
        </text:list-item>
        <text:list-item>
          <text:p text:style-name="P73">angażowanie podmiotów programu do wymiany doświadczeń, prezentacji osiągnięć,</text:p>
        </text:list-item>
        <text:list-item>
          <text:p text:style-name="P73">inicjowanie lub współorganizowanie szkoleń podnoszących jakość pracy organizacji w sferze zadań publicznych,</text:p>
        </text:list-item>
      </text:list>
      <text:p text:style-name="P52"><text:s text:c="12"/>2) Inne formy wsparcia mogą obejmować:</text:p>
      <text:list xml:id="list984601446428422058" text:style-name="WWNum18">
        <text:list-item text:start-value="1">
          <text:p text:style-name="P74">udzielanie pożyczek, gwarancji, poręczeń organizacjom pozarządowym na realizację zadań ze sfery pożytku społecznego,</text:p>
        </text:list-item>
        <text:list-item>
          <text:p text:style-name="P74">udzielenie pomocy przy organizowaniu spotkań otwartych przez organizacje, których tematyka wiąże się z Programem, np. poprzez możliwość nieodpłatnego udostępnienia lokalu , środków technicznych itp.,</text:p>
        </text:list-item>
        <text:list-item>
          <text:p text:style-name="P74">udzielanie pomocy w pozyskiwaniu środków finansowych na realizację zadań publicznych z innych źródeł niż dotacja Gminy,</text:p>
        </text:list-item>
        <text:list-item>
          <text:p text:style-name="P74">przystępowanie Gminy do partnerstwa w projektach kierowanych przez organizacje <text:soft-page-break/>pozarządowe do funduszy europejskich lub innych,</text:p>
        </text:list-item>
        <text:list-item>
          <text:p text:style-name="P74">rekomendowanie projektów realizowanych przez podmioty Programu.</text:p>
        </text:list-item>
      </text:list>
      <text:p text:style-name="P17"/>
      <text:p text:style-name="P35">Rozdział 7</text:p>
      <text:p text:style-name="P34">Priorytetowe zadania publiczne</text:p>
      <text:p text:style-name="P53"><text:span text:style-name="Domyślna_20_czcionka_20_akapitu"><text:span text:style-name="T22">§ 8.</text:span></text:span><text:span text:style-name="Domyślna_20_czcionka_20_akapitu"><text:span text:style-name="T20"> <text:s/>Realizacja priorytetowych zadań publicznych</text:span></text:span><text:span text:style-name="Domyślna_20_czcionka_20_akapitu"><text:span text:style-name="T19"> objętych Programem Współpracy:</text:span></text:span></text:p>
      <text:p text:style-name="P53"><text:span text:style-name="Domyślna_20_czcionka_20_akapitu"><text:span text:style-name="T27"><text:s/></text:span></text:span><text:span text:style-name="Domyślna_20_czcionka_20_akapitu"><text:span text:style-name="T19"><text:s text:c="3"/>1. upowszechnianie kultury fizycznej i sportu w zakresie:</text:span></text:span></text:p>
      <text:list xml:id="list5428622950284339151" text:style-name="WWNum19">
        <text:list-item text:start-value="1">
          <text:p text:style-name="P86">organizowania zajęć, zawodów i imprez z zakresu kultury fizycznej oraz rekreacji dla mieszkańców Gminy o charakterze otwartym,</text:p>
        </text:list-item>
        <text:list-item>
          <text:p text:style-name="P87">wspierania działań sportowych i rekreacyjnych promujących Gminę,</text:p>
        </text:list-item>
        <text:list-item>
          <text:p text:style-name="P90">wspierania działań sportowych propagujących zdrowy i aktywny tryb życia wśród mieszkańców gminy.</text:p>
        </text:list-item>
      </text:list>
      <text:p text:style-name="P54"><text:s text:c="3"/>2. <text:s/>upowszechnianie kultury, sztuki, ochrony dóbr kultury i tradycji w zakresie:</text:p>
      <text:list xml:id="list9000393416545942465" text:style-name="WWNum20">
        <text:list-item text:start-value="1">
          <text:p text:style-name="P88">organizowania imprez kulturalnych, koncertów, konferencji, dyskusji i prelekcji, zwłaszcza związanych z promocją dziedzictwa kulturowego Gminy,</text:p>
        </text:list-item>
        <text:list-item>
          <text:p text:style-name="P88">organizowania na terenie Gminy obchodów rocznic w celu upamiętnienia walki <text:s text:c="21"/>o niepodległość kraju oraz obchodów rocznic i świąt państwowych związanych <text:s text:c="25"/>z historią kraju i historią gminy.</text:p>
        </text:list-item>
      </text:list>
      <text:p text:style-name="P55"><text:s text:c="3"/>3. <text:s/>upowszechnianie działań w zakresie ochrony i promocji zdrowia:</text:p>
      <text:list xml:id="list2201347382196788372" text:style-name="WWNum21">
        <text:list-item text:start-value="1">
          <text:p text:style-name="P89">działania na rzecz osób w wieku senioralnym, chorych i niepełnosprawnych,</text:p>
        </text:list-item>
        <text:list-item>
          <text:p text:style-name="P89">edukacja w zakresie pierwszej pomocy przedlekarskiej,</text:p>
        </text:list-item>
        <text:list-item>
          <text:p text:style-name="P89">działania na rzecz osób w terminalnej fazie choroby nowotworowej,</text:p>
        </text:list-item>
        <text:list-item>
          <text:p text:style-name="P89">realizacja zadań z zakresu profilaktyki HIV/AIDS,</text:p>
        </text:list-item>
        <text:list-item>
          <text:p text:style-name="P89">wspieranie działań z zakresu profilaktyki uzależnień,</text:p>
        </text:list-item>
        <text:list-item>
          <text:p text:style-name="P89">prowadzenie zajęć dla dzieci i młodzieży z zakresu profilaktyki chorób cywilizacyjnych,</text:p>
        </text:list-item>
        <text:list-item>
          <text:p text:style-name="P91">prowadzenie działań związanych z ochroną zdrowia psychicznego.</text:p>
        </text:list-item>
      </text:list>
      <text:p text:style-name="P38"/>
      <text:p text:style-name="P10"><text:span text:style-name="Domyślna_20_czcionka_20_akapitu"><text:span text:style-name="T21">§ 9.</text:span></text:span><text:span text:style-name="Domyślna_20_czcionka_20_akapitu"><text:span text:style-name="T19"> W wyniku stwierdzenia potrzeb lokalnych lub na uzasadniony wniosek organizacji, Rada <text:s/>może w drodze uchwały wskazać inne niż określone w § 8</text:span></text:span><text:span text:style-name="Domyślna_20_czcionka_20_akapitu"><text:span text:style-name="T22"> </text:span></text:span><text:span text:style-name="Domyślna_20_czcionka_20_akapitu"><text:span text:style-name="T19">zadania, które wymagają realizacji, w celu ich zlecenia organizacjom na zasadach określonych w ustawie lub odrębnych przepisach.</text:span></text:span></text:p>
      <text:p text:style-name="P57"><text:soft-page-break/>Rozdział 8</text:p>
      <text:p text:style-name="P57">Okres realizacji programu</text:p>
      <text:p text:style-name="P57"/>
      <text:p text:style-name="P29"><text:span text:style-name="Domyślna_20_czcionka_20_akapitu"><text:span text:style-name="T21">§ 10. </text:span></text:span><text:span text:style-name="Domyślna_20_czcionka_20_akapitu"><text:span text:style-name="T19">1.</text:span></text:span><text:span text:style-name="Domyślna_20_czcionka_20_akapitu"><text:span text:style-name="T21"> </text:span></text:span><text:span text:style-name="Domyślna_20_czcionka_20_akapitu"><text:span text:style-name="T19"><text:s/>Niniejszy Program realizowany będzie w okresie od <text:s/>1 stycznia 2022 do 31 grudnia 2022 roku. <text:s/></text:span></text:span></text:p>
      <text:p text:style-name="P29"><text:span text:style-name="Domyślna_20_czcionka_20_akapitu"><text:span text:style-name="T19">2. Termin realizacji poszczególnych zadań publicznych określony będzie w warunkach otwartego konkursu ofert na wsparcie realizacji zadań Gminy w 2022 roku.</text:span></text:span></text:p>
      <text:p text:style-name="P14"/>
      <text:p text:style-name="P44">Rozdział 9</text:p>
      <text:p text:style-name="P49">Finansowanie Programu</text:p>
      <text:p text:style-name="P51"><text:s/></text:p>
      <text:p text:style-name="P29"><text:span text:style-name="Domyślna_20_czcionka_20_akapitu"><text:span text:style-name="T21">§ 11.</text:span></text:span><text:span text:style-name="Domyślna_20_czcionka_20_akapitu"><text:span text:style-name="T19"> 1. W roku 2022 na realizację <text:s/>zadań publicznych objętych niniejszym programem planuje się </text:span></text:span><text:span text:style-name="Domyślna_20_czcionka_20_akapitu"><text:span text:style-name="T7">przeznaczyć kwotę 109 000 zł (słownie: sto dziewięć tysięcy złotych).</text:span></text:span></text:p>
      <text:p text:style-name="P29"><text:span text:style-name="Domyślna_20_czcionka_20_akapitu"><text:span text:style-name="T19">2. Ostateczna wysokość środków na realizację Programu zostanie określona w Uchwale Budżetowej Gminy Świdnica na 2022 rok.</text:span></text:span></text:p>
      <text:p text:style-name="P49">Rozdział 10</text:p>
      <text:p text:style-name="P49">Sposób oceny realizacji Programu</text:p>
      <text:p text:style-name="P17"/>
      <text:p text:style-name="P17"><text:span text:style-name="Domyślna_20_czcionka_20_akapitu"><text:span text:style-name="T12">§ 12.</text:span></text:span> 1. Miernikami efektywności Programu będą uzyskane informacje dotyczące:</text:p>
      <text:p text:style-name="P58"><text:s text:c="7"/>1) <text:s/>liczby ogłoszonych otwartych konkursów ofert,</text:p>
      <text:p text:style-name="P16"><text:s text:c="7"/>2) <text:s/>liczby ofert złożonych w otwartych konkursach ofert, w tym liczba organizacji,</text:p>
      <text:p text:style-name="P16"><text:s text:c="7"/>3) <text:s/>liczby zawartych umów na realizację zadania publicznego, w tym liczba organizacji,</text:p>
      <text:p text:style-name="P16"><text:s text:c="7"/>4) <text:s/>liczby umów zawartych w trybie art. 19a ustawy, w tym liczba organizacji,</text:p>
      <text:p text:style-name="P16"><text:s text:c="7"/>5) <text:s/>liczby umów, które nie zostały zrealizowane lub zostały rozwiązane z przyczyn zależnych od organizacji,</text:p>
      <text:p text:style-name="P59"><text:s text:c="7"/>6) <text:s/>wielkości grupy odbiorców- beneficjentów zrealizowanych zadań,</text:p>
      <text:p text:style-name="P59"><text:s text:c="5"/>7) wielkości własnego wkładu finansowego i pozafinansowego organizacji w realizację zadań publicznych,</text:p>
      <text:p text:style-name="P17"><text:s text:c="7"/>8) <text:s/>liczby ofert wspólnych złożonych przez organizacje,</text:p>
      <text:p text:style-name="P46"/>
      <text:p text:style-name="P46">2. <text:s/>Wójt nie później niż <text:s/>do 31 maja każdego roku złoży Radzie sprawozdanie z realizacji Programu za rok poprzedni.</text:p>
      <text:p text:style-name="P44"/>
      <text:p text:style-name="P13"/>
      <text:p text:style-name="P44"><text:soft-page-break/>Rozdział 11</text:p>
      <text:p text:style-name="P44">Informacje o sposobie tworzenia Programu oraz przebiegu konsultacji</text:p>
      <text:p text:style-name="P17"/>
      <text:p text:style-name="P60"><text:span text:style-name="Domyślna_20_czcionka_20_akapitu"><text:span text:style-name="T12">§ 13</text:span></text:span>. Tworzenie Programu przebiegało w następujący sposób:</text:p>
      <text:p text:style-name="P60"><text:s text:c="6"/>1) sporządzenie projektu Programu,</text:p>
      <text:p text:style-name="P60"><text:s text:c="4"/>2) przeprowadzenie z podmiotami Programu konsultacji projektu Programu <text:s/>zgodnie z uchwałą nr LXXIII/606/2010 Rady Gminy Świdnica z dnia 28 października 2010 r. w sprawie szczegółowego sposobu konsultowania z radą działalności pożytku publicznego lub organizacjami pozarządowymi i podmiotami wymienionymi w art. 3 ust. 3 ustawy <text:s/>o działalności pożytku publicznego i wolontariacie, projektów aktów prawa miejscowego w dziedzinach dotyczących działalności statutowej tych organizacji (Dz. Urz. <text:s/>woj. Dolnośląskiego Nr 231, poz. 3870 z póź. zm.),</text:p>
      <text:p text:style-name="P60"><text:s text:c="4"/>3) sporządzenie zestawienia i analiza formularzy otrzymanych drogą elektroniczną przez pracownika Urzędu Gminy,</text:p>
      <text:p text:style-name="P60"><text:s text:c="3"/>4) podjęcie przez Radę uchwały w sprawie Programu współpracy Gminy Świdnica z organizacjami <text:span text:style-name="Domyślna_20_czcionka_20_akapitu"><text:span text:style-name="T15">pozarz</text:span></text:span>ą<text:span text:style-name="Domyślna_20_czcionka_20_akapitu"><text:span text:style-name="T15">dowymi oraz podmiotami, o których mowa w art. 3 ust.3 ustawy <text:s/>z dnia 24 kwietnia 2003r. o działalno</text:span></text:span>ś<text:span text:style-name="Domyślna_20_czcionka_20_akapitu"><text:span text:style-name="T15">ci pożytku publicznego i o wolontariacie</text:span></text:span>.</text:p>
      <text:p text:style-name="P16"/>
      <text:p text:style-name="P44">Rozdział 12</text:p>
      <text:p text:style-name="P44">Tryb powoływania i zasady działania komisji konkursowych do opiniowania ofert</text:p>
      <text:p text:style-name="P44">w otwartych konkursach ofert</text:p>
      <text:p text:style-name="P17"/>
      <text:p text:style-name="P61"><text:span text:style-name="Domyślna_20_czcionka_20_akapitu"><text:span text:style-name="T12">§ 14</text:span></text:span>. 1. W celu opiniowania złożonych ofert Wójt w drodze zarządzenia powołuje komisję konkursową.</text:p>
      <text:p text:style-name="P17">2. Komisja wypracowuje stanowisko, po zebraniu indywidualnych opinii wobec wszystkich ofert <text:s/>i przedstawia je w formie listy ocenionych projektów z przypisaną im propozycją przyznania dotacji.</text:p>
      <text:p text:style-name="P17">3. Ostatecznego wyboru najkorzystniejszych ofert wraz z decyzją o wysokości przyznanej dotacji dokonuje Wójt lub osoba przez niego upoważniona.</text:p>
      <text:p text:style-name="P17">4. Każdy może żądać uzasadnienia wyboru lub odrzucenia oferty.</text:p>
      <text:p text:style-name="P17">5. Wyniki konkursu podaje się do publicznej wiadomości w formie wykazu, umieszczonego <text:line-break/>w Biuletynie Informacji Publicznej, na <text:span text:style-name="Domyślna_20_czcionka_20_akapitu"><text:span text:style-name="T15">stronie internetowej Gminy </text:span></text:span>oraz na tablicy ogłoszeń Urzędu Gminy.</text:p>
      <text:p text:style-name="P17"/>
      <text:p text:style-name="P44"><text:soft-page-break/>Rozdział 13</text:p>
      <text:p text:style-name="P13">Postanowienia końcowe</text:p>
      <text:p text:style-name="P17"/>
      <text:p text:style-name="P17"><text:span text:style-name="Domyślna_20_czcionka_20_akapitu"><text:span text:style-name="T12">§ 15</text:span></text:span>. 1.Program ma charakter otwarty. Zakłada się możliwość uwzględnienia nowych form współpracy i doskonalenia tych, które już zostały określone. <text:s text:c="2"/></text:p>
      <text:p text:style-name="P17">2. Zlecenie realizacji zadań publicznych podmiotom określonym w Programie może nastąpić <text:s text:c="14"/>w formach i na zasadach przewidzianych w ustawie lub przepisach szczególnych.</text:p>
      <text:p text:style-name="P33">3.Tryb pozyskiwania i sposób wydatkowania środków finansowych na realizację zadania publicznego określa ustawa.</text:p>
      <text:p text:style-name="P33">4. Wzór oferty określa rozporządzenie Ministra Pracy i Polityki Społecznej w sprawie wzoru oferty <text:s/>i ramowego wzoru umowy dotyczących realizacji zadania publicznego oraz wzoru sprawozdania z wykonania tego zadania.</text:p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M2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1" style:family="paragraph" style:parent-style-name="Default" style:next-style-name="Default">
      <style:paragraph-properties fo:hyphenation-ladder-count="no-limit"/>
      <style:text-properties fo:hyphenate="false"/>
    </style:style>
    <style:style style:name="CM22" style:family="paragraph" style:parent-style-name="Default" style:next-style-name="Default">
      <style:paragraph-properties fo:hyphenation-ladder-count="no-limit"/>
      <style:text-properties fo:hyphenate="false"/>
    </style:style>
    <style:style style:name="CM23" style:family="paragraph" style:parent-style-name="Default" style:next-style-name="Default">
      <style:paragraph-properties fo:hyphenation-ladder-count="no-limit"/>
      <style:text-properties fo:hyphenate="false"/>
    </style:style>
    <style:style style:name="CM26" style:family="paragraph" style:parent-style-name="Default" style:next-style-name="Default">
      <style:paragraph-properties fo:hyphenation-ladder-count="no-limit"/>
      <style:text-properties fo:hyphenate="false"/>
    </style:style>
    <style:style style:name="CM6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0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1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7" style:family="paragraph" style:parent-style-name="Default" style:next-style-name="Default">
      <style:paragraph-properties fo:hyphenation-ladder-count="no-limit"/>
      <style:text-properties fo:hyphenate="false"/>
    </style:style>
    <style:style style:name="CM13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5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6" style:family="paragraph" style:parent-style-name="Default" style:next-style-name="Default">
      <style:paragraph-properties fo:hyphenation-ladder-count="no-limit"/>
      <style:text-properties fo:hyphenate="false"/>
    </style:style>
    <style:style style:name="CM18" style:family="paragraph" style:parent-style-name="Default" style:next-style-name="Default">
      <style:paragraph-properties style:line-height-at-least="0.522cm" fo:hyphenation-ladder-count="no-limit"/>
      <style:text-properties fo:hyphenate="false"/>
    </style:style>
    <style:style style:name="CM25" style:family="paragraph" style:parent-style-name="Default" style:next-style-name="Default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14cm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1" style:family="text" style:parent-style-name="Domyślna_20_czcionka_20_akapitu"/>
    <style:style style:name="WW_5f_CharLFO3LVL1" style:display-name="WW_CharLFO3LVL1" style:family="text">
      <style:text-properties fo:font-weight="bold" style:font-weight-asian="bold"/>
    </style:style>
    <style:style style:name="WW_5f_CharLFO19LVL1" style:display-name="WW_CharLFO19LVL1" style:family="text">
      <style:text-properties fo:letter-spacing="-0.014cm" style:font-weight-complex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9LVL1" style:display-name="WW_CharLFO39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woja nazwa użytkownika</meta:initial-creator>
    <meta:creation-date>2021-11-29T09:24:00Z</meta:creation-date>
    <dc:date>2021-12-08T14:51:21.616000000</dc:date>
    <meta:print-date>2021-11-29T10:27:45.981000000</meta:print-date>
    <meta:editing-cycles>4</meta:editing-cycles>
    <meta:editing-duration>PT1M</meta:editing-duration>
    <meta:document-statistic meta:table-count="0" meta:image-count="0" meta:object-count="0" meta:page-count="12" meta:paragraph-count="208" meta:word-count="2632" meta:character-count="20077" meta:non-whitespace-character-count="17038"/>
    <meta:template xlink:type="simple" xlink:actuate="onRequest" xlink:title="" xlink:href="Normal"/>
  </office:meta>
</office:document-meta>
</file>