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38cm"/>
          <style:tab-stop style:position="6.165cm"/>
        </style:tab-stops>
      </style:paragraph-properties>
      <style:text-properties fo:font-weight="bold" officeooo:paragraph-rsid="0015905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48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officeooo:rsid="0016ec8d" officeooo:paragraph-rsid="0016ec8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905f" style:font-weight-asian="bold" style:font-weight-complex="bold"/>
    </style:style>
    <style:style style:name="T4" style:family="text">
      <style:text-properties officeooo:rsid="0015905f"/>
    </style:style>
    <style:style style:name="T5" style:family="text">
      <style:text-properties officeooo:rsid="0016e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"/></text:p>
      <text:p text:style-name="P1"><text:s text:c="60"/></text:p>
      <text:p text:style-name="P1"/>
      <text:p text:style-name="Standard"><text:span text:style-name="Domyślna_20_czcionka_20_akapitu"><text:span text:style-name="T1"><text:s text:c="60"/></text:span></text:span><text:span text:style-name="Domyślna_20_czcionka_20_akapitu"><text:span text:style-name="T2"><text:s/>Uchwała nr </text:span></text:span><text:span text:style-name="Domyślna_20_czcionka_20_akapitu"><text:span text:style-name="T3">XLIX/495/2021</text:span></text:span></text:p>
      <text:p text:style-name="P2"><text:s text:c="56"/>Rady Gminy Świd<text:span text:style-name="T4">nica</text:span></text:p>
      <text:p text:style-name="P2"><text:s text:c="56"/><text:span text:style-name="T4">z dnia 25 listopada 2021 r.</text:span></text:p>
      <text:p text:style-name="P4"><text:s text:c="114"/></text:p>
      <text:p text:style-name="P6"><text:s text:c="128"/></text:p>
      <text:p text:style-name="P5">zmieniająca uchwałę w sprawie przyjęcia Gminnego Programu Profilaktyki, Rozwiązywania Problemów Alkoholowych i Przeciwdziałania Narkomanii na rok 2021.</text:p>
      <text:p text:style-name="P2"/>
      <text:p text:style-name="Standard"/>
      <text:p text:style-name="P7"><text:s text:c="12"/>Na podstawie art. 18 ust. 2 pkt 15 ustawy z dnia 8 marca 1990 r. o samorządzie gminnym (Dz. U. z 2021r., poz. 1372), art. 4¹ ust. 1 i 2 oraz art. 9³ ust. 3 i 4 ustawy z dnia 26 października 1982 r. <text:s/>o wychowaniu w trzeźwości i przeciwdziałaniu alkoholizmowi (Dz. U. z 2021r., poz. 1019) oraz art. 10 ust. 3 ustawy z dnia 29 lipca 2005 r. o przeciwdziałaniu narkomanii <text:s/>(Dz. U. z 2020 r., <text:s/>poz. 2050) <text:span text:style-name="Domyślna_20_czcionka_20_akapitu"><text:span text:style-name="T2">uchwala się, </text:span></text:span>co następuje:</text:p>
      <text:p text:style-name="P7"/>
      <text:p text:style-name="P7"/>
      <text:p text:style-name="P7">§ 1. W Gminnym Programie Profilaktyki, Rozwiązywania Problemów Alkoholowych <text:s text:c="22"/>i Przeciwdziałania Narkomanii na rok 2021, stanowiącym załącznik do Uchwały Nr XXXV/349/2020 Rady Gminy Świdnica z dnia 10 grudnia 2020 roku w sprawie przyjęcia Gminnego Programu Profilaktyki, Rozwiązywania Problemów Alkoholowych i Przeciwdziałania Narkomanii na rok 2021, w rozdziale VI pkt 2. Źródła i zasady finansowania Programu, <text:s text:c="4"/>otrzymuje brzmienie:</text:p>
      <text:p text:style-name="P7">"2. Źródła i zasady finansowania Programu.</text:p>
      <text:p text:style-name="P7">Finansową podstawę realizacji zadań Gminnego Programu Profilaktyki, Rozwiązywania Problemów Alkoholowych i Przeciwdziałania Narkomanii <text:s/>Gminy Świdnica na 2021 rok stanowią dochody pochodzące z opłat za korzystanie z zezwoleń na sprzedaż napojów alkoholowych, wniesione przez podmioty gospodarcze <text:s/>w roku 2021, zgodnie z art. 18² ustawy z dnia <text:s text:c="19"/>26 października 1982 roku o wychowaniu w trzeźwości i przeciwdziałaniu alkoholizmowi oraz środki pochodzące z opłat za sprzedaż napojów alkoholowych w opakowaniach jednostkowych <text:s text:c="7"/>o ilości nominalnej napoju nieprzekraczającej 300 ml. Zadania Programu mogą być również finansowane z dotacji celowych budżetu państwa, funduszy strukturalnych i programów współnotowych Unii Europejskiej, grantów i dotacji konkursowych oraz wszelkich innych źródeł finansowania.</text:p>
      <text:p text:style-name="P7">Środki zaplanowane na realizację Gminnego Programu Profilaktyki, Rozwiązywania Problemów Alkoholowych i Przeciwdziałania Narkomanii ujmuje się corocznie w planie budżetowym Gminy Świdnica w dziale 851 – ochrona zdrowia, rozdziale 85154 – przeciwdziałanie alkoholizmowi oraz rozdziale 85153 – przeciwdziałanie narkomanii.</text:p>
      <text:p text:style-name="P7">Przewidywane wpływy środków finansowych na rok 2021 <text:s/>w gminie kształtują się <text:s text:c="2"/>w <text:s/>wysokości<text:span text:style-name="Domyślna_20_czcionka_20_akapitu"><text:span text:style-name="T2"> </text:span></text:span>249.541,58 zł <text:span text:style-name="Domyślna_20_czcionka_20_akapitu"><text:span text:style-name="T2">, </text:span></text:span><text:s/>w tym kwotę 22.553,38 zł stanowią środki pochodzące z opłat za sprzedaż napojów alkoholowych w opakowaniach jednostkowych o ilości nominalnej napoju nieprzekraczającej <text:s text:c="5"/>300 ml, które wykorzystane zostaną na realizację lokalnej międzysektorowej polityki przeciwdziałania negatywnym skutkom nadużywania alkoholu, <text:span text:style-name="Domyślna_20_czcionka_20_akapitu"><text:span text:style-name="T2"><text:s/></text:span></text:span>natomiast kwota<text:span text:style-name="Domyślna_20_czcionka_20_akapitu"><text:span text:style-name="T2"> </text:span></text:span><text:s/>40.000 zł to planowana dotacja celowa dla Gminnego Ośrodka Kultury Sportu <text:s/>i Rekreacji."</text:p>
      <text:p text:style-name="P7"/>
      <text:p text:style-name="P8">§ 2. Wykonanie uchwały powierza się Wójtowi Gminy Świdnica.</text:p>
      <text:p text:style-name="P7">§ 3. Uchwała wchodzi w życie z dniem podjęcia.</text:p>
      <text:p text:style-name="P7"/>
      <text:p text:style-name="P10"><text:s text:c="12"/><text:span text:style-name="T5">Przewodnicząca Rady Gminy Świdnica</text:span></text:p>
      <text:p text:style-name="P11">Regina Adamska</text:p>
      <text:p text:style-name="Standard"><text:soft-page-break/><text:s text:c="94"/><text:span text:style-name="T2"><text:s text:c="4"/></text:span></text:p>
      <text:p text:style-name="P2"><text:s text:c="57"/></text:p>
      <text:p text:style-name="P2"/>
      <text:p text:style-name="P2"/>
      <text:p text:style-name="P2"><text:s text:c="61"/>Uzasadnienie</text:p>
      <text:p text:style-name="P3"><text:s text:c="15"/>do Uchwały nr <text:span text:style-name="T4">XLIX/495/2021</text:span></text:p>
      <text:p text:style-name="P2"><text:s text:c="61"/>Rady Gminy Świdnica</text:p>
      <text:p text:style-name="P3"><text:s text:c="14"/>z dnia <text:span text:style-name="T4">25 listopada 2021 r.</text:span> <text:s text:c="6"/></text:p>
      <text:p text:style-name="Standard"/>
      <text:p text:style-name="P5">zmieniającej uchwałę w sprawie przyjęcia Gminnego Programu Profilaktyki, Rozwiązywania Problemów Alkoholowych i Przeciwdziałania Narkomanii na rok 2021.</text:p>
      <text:p text:style-name="P7"/>
      <text:p text:style-name="P7"/>
      <text:p text:style-name="P7"><text:s text:c="2"/>Od 1 stycznia 2021 roku obowiązuje dodatkowa opłata <text:s/>za zezwolenie na hurtową sprzedaż napojów alkoholowych w opakowaniach jednostkowych nieprzekraczajacych 300 ml. Opłata ta stanowi 50% dochód gmin, na terenie których jest prowadzona sprzedaż napojów alkoholowych oraz 50% przychód Narodowego Funduszu Zdrowia. W miesiącu sierpniu 2021 roku Gmina Świdnica otrzymała środki pochodzące z opłat za sprzedaż napojów alkoholowych w opakowaniach jednostkowych o ilości nominalnej napoju nieprzekraczającej 300 ml. Zgodnie z art. 93 ust 4 ustawy o wychowaniu w trzeźwości <text:s/>i przeciwdziałaniu alkoholizmowi gmina przeznacza środki <text:s text:c="4"/>z tytułu tych opłat na działania mające na celu realizację lokalnej międzysektorowej polityki przeciwdziałania negatywnym skutkom spożywania alkoholu. W związku z powyższym konieczne jest wprowadzenie zmian w Gminnym Programie Profilaktyki, Rozwiązywania Problemów Alkoholowych i Przeciwdziałania Narkomanii na rok 2021</text:p>
      <text:p text:style-name="P7"><text:s/></text:p>
      <text:p text:style-name="P7">Z tych względów podjęcie uchwały uznaje się za celowe i zasadne.</text:p>
      <text:p text:style-name="P7"/>
      <text:p text:style-name="P7"/>
      <text:p text:style-name="P7"/>
      <text:p text:style-name="P7"/>
      <text:p text:style-name="P7"/>
      <text:p text:style-name="P7">Sporządziła: D.Waliszak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Anna Sapińska-Maćkowiak</text:span> <text:s text:c="67"/><text:span text:style-name="T4">Dorota Waliszak</text:span></text:p>
      <text:p text:style-name="P7"><text:s text:c="11"/>(Radca Prawny) <text:s text:c="72"/>(Kierownik GOP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21-11-29T09:14:00Z</meta:creation-date>
    <dc:date>2021-12-08T14:54:54.512000000</dc:date>
    <meta:print-date>2021-11-29T10:19:29.807000000</meta:print-date>
    <meta:editing-cycles>4</meta:editing-cycles>
    <meta:editing-duration>PT1M</meta:editing-duration>
    <meta:document-statistic meta:table-count="0" meta:image-count="0" meta:object-count="0" meta:page-count="2" meta:paragraph-count="31" meta:word-count="582" meta:character-count="5288" meta:non-whitespace-character-count="36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