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paragraph-rsid="000d453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0d4531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d4531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d453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d453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d453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375da1" officeooo:paragraph-rsid="000d453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paragraph-rsid="000d453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d4531"/>
    </style:style>
    <style:style style:name="P10" style:family="paragraph" style:parent-style-name="Standard">
      <style:paragraph-properties fo:text-align="justify" style:justify-single-word="false"/>
      <style:text-properties fo:font-size="9pt" fo:font-weight="normal" officeooo:paragraph-rsid="000d4531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paragraph-rsid="000d453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44eb1" officeooo:paragraph-rsid="00115859"/>
    </style:style>
    <style:style style:name="P13" style:family="paragraph" style:parent-style-name="Standard">
      <style:paragraph-properties fo:text-align="justify" style:justify-single-word="false"/>
      <style:text-properties officeooo:rsid="00112225" officeooo:paragraph-rsid="00101bb6"/>
    </style:style>
    <style:style style:name="P14" style:family="paragraph" style:parent-style-name="Standard">
      <style:paragraph-properties fo:text-align="justify" style:justify-single-word="false"/>
      <style:text-properties officeooo:rsid="00112225" officeooo:paragraph-rsid="00115859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117b5b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0d4531" style:font-weight-asian="normal" style:font-weight-complex="normal"/>
    </style:style>
    <style:style style:name="T1" style:family="text">
      <style:text-properties officeooo:rsid="0021c8be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officeooo:rsid="0012ba0e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25c1dc"/>
    </style:style>
    <style:style style:name="T6" style:family="text">
      <style:text-properties style:font-name="Times New Roman" officeooo:rsid="00080996"/>
    </style:style>
    <style:style style:name="T7" style:family="text">
      <style:text-properties style:font-name="Times New Roman" officeooo:rsid="00375da1"/>
    </style:style>
    <style:style style:name="T8" style:family="text">
      <style:text-properties style:font-name="Times New Roman" officeooo:rsid="00127226"/>
    </style:style>
    <style:style style:name="T9" style:family="text">
      <style:text-properties style:font-name="Times New Roman" officeooo:rsid="00254d0c"/>
    </style:style>
    <style:style style:name="T10" style:family="text">
      <style:text-properties style:font-name="Times New Roman" officeooo:rsid="00322572"/>
    </style:style>
    <style:style style:name="T11" style:family="text">
      <style:text-properties style:font-name="Times New Roman" fo:font-weight="normal" officeooo:rsid="0012ba0e" style:font-weight-asian="normal" style:font-weight-complex="normal"/>
    </style:style>
    <style:style style:name="T12" style:family="text">
      <style:text-properties style:font-name="Times New Roman" fo:font-weight="normal" officeooo:rsid="00144eb1" style:font-weight-asian="normal" style:font-weight-complex="normal"/>
    </style:style>
    <style:style style:name="T13" style:family="text">
      <style:text-properties style:font-name="Times New Roman" fo:font-weight="normal" officeooo:rsid="00506a57" style:font-weight-asian="normal" style:font-weight-complex="normal"/>
    </style:style>
    <style:style style:name="T14" style:family="text">
      <style:text-properties style:font-name="Times New Roman" fo:font-weight="normal" officeooo:rsid="007e3f6b" style:font-weight-asian="normal" style:font-weight-complex="normal"/>
    </style:style>
    <style:style style:name="T15" style:family="text">
      <style:text-properties style:font-name="Times New Roman" fo:font-weight="normal" officeooo:rsid="00a09076" style:font-weight-asian="normal" style:font-weight-complex="normal"/>
    </style:style>
    <style:style style:name="T16" style:family="text">
      <style:text-properties style:font-name="Times New Roman" fo:font-weight="normal" officeooo:rsid="0025c1dc" style:font-weight-asian="normal" style:font-weight-complex="normal"/>
    </style:style>
    <style:style style:name="T17" style:family="text">
      <style:text-properties style:font-name="Times New Roman" fo:font-weight="normal" officeooo:rsid="00080996" style:font-weight-asian="normal" style:font-weight-complex="normal"/>
    </style:style>
    <style:style style:name="T18" style:family="text">
      <style:text-properties style:font-name="Times New Roman" fo:font-weight="normal" officeooo:rsid="00106321" style:font-weight-asian="normal" style:font-weight-complex="normal"/>
    </style:style>
    <style:style style:name="T19" style:family="text">
      <style:text-properties style:font-name="Times New Roman" fo:font-weight="normal" officeooo:rsid="00115859" style:font-weight-asian="normal" style:font-weight-complex="normal"/>
    </style:style>
    <style:style style:name="T20" style:family="text">
      <style:text-properties style:font-name="Times New Roman" fo:font-size="12pt" fo:font-weight="normal" officeooo:rsid="0012ba0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1766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112eed" style:font-size-asian="12pt" style:font-weight-asian="normal" style:font-size-complex="12pt" style:font-weight-complex="normal"/>
    </style:style>
    <style:style style:name="T23" style:family="text">
      <style:text-properties style:font-name="Times New Roman" officeooo:rsid="001058ea"/>
    </style:style>
    <style:style style:name="T24" style:family="text">
      <style:text-properties style:font-name="Times New Roman" officeooo:rsid="00106321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4eb1" style:font-weight-asian="normal" style:font-weight-complex="normal"/>
    </style:style>
    <style:style style:name="T28" style:family="text">
      <style:text-properties fo:font-weight="normal" officeooo:rsid="00193dbf" style:font-weight-asian="normal" style:font-weight-complex="normal"/>
    </style:style>
    <style:style style:name="T29" style:family="text">
      <style:text-properties fo:font-weight="normal" officeooo:rsid="0012ba0e" style:font-weight-asian="normal" style:font-weight-complex="normal"/>
    </style:style>
    <style:style style:name="T30" style:family="text">
      <style:text-properties fo:font-weight="normal" officeooo:rsid="000dd4dc" style:font-weight-asian="normal" style:font-weight-complex="normal"/>
    </style:style>
    <style:style style:name="T31" style:family="text">
      <style:text-properties fo:font-weight="normal" officeooo:rsid="00115859" style:font-weight-asian="normal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0dd4dc" style:font-size-asian="10pt" style:font-size-complex="10pt"/>
    </style:style>
    <style:style style:name="T35" style:family="text">
      <style:text-properties officeooo:rsid="000d4531"/>
    </style:style>
    <style:style style:name="T36" style:family="text">
      <style:text-properties officeooo:rsid="001058ea"/>
    </style:style>
    <style:style style:name="T37" style:family="text">
      <style:text-properties officeooo:rsid="00106321"/>
    </style:style>
    <style:style style:name="T38" style:family="text">
      <style:text-properties officeooo:rsid="00115859"/>
    </style:style>
    <style:style style:name="T39" style:family="text">
      <style:text-properties officeooo:rsid="00117b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"/></text:p>
      <text:p text:style-name="P4"/>
      <text:p text:style-name="P4"/>
      <text:p text:style-name="P4"/>
      <text:p text:style-name="P4"/>
      <text:p text:style-name="P4">Uchwała nr <text:span text:style-name="T39">LVII/558/2022</text:span></text:p>
      <text:p text:style-name="P5"><text:s text:c="58"/>Rady Gminy Świdnica</text:p>
      <text:p text:style-name="P4"><text:s text:c="3"/>z dnia <text:span text:style-name="T39">31 marca 2022 r.</text:span></text:p>
      <text:p text:style-name="P4"/>
      <text:p text:style-name="P4"><text:s text:c="146"/></text:p>
      <text:p text:style-name="P2"><text:s text:c="14"/></text:p>
      <text:p text:style-name="P2"><text:s text:c="114"/></text:p>
      <text:p text:style-name="P2"/>
      <text:p text:style-name="P6">w sprawi<text:span text:style-name="T1">e zmiany</text:span> Gminnego Programu Profilaktyki, Rozwiązywania Problemów Alkoholowych i Przeciwdziałania Narkomanii na rok 20<text:span text:style-name="T35">22</text:span>.</text:p>
      <text:p text:style-name="P5"/>
      <text:p text:style-name="P1"/>
      <text:p text:style-name="P1"/>
      <text:p text:style-name="P1"/>
      <text:p text:style-name="P3"><text:s text:c="12"/>Na podstawie art. 18 ust. 2 pkt 15 ustawy z dnia 8 marca 1990 r. o samorządzie gminnym (Dz. U. z 20<text:span text:style-name="T36">22</text:span> r., poz. <text:span text:style-name="T36">559 z późn. zm.</text:span>), art. 4<text:span text:style-name="T2">¹</text:span><text:span text:style-name="T4"> ust. 2 ustawy z dnia 26 października 1982 r. <text:s text:c="35"/>o wychowaniu w trzeźwości i przeciwdziałaniu alkoholizmowi (Dz. U. z 20</text:span><text:span text:style-name="T23">21</text:span><text:span text:style-name="T4"> r., poz. </text:span><text:span text:style-name="T23">1119</text:span><text:span text:style-name="T4"> <text:s text:c="16"/>z późn. zm.) oraz art. 10 ust. 3 ustawy z dnia 29 lipca 2005 r. o przeciwdziałaniu narkomanii</text:span> <text:s text:c="14"/>(Dz. U. z 20<text:span text:style-name="T36">20</text:span> r., poz. <text:span text:style-name="T36">2050</text:span> z późn. zm.) <text:span text:style-name="T25">uchwala się, </text:span>co następuje:</text:p>
      <text:p text:style-name="P3"/>
      <text:p text:style-name="P3"/>
      <text:p text:style-name="P3"/>
      <text:p text:style-name="P3"><text:span text:style-name="T2">§ </text:span><text:span text:style-name="T4">1. </text:span><text:span text:style-name="T5">W </text:span><text:span text:style-name="T6">Uchwale</text:span><text:span text:style-name="T5"> nr </text:span><text:span text:style-name="T24">LI/505/2021</text:span><text:span text:style-name="T5"> Rady Gminy Świdnica z dnia </text:span><text:span text:style-name="T24">17</text:span><text:span text:style-name="T5"> grudnia 20</text:span><text:span text:style-name="T24">21</text:span><text:span text:style-name="T5"> r. <text:s/>w sprawie przyjęcia Gminnego Programu Profilaktyki, Rozwiązywania Problemów Alkoholowych <text:s text:c="19"/>i Przeciwdziałania Narkomanii na rok 20</text:span><text:span text:style-name="T24">22</text:span><text:span text:style-name="T5"> <text:s/></text:span><text:span text:style-name="T6">załącznik </text:span><text:span text:style-name="T8">do uchwały </text:span><text:span text:style-name="T6">otrzymuje brzmienie zgodne <text:s text:c="5"/>z załącznikiem do niniejszej uchwały</text:span><text:span text:style-name="T7">.</text:span></text:p>
      <text:p text:style-name="P7"/>
      <text:p text:style-name="P3"><text:span text:style-name="T2">§ </text:span><text:span text:style-name="T4">2. Wykonanie uchwały powierza się Wójtowi Gminy Świdnica.</text:span></text:p>
      <text:p text:style-name="P8"/>
      <text:p text:style-name="P3"><text:span text:style-name="T2">§</text:span><text:span text:style-name="T4"> 3. Uchwała wchodzi w życie z dniem </text:span><text:span text:style-name="T9">p</text:span><text:span text:style-name="T10">od</text:span><text:span text:style-name="T9">jęcia</text:span><text:span text:style-name="T4">.</text:span></text:p>
      <text:p text:style-name="P3"/>
      <text:p text:style-name="P3"><text:s text:c="1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93"/></text:p>
      <text:p text:style-name="P1"/>
      <text:p text:style-name="P1"><text:s text:c="79"/><text:span text:style-name="T25"><text:s text:c="6"/></text:span></text:p>
      <text:p text:style-name="P5"><text:s text:c="56"/>Uzasadnienie</text:p>
      <text:p text:style-name="P4"><text:s text:c="3"/>do Uchwały nr <text:span text:style-name="T39">LVII/558/2022</text:span></text:p>
      <text:p text:style-name="P15"><text:s text:c="56"/>Rady Gminy Świdnica</text:p>
      <text:p text:style-name="P15"><text:s text:c="56"/>z dnia <text:span text:style-name="T39">31 marca 2022 r.</text:span></text:p>
      <text:p text:style-name="P1"/>
      <text:p text:style-name="P1"/>
      <text:p text:style-name="P6">w sprawie <text:span text:style-name="T37">zmiany Gminnego Programu Profilaktyki, Rozwiązywania Problemów Alkoholowych i Przeciwdziałania Narkomanii na rok 2022.</text:span></text:p>
      <text:p text:style-name="P3"/>
      <text:p text:style-name="P3"/>
      <text:p text:style-name="P9"><text:span text:style-name="T26"><text:s text:c="3"/></text:span><text:span text:style-name="T27">Zgodnie z</text:span><text:span text:style-name="T28"> </text:span><text:span text:style-name="T29">art. 4</text:span><text:span text:style-name="T3">¹</text:span><text:span text:style-name="T11"> ust. 2 u</text:span><text:span text:style-name="T12">s</text:span><text:span text:style-name="T11">tawy z dnia 26 października 1982 r. o wychowaniu w trzeźwości <text:s text:c="12"/>i przeciwdziałaniu alkoholizmowi </text:span><text:span text:style-name="T20">(Dz. U. z 2</text:span><text:span text:style-name="T21">02</text:span><text:span text:style-name="T22">2</text:span><text:span text:style-name="T20">r., poz. </text:span><text:span text:style-name="T22">559 z późn. zm.</text:span><text:span text:style-name="T20">) </text:span><text:span text:style-name="T11"><text:s/>oraz art. 10 ust. 3 ustawy <text:s text:c="6"/>z dnia 29 lipca 2005 r. o przeciwdziałaniu narkomanii (Dz. U. z 2</text:span><text:span text:style-name="T13">0</text:span><text:span text:style-name="T14">20</text:span><text:span text:style-name="T13"> </text:span><text:span text:style-name="T11">r., poz. </text:span><text:span text:style-name="T14">2050 </text:span><text:span text:style-name="T15">z późn. zm.</text:span><text:span text:style-name="T11">) </text:span><text:span text:style-name="T28"><text:s/></text:span><text:span text:style-name="T27">do zadań własnych gminy należy obowiązek prowadzenia działań związanych z profilaktyką, rozwiązywaniem problemów alkoholowych i przeciwdziałaniem narkomanii.</text:span></text:p>
      <text:p text:style-name="P12"><text:span text:style-name="T26"><text:s text:c="2"/>Realizacja tych zadań prowadzona jest w formie Gminnego Programu Profilaktyki, Rozwiązywania Problemów Alkoholowych i Przeciwdziałania Narkomanii uchwalanego przez Radę Gminy. </text:span><text:span text:style-name="T16">Gminn</text:span><text:span text:style-name="T19">y</text:span><text:span text:style-name="T16"> Program Profilaktyki, Rozwiązywania Problemów Alkoholowych <text:s text:c="19"/>i Przeciwdziałania Narkomanii na rok 20</text:span><text:span text:style-name="T18">22 <text:s/></text:span><text:span text:style-name="T19">został uchwalony i przyjety </text:span><text:span text:style-name="T17">Uchwa</text:span><text:span text:style-name="T19">łą</text:span><text:span text:style-name="T16"> nr </text:span><text:span text:style-name="T18">LI/505/2021</text:span><text:span text:style-name="T16"> Rady Gminy Świdnica z dnia </text:span><text:span text:style-name="T18">17</text:span><text:span text:style-name="T16"> grudnia 20</text:span><text:span text:style-name="T18">21</text:span><text:span text:style-name="T16"> r. <text:s/></text:span></text:p>
      <text:p text:style-name="P14"><text:s text:c="3"/>Od 1 stycznia 2022 roku po raz pierwszy zadaniem samorządów w ramach połączonych gminnych <text:s/>programów "alkoholowych" i "narkotykowych" stają się uzależnienia behawioralne. <text:span text:style-name="T38">Między innymi z</text:span> <text:span text:style-name="T38">tych względów z</text:span> dniem 31 marca 2022 roku uchwalone <text:span text:style-name="T38">w dotychczasowej formie </text:span><text:s/>gminne programy rozwiązywania problemów alkoholowych i przeciwdziałania narkomanii z mocy prawa tracą swoją ważność. <text:s text:c="20"/></text:p>
      <text:p text:style-name="P13"><text:s text:c="2"/><text:span text:style-name="T38">Zmiana</text:span> przyjętego <text:span text:style-name="T38">w Gminie Świdnica </text:span>na 2022 roku Gminnego Programu Profilaktyki, <text:s/>Rozwiązywania Problemów Alkoholowych i Przeciwdziałania Narkomanii <text:span text:style-name="T38">związana jest</text:span> z <text:span text:style-name="T38">ujęciem w Programie dodatkowych zadań związanych z przeciwdziałaniem uzależnieniom behawioralnym</text:span>. <text:span text:style-name="T38">Podstawą <text:s/>tej aktualizacji jest</text:span><text:span text:style-name="T30"> sporządz</text:span><text:span text:style-name="T31">o</text:span><text:span text:style-name="T30">n</text:span><text:span text:style-name="T31">a</text:span><text:span text:style-name="T30"> Diagnoz</text:span><text:span text:style-name="T31">a</text:span><text:span text:style-name="T30"> Uzależnień Behawioralnych </text:span><text:span text:style-name="T31">w Gminie Świdnica.</text:span></text:p>
      <text:p text:style-name="P3"><text:s text:c="3"/>Z tych względów podjęcie uchwały uznaje się za celowe i zasadne.</text:p>
      <text:p text:style-name="P3"/>
      <text:p text:style-name="P3"/>
      <text:p text:style-name="P3"/>
      <text:p text:style-name="P3"/>
      <text:p text:style-name="P3"/>
      <text:p text:style-name="P10"><text:s text:c="6"/>Sporządziła: D.Waliszak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10"/><text:span text:style-name="T39">Anna Sapińska <text:s text:c="73"/>Dorota Waliszak</text:span></text:p>
      <text:p text:style-name="P3"><text:s text:c="13"/><text:span text:style-name="T32"><text:s text:c="2"/>(Radca Prawny) <text:s/></text:span><text:s text:c="72"/><text:span text:style-name="T33"><text:s text:c="2"/>(Kierownik GOPS)</text:span></text:p>
      <text:p text:style-name="P1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5S</meta:editing-duration>
    <meta:editing-cycles>6</meta:editing-cycles>
    <meta:generator>LibreOffice/4.1.4.2$Windows_x86 LibreOffice_project/0a0440ccc0227ad9829de5f46be37cfb6edcf72</meta:generator>
    <dc:date>2022-04-04T14:18:46.135000000</dc:date>
    <meta:print-date>2022-04-04T14:18:12.532000000</meta:print-date>
    <meta:document-statistic meta:table-count="0" meta:image-count="0" meta:object-count="0" meta:page-count="2" meta:paragraph-count="28" meta:word-count="434" meta:character-count="4000" meta:non-whitespace-character-count="2525"/>
    <meta:user-defined meta:name="Info 1"/>
    <meta:user-defined meta:name="Info 2"/>
    <meta:user-defined meta:name="Info 3"/>
    <meta:user-defined meta:name="Info 4"/>
  </office:meta>
</office:document-meta>
</file>