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91cm" fo:margin-left="0.037cm" fo:margin-right="-0.028cm" table:align="margins"/>
    </style:style>
    <style:style style:name="Tabela1.A" style:family="table-column">
      <style:table-column-properties style:column-width="0.788cm" style:rel-column-width="2011*"/>
    </style:style>
    <style:style style:name="Tabela1.B" style:family="table-column">
      <style:table-column-properties style:column-width="3.304cm" style:rel-column-width="8427*"/>
    </style:style>
    <style:style style:name="Tabela1.C" style:family="table-column">
      <style:table-column-properties style:column-width="4.5cm" style:rel-column-width="11478*"/>
    </style:style>
    <style:style style:name="Tabela1.D" style:family="table-column">
      <style:table-column-properties style:column-width="7.698cm" style:rel-column-width="19635*"/>
    </style:style>
    <style:style style:name="Tabela1.E" style:family="table-column">
      <style:table-column-properties style:column-width="4.075cm" style:rel-column-width="10393*"/>
    </style:style>
    <style:style style:name="Tabela1.F" style:family="table-column">
      <style:table-column-properties style:column-width="3.844cm" style:rel-column-width="9804*"/>
    </style:style>
    <style:style style:name="Tabela1.G" style:family="table-column">
      <style:table-column-properties style:column-width="0.078cm" style:rel-column-width="197*"/>
    </style:style>
    <style:style style:name="Tabela1.H" style:family="table-column">
      <style:table-column-properties style:column-width="1.408cm" style:rel-column-width="3590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H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0.212cm"/>
    </style:style>
    <style:style style:name="Tabela1.6" style:family="table-row">
      <style:table-row-properties style:min-row-height="2.91cm"/>
    </style:style>
    <style:style style:name="Tabela1.7" style:family="table-row">
      <style:table-row-properties style:min-row-height="1.111cm"/>
    </style:style>
    <style:style style:name="Tabela1.8" style:family="table-row">
      <style:table-row-properties style:min-row-height="1.154cm"/>
    </style:style>
    <style:style style:name="Tabela1.9" style:family="table-row">
      <style:table-row-properties style:min-row-height="3.339cm"/>
    </style:style>
    <style:style style:name="Tabela1.10" style:family="table-row">
      <style:table-row-properties style:min-row-height="3.598cm"/>
    </style:style>
    <style:style style:name="Tabela2" style:family="table">
      <style:table-properties style:width="25.691cm" table:align="left"/>
    </style:style>
    <style:style style:name="Tabela2.A" style:family="table-column">
      <style:table-column-properties style:column-width="0.635cm"/>
    </style:style>
    <style:style style:name="Tabela2.B" style:family="table-column">
      <style:table-column-properties style:column-width="3.545cm"/>
    </style:style>
    <style:style style:name="Tabela2.C" style:family="table-column">
      <style:table-column-properties style:column-width="4.895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4.075cm"/>
    </style:style>
    <style:style style:name="Tabela2.F" style:family="table-column">
      <style:table-column-properties style:column-width="3.889cm"/>
    </style:style>
    <style:style style:name="Tabela2.G" style:family="table-column">
      <style:table-column-properties style:column-width="1.402cm"/>
    </style:style>
    <style:style style:name="Tabela2.1" style:family="table-row">
      <style:table-row-properties style:min-row-height="0.011cm"/>
    </style:style>
    <style:style style:name="Tabela2.A1" style:family="table-cell">
      <style:table-cell-properties fo:padding="0.097cm" fo:border-left="0.05pt solid #000000" fo:border-right="none" fo:border-top="0.5pt solid #000000" fo:border-bottom="0.05pt solid #000000"/>
    </style:style>
    <style:style style:name="Tabela2.G1" style:family="table-cell" style:data-style-name="N100">
      <style:table-cell-properties fo:padding="0.097cm" fo:border-left="0.05pt solid #000000" fo:border-right="0.05pt solid #000000" fo:border-top="0.5pt solid #000000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5.716cm" fo:margin-left="-0.016cm" fo:margin-right="0cm" table:align="margins"/>
    </style:style>
    <style:style style:name="Tabela3.A" style:family="table-column">
      <style:table-column-properties style:column-width="22.728cm" style:rel-column-width="57920*"/>
    </style:style>
    <style:style style:name="Tabela3.B" style:family="table-column">
      <style:table-column-properties style:column-width="2.988cm" style:rel-column-width="761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officeooo:paragraph-rsid="001c7e9a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officeooo:paragraph-rsid="001c7e9a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Times New Roman" fo:font-size="9pt" officeooo:paragraph-rsid="001c7e9a" style:font-size-asian="9pt" style:font-size-complex="9pt"/>
    </style:style>
    <style:style style:name="P4" style:family="paragraph" style:parent-style-name="Table_20_Contents">
      <style:paragraph-properties fo:text-align="start" style:justify-single-word="false"/>
      <style:text-properties fo:font-size="10pt" fo:font-weight="bold" officeooo:paragraph-rsid="001c7e9a" style:font-size-asian="10pt" style:font-weight-asian="bold" style:font-size-complex="10pt" style:font-weight-complex="bold"/>
    </style:style>
    <style:style style:name="P5" style:family="paragraph" style:parent-style-name="Table_20_Contents">
      <style:text-properties fo:font-size="10pt" officeooo:paragraph-rsid="001c7e9a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fo:font-size="8pt" fo:font-weight="bold" officeooo:paragraph-rsid="001c7e9a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8pt" fo:font-weight="bold" officeooo:paragraph-rsid="001c7e9a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8pt" officeooo:paragraph-rsid="001c7e9a" style:font-size-asian="8pt" style:font-size-complex="8pt"/>
    </style:style>
    <style:style style:name="P9" style:family="paragraph" style:parent-style-name="Table_20_Contents">
      <style:paragraph-properties fo:text-align="start" style:justify-single-word="false"/>
      <style:text-properties fo:font-size="8pt" fo:font-weight="normal" officeooo:paragraph-rsid="002e73d0" style:font-size-asian="8pt" style:font-weight-asian="normal" style:font-size-complex="8pt" style:font-weight-complex="normal"/>
    </style:style>
    <style:style style:name="P10" style:family="paragraph" style:parent-style-name="Table_20_Contents">
      <style:paragraph-properties fo:text-align="end" style:justify-single-word="false"/>
      <style:text-properties fo:font-size="9pt" fo:font-weight="bold" officeooo:paragraph-rsid="001c7e9a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9pt" fo:font-weight="bold" officeooo:paragraph-rsid="001c7e9a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9pt" fo:font-weight="bold" officeooo:paragraph-rsid="002e73d0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9pt" fo:font-weight="bold" officeooo:paragraph-rsid="001c7e9a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9pt" fo:font-weight="bold" officeooo:rsid="001c7e9a" officeooo:paragraph-rsid="001c7e9a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9pt" fo:font-weight="bold" officeooo:rsid="0025e23f" officeooo:paragraph-rsid="0025e23f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9pt" fo:font-weight="bold" officeooo:rsid="001cdd79" officeooo:paragraph-rsid="001cdd79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9pt" style:text-underline-style="none" fo:font-weight="bold" officeooo:paragraph-rsid="001c7e9a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9pt" style:text-underline-style="none" fo:font-weight="normal" officeooo:rsid="0006782d" officeooo:paragraph-rsid="001c7e9a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font-size="9pt" style:text-underline-style="none" fo:font-weight="normal" officeooo:paragraph-rsid="001c7e9a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font-size="9pt" style:text-underline-style="none" fo:font-weight="normal" officeooo:rsid="002e73d0" officeooo:paragraph-rsid="002e73d0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font-size="9pt" officeooo:paragraph-rsid="001c7e9a" style:font-size-asian="9pt" style:font-size-complex="9pt"/>
    </style:style>
    <style:style style:name="P22" style:family="paragraph" style:parent-style-name="Table_20_Contents">
      <style:paragraph-properties fo:text-align="start" style:justify-single-word="false"/>
      <style:text-properties fo:font-size="9pt" officeooo:paragraph-rsid="001cdd79" style:font-size-asian="9pt" style:font-size-complex="9pt"/>
    </style:style>
    <style:style style:name="P23" style:family="paragraph" style:parent-style-name="Table_20_Contents">
      <style:paragraph-properties fo:text-align="start" style:justify-single-word="false"/>
      <style:text-properties fo:font-size="9pt" officeooo:paragraph-rsid="0028e199" style:font-size-asian="9pt" style:font-size-complex="9pt"/>
    </style:style>
    <style:style style:name="P24" style:family="paragraph" style:parent-style-name="Table_20_Contents">
      <style:paragraph-properties fo:text-align="start" style:justify-single-word="false"/>
      <style:text-properties fo:font-size="9pt" officeooo:rsid="002e73d0" officeooo:paragraph-rsid="002e73d0" style:font-size-asian="9pt" style:font-size-complex="9pt"/>
    </style:style>
    <style:style style:name="P25" style:family="paragraph" style:parent-style-name="Table_20_Contents">
      <style:paragraph-properties fo:text-align="start" style:justify-single-word="false"/>
      <style:text-properties fo:font-size="9pt" officeooo:rsid="0028e199" officeooo:paragraph-rsid="0028e199" style:font-size-asian="9pt" style:font-size-complex="9pt"/>
    </style:style>
    <style:style style:name="P26" style:family="paragraph" style:parent-style-name="Table_20_Contents">
      <style:paragraph-properties fo:text-align="end" style:justify-single-word="false"/>
      <style:text-properties fo:font-size="9pt" officeooo:paragraph-rsid="001c7e9a" style:font-size-asian="9pt" style:font-size-complex="9pt"/>
    </style:style>
    <style:style style:name="P27" style:family="paragraph" style:parent-style-name="Table_20_Contents">
      <style:paragraph-properties fo:text-align="end" style:justify-single-word="false"/>
      <style:text-properties fo:font-size="9pt" officeooo:rsid="0025e23f" officeooo:paragraph-rsid="0025e23f" style:font-size-asian="9pt" style:font-size-complex="9pt"/>
    </style:style>
    <style:style style:name="P28" style:family="paragraph" style:parent-style-name="Table_20_Contents">
      <style:paragraph-properties fo:text-align="start" style:justify-single-word="false"/>
      <style:text-properties fo:font-size="9pt" officeooo:rsid="0009c877" officeooo:paragraph-rsid="001c7e9a" style:font-size-asian="9pt" style:font-size-complex="9pt"/>
    </style:style>
    <style:style style:name="P29" style:family="paragraph" style:parent-style-name="Table_20_Contents">
      <style:paragraph-properties fo:text-align="start" style:justify-single-word="false"/>
      <style:text-properties fo:font-size="9pt" officeooo:rsid="0009c877" officeooo:paragraph-rsid="001cdd79" style:font-size-asian="9pt" style:font-size-complex="9pt"/>
    </style:style>
    <style:style style:name="P30" style:family="paragraph" style:parent-style-name="Table_20_Contents">
      <style:paragraph-properties fo:text-align="start" style:justify-single-word="false"/>
      <style:text-properties fo:font-size="9pt" fo:font-style="normal" fo:font-weight="bold" officeooo:paragraph-rsid="001c7e9a" style:font-size-asian="9pt" style:font-style-asian="normal" style:font-weight-asian="bold" style:font-size-complex="9pt" style:font-style-complex="normal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9pt" fo:font-style="normal" fo:font-weight="bold" officeooo:rsid="001cdd79" officeooo:paragraph-rsid="001cdd79" style:font-size-asian="9pt" style:font-style-asian="normal" style:font-weight-asian="bold" style:font-size-complex="9pt" style:font-style-complex="normal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9pt" fo:font-style="normal" fo:font-weight="bold" officeooo:paragraph-rsid="001c7e9a" style:font-size-asian="9pt" style:font-style-asian="normal" style:font-weight-asian="bold" style:font-size-complex="9pt" style:font-style-complex="normal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9pt" fo:font-style="normal" fo:font-weight="bold" officeooo:rsid="001c7e9a" officeooo:paragraph-rsid="001c7e9a" style:font-size-asian="9pt" style:font-style-asian="normal" style:font-weight-asian="bold" style:font-size-complex="9pt" style:font-style-complex="normal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9pt" fo:font-style="normal" fo:font-weight="bold" officeooo:rsid="0007cfb1" officeooo:paragraph-rsid="001cdd79" style:font-size-asian="9pt" style:font-style-asian="normal" style:font-weight-asian="bold" style:font-size-complex="9pt" style:font-style-complex="normal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9pt" fo:font-style="normal" style:text-underline-style="solid" style:text-underline-width="auto" style:text-underline-color="font-color" fo:font-weight="bold" officeooo:paragraph-rsid="001c7e9a" style:font-size-asian="9pt" style:font-style-asian="normal" style:font-weight-asian="bold" style:font-size-complex="9pt" style:font-style-complex="normal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size="9pt" fo:font-style="normal" style:text-underline-style="solid" style:text-underline-width="auto" style:text-underline-color="font-color" fo:font-weight="bold" officeooo:rsid="0025e23f" officeooo:paragraph-rsid="0025e23f" style:font-size-asian="9pt" style:font-style-asian="normal" style:font-weight-asian="bold" style:font-size-complex="9pt" style:font-style-complex="normal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size="9pt" fo:font-style="normal" style:text-underline-style="none" fo:font-weight="bold" officeooo:paragraph-rsid="001c7e9a" style:font-size-asian="9pt" style:font-style-asian="normal" style:font-weight-asian="bold" style:font-size-complex="9pt" style:font-style-complex="normal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size="9pt" style:text-underline-style="solid" style:text-underline-width="auto" style:text-underline-color="font-color" fo:font-weight="bold" officeooo:rsid="001cdd79" officeooo:paragraph-rsid="001cdd79" style:font-size-asian="9pt" style:font-weight-asian="bold" style:font-size-complex="9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size="9pt" style:text-underline-style="solid" style:text-underline-width="auto" style:text-underline-color="font-color" fo:font-weight="bold" officeooo:paragraph-rsid="001c7e9a" style:font-size-asian="9pt" style:font-weight-asian="bold" style:font-size-complex="9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size="9pt" fo:font-style="italic" fo:font-weight="bold" officeooo:rsid="0026c396" officeooo:paragraph-rsid="0026c396" style:font-size-asian="9pt" style:font-style-asian="italic" style:font-weight-asian="bold" style:font-size-complex="9pt" style:font-style-complex="italic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size="9pt" fo:font-style="italic" fo:font-weight="bold" officeooo:paragraph-rsid="001c7e9a" style:font-size-asian="9pt" style:font-style-asian="italic" style:font-weight-asian="bold" style:font-size-complex="9pt" style:font-style-complex="italic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size="9pt" fo:font-style="italic" style:text-underline-style="none" fo:font-weight="bold" officeooo:paragraph-rsid="001c7e9a" style:font-size-asian="9pt" style:font-style-asian="italic" style:font-weight-asian="bold" style:font-size-complex="9pt" style:font-style-complex="italic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size="12pt" fo:font-weight="bold" officeooo:paragraph-rsid="001c7e9a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fo:font-size="9pt" style:text-underline-style="solid" style:text-underline-width="auto" style:text-underline-color="font-color" fo:font-weight="bold" officeooo:paragraph-rsid="001c7e9a" style:font-size-asian="9pt" style:font-weight-asian="bold" style:font-size-complex="9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font-size="9pt" fo:font-weight="bold" officeooo:rsid="002ea4c5" officeooo:paragraph-rsid="002e73d0" style:font-size-asian="9pt" style:font-weight-asian="bold" style:font-size-complex="9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size="9pt" fo:font-style="italic" fo:font-weight="bold" officeooo:rsid="002a4a55" officeooo:paragraph-rsid="0025e23f" style:font-size-asian="9pt" style:font-style-asian="italic" style:font-weight-asian="bold" style:font-size-complex="9pt" style:font-style-complex="italic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fo:font-size="9pt" officeooo:rsid="0009c877" officeooo:paragraph-rsid="001cdd79" style:font-size-asian="9pt" style:font-size-complex="9pt"/>
    </style:style>
    <style:style style:name="P48" style:family="paragraph" style:parent-style-name="Table_20_Contents">
      <style:paragraph-properties fo:text-align="start" style:justify-single-word="false"/>
      <style:text-properties fo:font-size="8pt" fo:font-weight="bold" officeooo:paragraph-rsid="001c7e9a" style:font-size-asian="8pt" style:font-weight-asian="bold" style:font-size-complex="8pt" style:font-weight-complex="bold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9pt" fo:font-weight="normal" style:font-size-asian="9pt" style:font-weight-asian="normal" style:font-size-complex="9pt" style:font-weight-complex="normal"/>
    </style:style>
    <style:style style:name="T3" style:family="text">
      <style:text-properties fo:font-size="9pt" fo:font-weight="normal" officeooo:rsid="0019fb81" style:font-size-asian="9pt" style:font-weight-asian="normal" style:font-size-complex="9pt" style:font-weight-complex="normal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officeooo:rsid="000df63e" style:font-size-asian="9pt" style:font-size-complex="9pt"/>
    </style:style>
    <style:style style:name="T6" style:family="text">
      <style:text-properties fo:font-size="9pt" officeooo:rsid="00326604" style:font-size-asian="9pt" style:font-size-complex="9pt"/>
    </style:style>
    <style:style style:name="T7" style:family="text">
      <style:text-properties officeooo:rsid="00144bbb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officeooo:rsid="001716cd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fo:font-weight="normal" officeooo:rsid="001716cd" style:font-weight-asian="normal" style:font-weight-complex="normal"/>
    </style:style>
    <style:style style:name="T13" style:family="text">
      <style:text-properties style:text-underline-style="none" fo:font-weight="normal" officeooo:rsid="0006782d" style:font-weight-asian="normal" style:font-weight-complex="normal"/>
    </style:style>
    <style:style style:name="T14" style:family="text">
      <style:text-properties style:text-underline-style="none" fo:font-weight="normal" officeooo:rsid="001c7e9a" style:font-weight-asian="normal" style:font-weight-complex="normal"/>
    </style:style>
    <style:style style:name="T15" style:family="text">
      <style:text-properties style:text-underline-style="none" fo:font-weight="normal" officeooo:rsid="0024313a" style:font-weight-asian="normal" style:font-weight-complex="normal"/>
    </style:style>
    <style:style style:name="T16" style:family="text">
      <style:text-properties style:text-underline-style="none" fo:font-weight="normal" officeooo:rsid="0025d92d" style:font-weight-asian="normal" style:font-weight-complex="normal"/>
    </style:style>
    <style:style style:name="T17" style:family="text">
      <style:text-properties style:text-underline-style="none" fo:font-weight="normal" officeooo:rsid="0028e199" style:font-weight-asian="normal" style:font-weight-complex="normal"/>
    </style:style>
    <style:style style:name="T18" style:family="text">
      <style:text-properties style:text-underline-style="none" fo:font-weight="normal" officeooo:rsid="002b4851" style:font-weight-asian="normal" style:font-weight-complex="normal"/>
    </style:style>
    <style:style style:name="T19" style:family="text">
      <style:text-properties style:text-underline-style="none" fo:font-weight="normal" officeooo:rsid="002d02f9" style:font-weight-asian="normal" style:font-weight-complex="normal"/>
    </style:style>
    <style:style style:name="T20" style:family="text">
      <style:text-properties style:text-underline-style="none" fo:font-weight="normal" officeooo:rsid="002e73d0" style:font-weight-asian="normal" style:font-weight-complex="normal"/>
    </style:style>
    <style:style style:name="T21" style:family="text">
      <style:text-properties style:text-underline-style="none" fo:font-weight="normal" officeooo:rsid="001cdd79" style:font-weight-asian="normal" style:font-weight-complex="normal"/>
    </style:style>
    <style:style style:name="T22" style:family="text">
      <style:text-properties style:text-underline-style="none" fo:font-weight="normal" officeooo:rsid="00326604" style:font-weight-asian="normal" style:font-weight-complex="normal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officeooo:rsid="001cdd79"/>
    </style:style>
    <style:style style:name="T25" style:family="text">
      <style:text-properties style:text-underline-style="solid" style:text-underline-width="auto" style:text-underline-color="font-color" officeooo:rsid="0025d92d"/>
    </style:style>
    <style:style style:name="T26" style:family="text">
      <style:text-properties style:text-underline-style="solid" style:text-underline-width="auto" style:text-underline-color="font-color" officeooo:rsid="0025e23f"/>
    </style:style>
    <style:style style:name="T27" style:family="text">
      <style:text-properties style:text-underline-style="solid" style:text-underline-width="auto" style:text-underline-color="font-color" officeooo:rsid="0026c396"/>
    </style:style>
    <style:style style:name="T28" style:family="text">
      <style:text-properties style:text-underline-style="solid" style:text-underline-width="auto" style:text-underline-color="font-color" officeooo:rsid="00326604"/>
    </style:style>
    <style:style style:name="T29" style:family="text">
      <style:text-properties officeooo:rsid="0006782d"/>
    </style:style>
    <style:style style:name="T30" style:family="text">
      <style:text-properties officeooo:rsid="0014cd01"/>
    </style:style>
    <style:style style:name="T31" style:family="text">
      <style:text-properties officeooo:rsid="001955d2"/>
    </style:style>
    <style:style style:name="T32" style:family="text">
      <style:text-properties officeooo:rsid="0017587f"/>
    </style:style>
    <style:style style:name="T33" style:family="text">
      <style:text-properties officeooo:rsid="000c9b69"/>
    </style:style>
    <style:style style:name="T34" style:family="text">
      <style:text-properties officeooo:rsid="000df63e"/>
    </style:style>
    <style:style style:name="T35" style:family="text">
      <style:text-properties officeooo:rsid="0019fb81"/>
    </style:style>
    <style:style style:name="T36" style:family="text">
      <style:text-properties officeooo:rsid="001c7e9a"/>
    </style:style>
    <style:style style:name="T37" style:family="text">
      <style:text-properties officeooo:rsid="001cdd79"/>
    </style:style>
    <style:style style:name="T38" style:family="text">
      <style:text-properties officeooo:rsid="001ee5ec"/>
    </style:style>
    <style:style style:name="T39" style:family="text">
      <style:text-properties officeooo:rsid="0024313a"/>
    </style:style>
    <style:style style:name="T40" style:family="text">
      <style:text-properties officeooo:rsid="0025d92d"/>
    </style:style>
    <style:style style:name="T41" style:family="text">
      <style:text-properties officeooo:rsid="0025e23f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25e23f" style:font-weight-asian="bold" style:font-weight-complex="bold"/>
    </style:style>
    <style:style style:name="T44" style:family="text">
      <style:text-properties officeooo:rsid="0026c396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officeooo:rsid="002f7393" style:font-style-asian="italic" style:font-style-complex="italic"/>
    </style:style>
    <style:style style:name="T47" style:family="text">
      <style:text-properties officeooo:rsid="0028e199"/>
    </style:style>
    <style:style style:name="T48" style:family="text">
      <style:text-properties officeooo:rsid="002a4a55"/>
    </style:style>
    <style:style style:name="T49" style:family="text">
      <style:text-properties officeooo:rsid="002e73d0"/>
    </style:style>
    <style:style style:name="T50" style:family="text">
      <style:text-properties officeooo:rsid="002ea4c5"/>
    </style:style>
    <style:style style:name="T51" style:family="text">
      <style:text-properties officeooo:rsid="002f7393"/>
    </style:style>
    <style:style style:name="T52" style:family="text">
      <style:text-properties officeooo:rsid="003088e7"/>
    </style:style>
    <style:style style:name="T53" style:family="text">
      <style:text-properties officeooo:rsid="0030ae48"/>
    </style:style>
    <style:style style:name="T54" style:family="text">
      <style:text-properties officeooo:rsid="00326604"/>
    </style:style>
    <style:style style:name="T55" style:family="text">
      <style:text-properties officeooo:rsid="003439a5"/>
    </style:style>
    <style:style style:name="T56" style:family="text">
      <style:text-properties officeooo:rsid="0034f5b6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GMINNY </text:span>PROGRAM <text:span text:style-name="T7">PROFILAKTYKI, </text:span>ROZWIĄZYWANIA PROBLEMÓW ALKOHOLOWYCH <text:line-break/><text:span text:style-name="T7">I PRZECIWDZIAŁANIA NARKOMANII </text:span>NA ROK 20<text:span text:style-name="T36">22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6">L.P</text:p>
          </table:table-cell>
          <table:table-cell table:style-name="Tabela1.A1" office:value-type="string">
            <text:p text:style-name="P11">ZADANIA</text:p>
          </table:table-cell>
          <table:table-cell table:style-name="Tabela1.A1" table:number-columns-spanned="2" office:value-type="string">
            <text:p text:style-name="P11">SPOSÓB REALIZACJI</text:p>
          </table:table-cell>
          <table:covered-table-cell/>
          <table:table-cell table:style-name="Tabela1.A1" office:value-type="string">
            <text:p text:style-name="P11">ADRESAT ZADANIA</text:p>
          </table:table-cell>
          <table:table-cell table:style-name="Tabela1.A1" table:number-columns-spanned="2" office:value-type="string">
            <text:p text:style-name="P7">REALIZATOR PROGRAMU</text:p>
          </table:table-cell>
          <table:covered-table-cell/>
          <table:table-cell table:style-name="Tabela1.H1" office:value-type="string">
            <text:p text:style-name="P7">KOSZTY</text:p>
          </table:table-cell>
        </table:table-row>
        <table:table-row>
          <table:table-cell table:style-name="Tabela1.A2" table:number-rows-spanned="2" office:value-type="string">
            <text:p text:style-name="P4"/>
            <text:p text:style-name="P4"/>
            <text:p text:style-name="P4"/>
            <text:p text:style-name="P4">I</text:p>
          </table:table-cell>
          <table:table-cell table:style-name="Tabela1.A2" table:number-rows-spanned="2" office:value-type="string">
            <text:p text:style-name="P13">Zwiększenie dostępności pomocy terapeutycznej, <text:span text:style-name="T49">edukacyjnej i informacyjnej</text:span> dla osób uzależnionych i współuzależnionych od alkoholu, narkotyków, <text:span text:style-name="T54">uzależnień behawioralnych</text:span> <text:span text:style-name="T49">oraz dotkniętych przemocą w rodzinie</text:span></text:p>
          </table:table-cell>
          <table:table-cell table:style-name="Tabela1.A2" table:number-columns-spanned="5" office:value-type="string">
            <text:p text:style-name="P10">RAZEM <text:span text:style-name="T41">zadanie I:</text:span></text:p>
          </table:table-cell>
          <table:covered-table-cell/>
          <table:covered-table-cell/>
          <table:covered-table-cell/>
          <table:covered-table-cell/>
          <table:table-cell table:style-name="Tabela1.H2" office:value-type="float" office:value="0">
            <text:p text:style-name="P35"><text:span text:style-name="T52">18</text:span> 00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21"><text:span text:style-name="T42">Prowadzenie Punktu Konsultacyjno-Terapeutycznego</text:span> <text:s text:c="22"/>dla mieszkańców Gminy Świdnica</text:p>
          </table:table-cell>
          <table:table-cell table:style-name="Tabela1.A2" office:value-type="string">
            <text:p text:style-name="P21">W ramach pracy w punkcie – rozmowy <text:span text:style-name="T49">konsultacje, </text:span>motywujące z osobami uzależnionym od alkoholu, <text:span text:style-name="T56">narkomanii, uzależnień behawioralnych</text:span> <text:s/><text:span text:style-name="T49">oraz sprawcami przemocy domowej </text:span>do udziału w zajęciach terapeutycznych, <text:span text:style-name="T49">jak również wsparcie dla osób współuzależnionych oraz dotkniętych przemocą w rodzinie.</text:span></text:p>
          </table:table-cell>
          <table:table-cell table:style-name="Tabela1.A2" office:value-type="string">
            <text:p text:style-name="P21">Osoby uzależnione od alkoholu, pijące szkodliwie, członkowie rodzin, osoby współuzależnione oraz dotknięte przemocą , <text:span text:style-name="T56">narkomanią, uzaleznieniami behawioralnymi,</text:span> <text:span text:style-name="T49">sprawcy przemocy </text:span>z terenu Gminy Świdnica. </text:p>
          </table:table-cell>
          <table:table-cell table:style-name="Tabela1.A2" table:number-columns-spanned="2" office:value-type="string">
            <text:p text:style-name="P21"/>
            <text:p text:style-name="P21">Pracowni<text:span text:style-name="T56">cy</text:span> punktu konsultacyjnego: <text:span text:style-name="T56">terapeuta ds. uzależnień, psycholog</text:span></text:p>
          </table:table-cell>
          <table:covered-table-cell/>
          <table:table-cell table:style-name="Tabela1.H2" office:value-type="float" office:value="0">
            <text:p text:style-name="P11"/>
            <text:p text:style-name="P11"><text:span text:style-name="T52">18 </text:span>000</text:p>
          </table:table-cell>
        </table:table-row>
        <table:table-row>
          <table:table-cell table:style-name="Tabela1.A2" table:number-rows-spanned="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II</text:p>
          </table:table-cell>
          <table:table-cell table:style-name="Tabela1.A2" table:number-rows-spanned="3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>Prowadzenie profilaktycznej i informacyjnej działalności edukacyjnej dla osób uzależnionych oraz współuzależnionych od alkoholu, <text:span text:style-name="T54">narkotyków, uzależnień behawioralnych, <text:s/>dotknietych przemocą</text:span> a w szczególności dla dzieci <text:s/>i młodzieży, <text:span text:style-name="T9">osób starszych</text:span> <text:span text:style-name="T10">oraz osób z rodzin dysfunkcyjnych,</text:span></text:p>
          </table:table-cell>
          <table:table-cell table:style-name="Tabela1.A2" table:number-columns-spanned="5" office:value-type="string">
            <text:p text:style-name="P10">RAZEM <text:span text:style-name="T41">zadanie II:</text:span></text:p>
          </table:table-cell>
          <table:covered-table-cell/>
          <table:covered-table-cell/>
          <table:covered-table-cell/>
          <table:covered-table-cell/>
          <table:table-cell table:style-name="Tabela1.H2" office:value-type="float" office:value="0">
            <text:p text:style-name="P38"><text:span text:style-name="T51">117 0</text:span>00</text:p>
          </table:table-cell>
        </table:table-row>
        <table:table-row table:style-name="Tabela1.5">
          <table:covered-table-cell/>
          <table:covered-table-cell/>
          <table:table-cell table:style-name="Tabela1.A2" office:value-type="string">
            <text:p text:style-name="P44"/>
            <text:p text:style-name="P13"><text:span text:style-name="T23">Organizacja wypoczynku:</text:span> </text:p>
            <text:p text:style-name="P21"/>
            <text:p text:style-name="P21">1) <text:span text:style-name="T47">Organizacja oraz</text:span> <text:span text:style-name="T47">w</text:span>spółfinansowanie <text:span text:style-name="T49">ferii zimowych oraz </text:span><text:s/><text:span text:style-name="T11">wypoczynku <text:s/></text:span><text:span text:style-name="T15">letniego</text:span><text:span text:style-name="T11"> <text:s/></text:span><text:span text:style-name="T17">(kolonie i półkolonie) </text:span><text:span text:style-name="T11">dla uczniów </text:span><text:span text:style-name="T13">szkół podstawowych </text:span><text:span text:style-name="T29"><text:s/>z terenu Gminy Świdnica</text:span></text:p>
            <text:p text:style-name="P18"/>
            <text:p text:style-name="P21"><text:span text:style-name="T12">2</text:span><text:span text:style-name="T11">) Organizacja </text:span><text:span text:style-name="T19">oraz</text:span><text:span text:style-name="T17"> współfinansowanie <text:s/>działalności, </text:span><text:span text:style-name="T18">kampanii</text:span><text:span text:style-name="T17"> i <text:s/>akcji profilaktycznych </text:span><text:span text:style-name="T18">oraz</text:span><text:span text:style-name="T17"> informacyjno-edukacyjnych </text:span></text:p>
            <text:p text:style-name="P19"/>
            <text:p text:style-name="P20">3) Program "Bądź swoim przyjacielem"</text:p>
            <text:p text:style-name="P19"/>
          </table:table-cell>
          <table:table-cell table:style-name="Tabela1.A2" office:value-type="string">
            <text:p text:style-name="P21"/>
            <text:p text:style-name="P21"/>
            <text:p text:style-name="P21"/>
            <text:p text:style-name="P21"><text:span text:style-name="T49">Organizacja i w</text:span>s<text:span text:style-name="T30">p</text:span>ółfinansowanie <text:span text:style-name="T49">zadania</text:span> w tym:</text:p>
            <text:p text:style-name="P21">wydatków związanych z <text:span text:style-name="T9">organizacją <text:s/>ferii zimowych oraz wypoczynku dzieci i młodzieży z terenu Gminy Świdnica</text:span></text:p>
            <text:p text:style-name="P21"/>
            <text:p text:style-name="P21"/>
            <text:p text:style-name="P21"/>
            <text:p text:style-name="P21">Finansowanie działalności<text:span text:style-name="T47"> związanej z prowadzeniem akcji i kampani, programów profilaktycznych i informacyjuno-edukacyjnych dla mieszkańów Gminy Świdnica</text:span></text:p>
            <text:p text:style-name="P21"/>
            <text:p text:style-name="P21"/>
            <text:p text:style-name="P24">Finansowanie programu dla osób uzale<text:span text:style-name="T50">ż</text:span>nionych i współuzaleznionych w wieku 60+ z terenu <text:s/>Gminy Świdnica w szkolnym Schronisku Młodzieżowym w Lubachowie</text:p>
          </table:table-cell>
          <table:table-cell table:style-name="Tabela1.A2" office:value-type="string">
            <text:p text:style-name="P21"/>
            <text:p text:style-name="P21"/>
            <text:p text:style-name="P21"/>
            <text:p text:style-name="P21">Dzieci z rodzin dysfunkcyjnych z grup podwyższonego ryzyka z terenu Gminy Świdnica</text:p>
            <text:p text:style-name="P21"/>
            <text:p text:style-name="P21"/>
            <text:p text:style-name="P21"/>
            <text:p text:style-name="P25">Mieszkańcy Gminy Świdnica w tym z grup podwyższonego ryzyka</text:p>
            <text:p text:style-name="P21"/>
            <text:p text:style-name="P21"/>
            <text:p text:style-name="P24">Mieszkańcy gminy w wieku 60+ - uzależnione i współuzależnione.</text:p>
            <text:p text:style-name="P21"/>
            <text:p text:style-name="P21"/>
            <text:p text:style-name="P21"/>
          </table:table-cell>
          <table:table-cell table:style-name="Tabela1.A2" table:number-columns-spanned="2" office:value-type="string">
            <text:p text:style-name="P26"/>
            <text:p text:style-name="P27"/>
            <text:p text:style-name="P27">Razem:</text:p>
            <text:p text:style-name="P26"/>
            <text:p text:style-name="P26"/>
            <text:p text:style-name="P21">GOPS, <text:s/>GKRPA, <text:span text:style-name="T39">GOKSiR, </text:span>G<text:span text:style-name="T9">ZO</text:span></text:p>
            <text:p text:style-name="P26"/>
            <text:p text:style-name="P26"/>
            <text:p text:style-name="P26"/>
            <text:p text:style-name="P21">GOPS, GKRPA, GZO, <text:span text:style-name="T47">GOKSiR, GMINA ŚWIDNICA</text:span></text:p>
            <text:p text:style-name="P21"/>
            <text:p text:style-name="P21"/>
            <text:p text:style-name="P24">GOPS, GKRPA, Szkolne Schronisko Młodzieżowe w Lubachowie</text:p>
            <text:p text:style-name="P21"/>
            <text:p text:style-name="P21"/>
            <text:p text:style-name="P21"/>
            <text:p text:style-name="P21">,</text:p>
            <text:p text:style-name="P24"><text:s text:c="25"/></text:p>
            <text:p text:style-name="P28"/>
          </table:table-cell>
          <table:covered-table-cell/>
          <table:table-cell table:style-name="Tabela1.H2" table:number-rows-spanned="2" office:value-type="float" office:value="0">
            <text:p text:style-name="P31"/>
            <text:p text:style-name="P40"><text:span text:style-name="T51">82</text:span> 000</text:p>
            <text:p text:style-name="P11"/>
            <text:p text:style-name="P11"/>
            <text:p text:style-name="P11"/>
            <text:p text:style-name="P14"><text:span text:style-name="T51">55</text:span> 000</text:p>
            <text:p text:style-name="P11"/>
            <text:p text:style-name="P11"/>
            <text:p text:style-name="P11"/>
            <text:p text:style-name="P11"/>
            <text:p text:style-name="P11"/>
            <text:p text:style-name="P11"><text:span text:style-name="T51">12</text:span> 000</text:p>
            <text:p text:style-name="P11"/>
            <text:p text:style-name="P11"/>
            <text:p text:style-name="P12"/>
            <text:p text:style-name="P12"/>
            <text:p text:style-name="P45">15 000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46"/>
            <text:p text:style-name="P46"><text:soft-page-break/></text:p>
            <text:p text:style-name="P46"/>
            <text:p text:style-name="P46"/>
            <text:p text:style-name="P15"><text:span text:style-name="T46">35 </text:span><text:span text:style-name="T45">000</text:span></text:p>
            <text:p text:style-name="P11"/>
            <text:p text:style-name="P16"/>
            <text:p text:style-name="P11"/>
            <text:p text:style-name="P41"/>
            <text:p text:style-name="P31"/>
            <text:p text:style-name="P31"/>
            <text:p text:style-name="P31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><text:span text:style-name="T51">25</text:span> 000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4">10 000</text:p>
            <text:p text:style-name="P32"/>
          </table:table-cell>
        </table:table-row>
        <table:table-row table:style-name="Tabela1.6">
          <table:covered-table-cell/>
          <table:covered-table-cell/>
          <table:table-cell table:style-name="Tabela1.A2" office:value-type="string">
            <text:p text:style-name="P13"><text:span text:style-name="T23">Realizacja programów terapeutycznych z zakresu </text:span><text:span text:style-name="T25">ochrony zdrowia, </text:span><text:span text:style-name="T23"><text:s/>rozwiązywania problemów alkoholowych i przeciwdziałania narkomanii , </text:span><text:span text:style-name="T28">uzaleznieniom behawioralnym</text:span><text:span text:style-name="T23"> </text:span><text:span text:style-name="T24">oraz przeciwdziałania przemocy w rodzinie</text:span></text:p>
            <text:p text:style-name="P21"/>
            <text:p text:style-name="P21"/>
            <text:p text:style-name="P21"><text:s text:c="2"/><text:span text:style-name="T37">1) </text:span><text:span text:style-name="T11">Realizacja własnych programów </text:span><text:span text:style-name="T14">terapeutyczno-profilaktycznych</text:span><text:span text:style-name="T11"> z zakresu </text:span><text:span text:style-name="T15">ochrony zdrowia, </text:span><text:span text:style-name="T11">rozwiązywania problemów alkoholowych, przeciwdziałania narkomanii, </text:span><text:span text:style-name="T22">uzaleznieniom behawioralnym</text:span><text:span text:style-name="T11"> i przemocy połączonych z elementami socjoterapii, sportu, tańca, </text:span><text:span text:style-name="T16">śpiewu, </text:span><text:span text:style-name="T11">turystyki i innych form spędzania wolnego czasu , </text:span><text:span text:style-name="T32">realizowanych we współpracy</text:span> <text:span text:style-name="T31">z </text:span><text:s/>Gminnym <text:span text:style-name="T32">Ośrodkiem Pomocy Społecznej w Świdnicy, Zespołem Interdyscyplinarnym ds. Przeciwdziałania Przemocy w Rodzinie oraz Stowarzyszeniami i <text:s/>Klubami Seniora</text:span> <text:span text:style-name="T32">działającymi na terenie Gminy Świdnica.</text:span></text:p>
            <text:p text:style-name="P21"/>
            <text:p text:style-name="P22"/>
            <text:p text:style-name="P22"/>
            <text:p text:style-name="P22"><text:span text:style-name="T37">2)</text:span><text:span text:style-name="T21"> <text:s/></text:span><text:span text:style-name="T15">Zdrowo – bo na sportowo - </text:span><text:span text:style-name="T21">Stawiamy na aktywność fizyczną </text:span><text:span text:style-name="T15">oraz u</text:span><text:span text:style-name="T21">czymy się pływać” <text:s/>- promowanie zdrowego stylu życia i aktywności fizycznej w formie rodzinnych wyjść na basen </text:span><text:span text:style-name="T20">i halę sportową</text:span></text:p>
            <text:p text:style-name="P21"/>
            <text:p text:style-name="P19"/>
          </table:table-cell>
          <table:table-cell table:style-name="Tabela1.A2" office:value-type="string">
            <text:p text:style-name="P21"><text:s text:c="2"/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3"/>
            <text:p text:style-name="P21"><text:s/><text:span text:style-name="T48">Organizacja i współfiansowanie własnych programów</text:span> <text:span text:style-name="T31"><text:s/>z zakresu aktywności ruchowej, muzycznej, kulturalnej, promowania zdrowego odżywiania i zdrowego stylu życia, aktywnego spędzania czasu wolnego oraz poprawy zdrowia, <text:s/>bezpieczeństwa i przeciwdziałania przemocy 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9">Finansowanie <text:s/>rodzinnych wyjść na basen, zajęć sportowych w gminnym kompleksie sportowym <text:s/>dla mieszkańców gminy: uczniów szkół podstawowych z terenu Gminy Świdnica, ich rodziców oraz osób starszych</text:p>
          </table:table-cell>
          <table:table-cell table:style-name="Tabela1.A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3"><text:span text:style-name="T47">Mieszkańcy Gminy Świdnica, osoby z grup podwyższonego <text:s/>ryzyka <text:s/>(w szczególności dzieci, młodzież, osoby starsze) <text:s/></text:span><text:s/>z terenu Gminy Świdnica.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2"><text:span text:style-name="T38">Mieszkańcy gminy, w szczególności: d</text:span>zieci <text:span text:style-name="T31">i młodzież</text:span> z rodzin dysfunkcyjnych , <text:span text:style-name="T31">osoby starsze </text:span>z grup podwyższonego ryzyka z terenu Gminy Świdnica</text:p>
            <text:p text:style-name="P21"/>
            <text:p text:style-name="P21"/>
          </table:table-cell>
          <table:table-cell table:style-name="Tabela1.A2" office:value-type="string">
            <text:p text:style-name="P26"/>
            <text:p text:style-name="P26"/>
            <text:p text:style-name="P27"/>
            <text:p text:style-name="P27">Razem: </text:p>
            <text:p text:style-name="P26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GOPS, G<text:span text:style-name="T31">OKSIR</text:span>, GKRPA, <text:span text:style-name="T31">ZI, GZO, GMINA ŚWIDNICA, Szkolne Schronisko Młodzieżowe w Lubachowie i INNE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9">GOPS, GOKSiR,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oft-page-break/></text:p>
            <text:p text:style-name="P21"/>
          </table:table-cell>
          <table:table-cell table:style-name="Tabela1.A2" office:value-type="string">
            <text:p text:style-name="P21"/>
          </table:table-cell>
          <table:covered-table-cell/>
        </table:table-row>
        <table:table-row table:style-name="Tabela1.7">
          <table:table-cell table:style-name="Tabela1.A2" table:number-rows-spanned="4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III</text:p>
          </table:table-cell>
          <table:table-cell table:style-name="Tabela1.A2" table:number-rows-spanned="4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Funkcjonowanie Gminnej Komisji Rozwiązywania Problemów Alkoholowych</text:p>
          </table:table-cell>
          <table:table-cell table:style-name="Tabela1.A2" table:number-columns-spanned="4" office:value-type="string">
            <text:p text:style-name="P10"/>
            <text:p text:style-name="P10">RAZEM <text:span text:style-name="T41">zadanie III:</text:span></text:p>
          </table:table-cell>
          <table:covered-table-cell/>
          <table:covered-table-cell/>
          <table:covered-table-cell/>
          <table:table-cell table:style-name="Tabela1.A2" office:value-type="string">
            <text:p text:style-name="P10"/>
          </table:table-cell>
          <table:table-cell table:style-name="Tabela1.H2" office:value-type="float" office:value="0">
            <text:p text:style-name="P38"/>
            <text:p text:style-name="P16"><text:span text:style-name="T26">2</text:span><text:span text:style-name="T27">3</text:span><text:span text:style-name="T23"> 000</text:span></text:p>
          </table:table-cell>
        </table:table-row>
        <table:table-row table:style-name="Tabela1.8">
          <table:covered-table-cell/>
          <table:covered-table-cell/>
          <table:table-cell table:style-name="Tabela1.A2" table:number-rows-spanned="2" office:value-type="string">
            <text:p text:style-name="P21">1. Posiedzenia członków Gminnej Komisji Rozwiązywania Problemów Alkoholowych</text:p>
            <text:p text:style-name="P21"/>
            <text:p text:style-name="P21">2. Szkolenia członków GKRPA</text:p>
          </table:table-cell>
          <table:table-cell table:style-name="Tabela1.A2" office:value-type="string">
            <text:p text:style-name="P21">Posiedzenia komisji na terenie urzędu</text:p>
            <text:p text:style-name="P21"/>
          </table:table-cell>
          <table:table-cell table:style-name="Tabela1.A2" table:number-rows-spanned="2" office:value-type="string">
            <text:p text:style-name="P21"/>
            <text:p text:style-name="P21">Mieszkańcy gminy, realizatorzy programów profilaktycznych, instruktorzy, wychowawcy, właściciele placówek handlowych</text:p>
          </table:table-cell>
          <table:table-cell table:style-name="Tabela1.A2" table:number-rows-spanned="2" office:value-type="string">
            <text:p text:style-name="P21"/>
            <text:p text:style-name="P21"/>
            <text:p text:style-name="P21"/>
            <text:p text:style-name="P21">GKRPA</text:p>
          </table:table-cell>
          <table:table-cell table:style-name="Tabela1.A2" table:number-rows-spanned="2" office:value-type="string">
            <text:p text:style-name="P21"/>
          </table:table-cell>
          <table:table-cell table:style-name="Tabela1.H2" table:number-rows-spanned="2" office:value-type="float" office:value="0">
            <text:p text:style-name="P11"/>
            <text:p text:style-name="P11"/>
            <text:p text:style-name="P11"/>
            <text:p text:style-name="P11"><text:span text:style-name="T39">20</text:span> <text:span text:style-name="T33">0</text:span>00</text:p>
          </table:table-cell>
        </table:table-row>
        <table:table-row table:style-name="Tabela1.9">
          <table:covered-table-cell/>
          <table:covered-table-cell/>
          <table:covered-table-cell/>
          <table:table-cell table:style-name="Tabela1.A2" office:value-type="string">
            <text:p text:style-name="P21">Wyjazdowe posiedzenia komisji związane z kontrolą <text:s/>punktów sprzedaży napojów alkoholowych i realizacji programów profilaktycznych. </text:p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covered-table-cell/>
          <table:table-cell table:style-name="Tabela1.A2" office:value-type="string">
            <text:p text:style-name="P21">Motywowanie do leczenia w Poradni dla Osób Uzależnionych i Współuzależnionych oraz przygotowanie pełnej dokumentacji dla potrzeb Sądu Rejonowego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  <text:p text:style-name="P21"/>
            <text:p text:style-name="P21">Osoby uzależnione, osoby współuzależnione i członkowie rodzin w/w. </text:p>
          </table:table-cell>
          <table:table-cell table:style-name="Tabela1.A2" office:value-type="string">
            <text:p text:style-name="P21"/>
            <text:p text:style-name="P21"/>
            <text:p text:style-name="P21">Pracownik punktu konsultacyjnego, </text:p>
            <text:p text:style-name="P21">GKRPA biegli sądowi, pracownik GOPS</text:p>
          </table:table-cell>
          <table:table-cell table:style-name="Tabela1.A2" office:value-type="string">
            <text:p text:style-name="P21"/>
          </table:table-cell>
          <table:table-cell table:style-name="Tabela1.H2" office:value-type="float" office:value="0">
            <text:p text:style-name="P11"/>
            <text:p text:style-name="P11"/>
            <text:p text:style-name="P11"/>
            <text:p text:style-name="P11"/>
            <text:p text:style-name="P11"><text:span text:style-name="T44">3</text:span> 00<text:span text:style-name="T53">0</text:span></text:p>
          </table:table-cell>
        </table:table-row>
        <table:table-row>
          <table:table-cell table:style-name="Tabela1.A2" table:number-rows-spanned="3" office:value-type="string">
            <text:p text:style-name="P4"/>
            <text:p text:style-name="P4"/>
            <text:p text:style-name="P4"/>
            <text:p text:style-name="P4"/>
            <text:p text:style-name="P4">IV</text:p>
          </table:table-cell>
          <table:table-cell table:style-name="Tabela1.A2" table:number-rows-spanned="3" office:value-type="string">
            <text:p text:style-name="P6"><text:span text:style-name="T4">Wspomaganie działalności instytucji, </text:span><text:span text:style-name="T5">placówek ,</text:span><text:span text:style-name="T4"> stowarzyszeń i osób fizycznych służących rozwiązywaniu </text:span>problemów alkoholowych, narkomanii , <text:span text:style-name="T54">uzależnień behawioralnych oraz przeciwdziałaniu przemocy w rodzinie</text:span></text:p>
            <text:p text:style-name="P13"/>
          </table:table-cell>
          <table:table-cell table:style-name="Tabela1.A2" table:number-rows-spanned="3" office:value-type="string">
            <text:p text:style-name="P21">Współpraca i wspieranie działalności stowarzyszeń trzeźwościowych i abstynenckich, instytucji służących rozwiązywania problemów alkoholowych i narkotykowych, <text:span text:style-name="T55">uzależnień behawioralnych oraz <text:s/>problemu przemocy</text:span> na terenie gminy, w tym również dofinansowanie niezbędnych zakupów dla potrzeb ich bieżącej działalności.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8">Poradnia dla osób Uzależnionych i Współuzależnionych w Świdnicy</text:p>
          </table:table-cell>
          <table:table-cell table:style-name="Tabela1.A2" table:number-rows-spanned="3" office:value-type="string">
            <text:p text:style-name="P21"><text:s text:c="2"/><text:span text:style-name="T42"><text:s text:c="2"/></text:span><text:span text:style-name="T43">RAZEM zadanie IV:</text:span> <text:s text:c="3"/></text:p>
            <text:p text:style-name="P21"/>
            <text:p text:style-name="P21"/>
            <text:p text:style-name="P21"/>
            <text:p text:style-name="P21">GOPS, GKRPA</text:p>
          </table:table-cell>
          <table:table-cell table:style-name="Tabela1.A2" table:number-rows-spanned="3" office:value-type="string">
            <text:p text:style-name="P21"/>
          </table:table-cell>
          <table:table-cell table:style-name="Tabela1.H2" table:number-rows-spanned="3" office:value-type="float" office:value="0">
            <text:p text:style-name="P36">1<text:span text:style-name="T51">2</text:span>.000</text:p>
            <text:p text:style-name="P42"/>
            <text:p text:style-name="P42"/>
            <text:p text:style-name="P42"/>
            <text:p text:style-name="P37">1<text:span text:style-name="T51">2 000</text:span></text:p>
            <text:p text:style-name="P41"/>
            <text:p text:style-name="P41"/>
            <text:p text:style-name="P41"/>
          </table:table-cell>
        </table:table-row>
        <table:table-row>
          <table:covered-table-cell/>
          <table:covered-table-cell/>
          <table:covered-table-cell/>
          <table:table-cell table:style-name="Tabela1.A2" office:value-type="string">
            <text:p text:style-name="P21"/>
            <text:p text:style-name="P21"/>
            <text:p text:style-name="P21"/>
          </table:table-cell>
          <table:table-cell table:style-name="Tabela1.A2" office:value-type="string">
            <text:p text:style-name="P9"><text:span text:style-name="T49">I</text:span>nstytucj<text:span text:style-name="T49">e</text:span>, <text:span text:style-name="T34">placówki,</text:span> stowarzysz<text:span text:style-name="T49">enia</text:span> i osób<text:span text:style-name="T49">y</text:span> fizyczny<text:span text:style-name="T49">e</text:span> służącyc<text:span text:style-name="T49">e </text:span>rozwiązywaniu problemów alkoholowych<text:line-break/> i narkomanii , <text:span text:style-name="T55">uzależnień behawioralnych oraz przeciwdziałaniu przemocy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8"><text:span text:style-name="T49">Stowarzyszenia i </text:span>Kluby Abstynenta <text:s/></text:p>
          </table:table-cell>
          <table:covered-table-cell/>
          <table:covered-table-cell/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ext:soft-page-break/>
        <table:table-row table:style-name="Tabela2.1">
          <table:table-cell table:style-name="Tabela2.A1" table:number-rows-spanned="2" office:value-type="string">
            <text:p text:style-name="P4"/>
            <text:p text:style-name="P4"/>
            <text:p text:style-name="P4">V</text:p>
          </table:table-cell>
          <table:table-cell table:style-name="Tabela2.A1" table:number-rows-spanned="2" office:value-type="string">
            <text:p text:style-name="P17">Dofinansowanie </text:p>
            <text:p text:style-name="P17">programów profilaktycznych z zakresu rozwiązywania problemów alkoholowych, przeciwdziałania narkomanii, <text:span text:style-name="T55">uzależnoieniom behawioralnym</text:span> i przemocy połączonych z elementami sportu, tańca, <text:span text:style-name="T40">śpiewu, </text:span><text:s/>turystyki i innych form spędzania czasu wolnego <text:s/>realizowanych przez GOPS, GZO, GOKSiR, NGO i inne</text:p>
          </table:table-cell>
          <table:table-cell table:style-name="Tabela2.A1" table:number-columns-spanned="4" office:value-type="string">
            <text:p text:style-name="P10">RAZEM <text:span text:style-name="T41">zadanie V:</text:span></text:p>
          </table:table-cell>
          <table:covered-table-cell/>
          <table:covered-table-cell/>
          <table:covered-table-cell/>
          <table:table-cell table:style-name="Tabela2.G1" office:value-type="float" office:value="0">
            <text:p text:style-name="P39"><text:span text:style-name="T49">50</text:span> 000</text:p>
          </table:table-cell>
        </table:table-row>
        <table:table-row>
          <table:covered-table-cell/>
          <table:covered-table-cell/>
          <table:table-cell table:style-name="Tabela2.C2" office:value-type="string">
            <text:p text:style-name="P19">Realizacja własnych programów profilaktycznych z zakresu <text:span text:style-name="T40">ochrony zdrowia, </text:span><text:s/>rozwiązywania problemów alkoholowych, przeciwdziałania narkomanii, <text:span text:style-name="T55">uzaleznieniom behawioralnym </text:span><text:s/>i przemocy połączonych z elementami socjoterapii, sportu, tańca, <text:span text:style-name="T40">muzyki,</text:span> turystyki i innych form spędzania wolnego czasu oraz programów ze środków pozyskiwanych z zewnątrz </text:p>
          </table:table-cell>
          <table:table-cell table:style-name="Tabela2.D2" office:value-type="string">
            <text:p text:style-name="P21"/>
            <text:p text:style-name="P21">Programy profilaktyczne służące rozwiązywaniu problemów alkoholowych, <text:span text:style-name="T55">narkomanii, uzaleznień behawioralnych</text:span> i przemocy, mające na celu wspieranie alternatywnych form spędzania czasu wolnego, łączenie pokoleń, promowanie zasad wzajemnego szacunku i zdrowego stylu życia adresowane do dzieci i młodzieży, <text:span text:style-name="T32">rodziców, <text:s/>nauczycieli,</text:span> osób <text:s/>i rodzin dysfunkcyjnych oraz <text:s/>z grup podwyższonego ryzyka</text:p>
            <text:p text:style-name="P21"/>
          </table:table-cell>
          <table:table-cell table:style-name="Tabela2.E2" office:value-type="string">
            <text:p text:style-name="P21"/>
            <text:p text:style-name="P21"/>
            <text:p text:style-name="P21">- dzieci i młodzież, <text:span text:style-name="T32">rodzice, osoby starsze, <text:s/>nauczyciele oraz</text:span> osoby <text:s text:c="2"/>i rodziny dysfunkcyjne oraz z grupy podwyższonego ryzyka z terenu <text:s/>Gminy Świdnica</text:p>
          </table:table-cell>
          <table:table-cell table:style-name="Tabela2.F2" office:value-type="string">
            <text:p text:style-name="P21"/>
            <text:p text:style-name="P21"/>
            <text:p text:style-name="P21"/>
            <text:p text:style-name="P21">GOKSiR</text:p>
          </table:table-cell>
          <table:table-cell table:style-name="Tabela2.G2" office:value-type="float" office:value="0">
            <text:p text:style-name="P11"/>
            <text:p text:style-name="P11"/>
            <text:p text:style-name="P11"/>
            <text:p text:style-name="P11"/>
            <text:p text:style-name="P11"><text:s/><text:span text:style-name="T49">5</text:span>0 000 <text:s text:c="18"/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header-rows>
          <table:table-row>
            <table:table-cell table:style-name="Tabela3.A1" office:value-type="string">
              <text:p text:style-name="P4"><text:s text:c="6"/><text:span text:style-name="T1"><text:s text:c="6"/></text:span><text:s text:c="103"/><text:span text:style-name="T8"><text:s text:c="3"/>OGÓŁEM <text:s/>ZADANIA</text:span></text:p>
            </table:table-cell>
            <table:table-cell table:style-name="Tabela3.B1" office:value-type="string">
              <text:p text:style-name="P43"><text:span text:style-name="T41">220</text:span>.<text:span text:style-name="T35">000</text:span><text:line-break/></text:p>
            </table:table-cell>
          </table:table-row>
        </table:table-header-rows>
      </table:table>
      <text:p text:style-name="P5"><text:span text:style-name="T1"><text:s text:c="2"/></text:span><text:span text:style-name="T2">Sporządziła: </text:span><text:span text:style-name="T3">D.Waliszak</text:span><text:span text:style-name="T2">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8M37S</meta:editing-duration>
    <meta:editing-cycles>21</meta:editing-cycles>
    <meta:generator>LibreOffice/5.0.4.2$Windows_x86 LibreOffice_project/2b9802c1994aa0b7dc6079e128979269cf95bc78</meta:generator>
    <dc:date>2022-03-24T11:01:24.104000000</dc:date>
    <meta:print-date>2021-12-07T11:15:31.493000000</meta:print-date>
    <meta:document-statistic meta:table-count="3" meta:image-count="0" meta:object-count="0" meta:page-count="4" meta:paragraph-count="94" meta:word-count="885" meta:character-count="7409" meta:non-whitespace-character-count="6355"/>
    <meta:user-defined meta:name="Info 1"/>
    <meta:user-defined meta:name="Info 2"/>
    <meta:user-defined meta:name="Info 3"/>
    <meta:user-defined meta:name="Info 4"/>
  </office:meta>
</office:document-meta>
</file>