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5.001cm" fo:margin-right="0cm" fo:margin-top="0cm" fo:margin-bottom="0cm" style:contextual-spacing="false" fo:line-height="130%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ny">
      <style:paragraph-properties fo:margin-top="0cm" fo:margin-bottom="0cm" style:contextual-spacing="false" fo:line-height="130%" fo:text-align="justify" style:justify-single-word="false"/>
    </style:style>
    <style:style style:name="P7" style:family="paragraph" style:parent-style-name="Normalny">
      <style:paragraph-properties fo:margin-left="0cm" fo:margin-right="0cm" fo:margin-top="0cm" fo:margin-bottom="0cm" style:contextual-spacing="false" fo:line-height="13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Normalny">
      <style:paragraph-properties fo:margin-top="0.212cm" fo:margin-bottom="0.212cm" style:contextual-spacing="false" fo:line-height="130%" fo:text-align="justify" style:justify-single-word="false"/>
    </style:style>
    <style:style style:name="P9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Normalny">
      <style:paragraph-properties fo:margin-left="5.001cm" fo:margin-right="0cm" fo:margin-top="0cm" fo:margin-bottom="0cm" style:contextual-spacing="false" fo:line-height="130%" fo:text-indent="0cm" style:auto-text-indent="false">
        <style:tab-stops/>
      </style:paragraph-properties>
      <style:text-properties style:font-name="Times New Roman" fo:font-size="11pt" fo:font-weight="bold" officeooo:paragraph-rsid="001c0c2e" style:font-size-asian="11pt" style:font-weight-asian="bold" style:font-name-complex="Times New Roman" style:font-size-complex="11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Normalny">
      <style:paragraph-properties fo:margin-top="0cm" fo:margin-bottom="0cm" style:contextual-spacing="false" fo:line-height="130%" fo:text-align="end" style:justify-single-word="false"/>
      <style:text-properties style:font-name="Times New Roman" fo:font-size="11pt" fo:font-weight="normal" officeooo:rsid="001c0c2e" officeooo:paragraph-rsid="001c0c2e" style:font-size-asian="11pt" style:font-weight-asian="normal" style:font-name-complex="Times New Roman" style:font-size-complex="11pt" style:font-weight-complex="normal"/>
    </style:style>
    <style:style style:name="P13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officeooo:rsid="001c0c2e" officeooo:paragraph-rsid="001c0c2e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officeooo:rsid="001c0c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Uchwała nr <text:span text:style-name="T3">LXI/600</text:span>/2022</text:p>
      <text:p text:style-name="P1">Rady Gminy Świdnica</text:p>
      <text:p text:style-name="P1">z dnia <text:span text:style-name="T3">31 maja </text:span>2022 roku</text:p>
      <text:p text:style-name="P1"/>
      <text:p text:style-name="P2"><text:bookmark-start text:name="_Hlk75770910"/>w sprawie wyrażenia zgody na zawarcie porozumienia z Państwowym Gospodarstwem Wodnym Wody Polskie na wykonywanie zadań związanych z utrzymaniem urządzeń wodnych na terenie Gminy Świdnica i partycypacji w kosztach ich utrzymania w 2022 roku.</text:p>
      <text:p text:style-name="P3"><text:bookmark-end text:name="_Hlk75770910"/></text:p>
      <text:p text:style-name="P7">Na podstawie art. 8 ust. 2 oraz art. 18 ust. 2 pkt 11 ustawy z dnia 8 marca 1990 r. o samorządzie gminnym (Dz.U. z 2022 r. poz. 559 z późn.) oraz art. 238 ust. 1 i 2 ustawy z dnia 20 lipca 2017 r. – Prawo wodne (Dz.U. z 2021 r., poz. 2233 ze zm.) uchwala się, co następuje:</text:p>
      <text:p text:style-name="P8"><text:span text:style-name="Domyślna_20_czcionka_20_akapitu"><text:span text:style-name="T1">§ 1.</text:span></text:span><text:span text:style-name="Domyślna_20_czcionka_20_akapitu"><text:span text:style-name="T2"> 1. Rada Gminy Świdnica wyraża zgodę na zawarcie Porozumienia z Państwowym Gospodarstwem Wodnym Wody Polskie na wykonanie w 2022 r. zadań związanych z utrzymaniem urządzeń wodnych stanowiących własność Skarbu Państwa dotyczących w szczególności bieżącej konserwacji rzeki Piławy w miejscowości Pszenno, potoku Bielina w miejscowości Lutomia Górna, Witoszowskiego Potoku w miejscowości Witoszów Dolny przy posesji nr 24, udrożnienie Potoku Miła <text:line-break/>w km 4+100-4+350 w Lutomii Dolnej oraz Jabłoniec w m. Słotwina, Witoszów Dolny <text:line-break/>w km 16+000 – 16+300, 17+725 – 18+925 usunięcie roślin inwazyjnych (barszczu Sosnowskiego <text:line-break/>i rdestu) wraz z utrzymaniem koryta cieku.</text:span></text:span></text:p>
      <text:p text:style-name="P3">2. Szczegółowe zasady współpracy określone zostaną w porozumieniu zawartym pomiędzy stronami.</text:p>
      <text:p text:style-name="P8"><text:bookmark-start text:name="_Hlk75768590"/><text:span text:style-name="Domyślna_20_czcionka_20_akapitu"><text:span text:style-name="T1">§ 2.</text:span></text:span><text:bookmark-end text:name="_Hlk75768590"/><text:span text:style-name="Domyślna_20_czcionka_20_akapitu"><text:span text:style-name="T2"> Wykonanie uchwały powierza się Wójtowi Gminy Świdnica.</text:span></text:span></text:p>
      <text:p text:style-name="P8"><text:span text:style-name="Domyślna_20_czcionka_20_akapitu"><text:span text:style-name="T1">§ 3.</text:span></text:span><text:span text:style-name="Domyślna_20_czcionka_20_akapitu"><text:span text:style-name="T2"> Uchwała wchodzi w życie z dniem podjęcia.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>Uzasadnienie</text:p>
      <text:p text:style-name="P1">do Uchwały nr <text:span text:style-name="T3">LXI/600</text:span>/2022</text:p>
      <text:p text:style-name="P1">Rady Gminy Świdnica</text:p>
      <text:p text:style-name="P1">z dnia <text:span text:style-name="T3">31 maja </text:span>2022 roku</text:p>
      <text:p text:style-name="P1"/>
      <text:p text:style-name="P2">w sprawie wyrażenia zgody na zawarcie porozumienia z Państwowym Gospodarstwem Wodnym Wody Polskie na wykonywanie zadań związanych z utrzymaniem urządzeń wodnych na terenie Gminy Świdnica i partycypacji w kosztach ich utrzymania w 2022 roku.</text:p>
      <text:p text:style-name="P2"/>
      <text:p text:style-name="P7">Zgodnie z art. 238 ust. 1 ustawy Prawo wodne jednostki samorządu terytorialnego mogą ponosić koszty utrzymania wód stanowiących własność Skarbu Państwa. W porozumieniu z zarządcą wód będących własnością Skarbu Państwa Gmina Świdnica będzie realizowała zadania związane z bieżącym utrzymanie i konserwacja urządzeń wodnych w tym cieków, wałów i obszarów międzywala.</text:p>
      <text:p text:style-name="P7">W związku z tym, że na zawarcie stosownego porozumienia niezbędna jest zgoda Rady Gminy Świdnica zachodzi konieczność podjęcia niniejszej uchwały.</text:p>
      <text:p text:style-name="P2"/>
      <text:p text:style-name="P2"/>
      <text:p text:style-name="P2"/>
      <text:p text:style-name="P2"/>
      <text:p text:style-name="P2"/>
      <text:p text:style-name="P12">Kierownik</text:p>
      <text:p text:style-name="P12">Działu Rolnictwa i Ochorny Środowiska</text:p>
      <text:p text:style-name="P12">Zygmunt Balant</text:p>
      <text:p text:style-name="P2"/>
      <text:p text:style-name="P2"/>
      <text:p text:style-name="P2"/>
      <text:p text:style-name="P2"/>
      <text:p text:style-name="P2"/>
      <text:p text:style-name="P3">Sporządził: M. Krupińska</text:p>
      <text:p text:style-name="P3"/>
      <text:p text:style-name="P3"/>
      <text:p text:style-name="P3">Projekt nie budzi zastrzeżeń:</text:p>
      <text:p text:style-name="P14">Jarosław Wasyliszyn</text:p>
      <text:p text:style-name="P3"/>
      <text:p text:style-name="P3"/>
      <text:p text:style-name="P6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dc:description/>
    <dc:subject/>
    <meta:initial-creator>h.malachowski</meta:initial-creator>
    <meta:creation-date>2022-05-19T07:38:00Z</meta:creation-date>
    <dc:date>2022-06-01T12:35:17.610000000</dc:date>
    <meta:print-date>2022-06-01T12:24:13.096000000</meta:print-date>
    <meta:editing-cycles>8</meta:editing-cycles>
    <meta:editing-duration>PT58M</meta:editing-duration>
    <meta:document-statistic meta:table-count="0" meta:image-count="0" meta:object-count="0" meta:page-count="2" meta:paragraph-count="22" meta:word-count="361" meta:character-count="2402" meta:non-whitespace-character-count="2057"/>
    <meta:template xlink:type="simple" xlink:actuate="onRequest" xlink:title="" xlink:href="Normal"/>
  </office:meta>
</office:document-meta>
</file>