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MS Mincho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margin-top="0cm" fo:margin-bottom="0cm" style:contextual-spacing="false" fo:text-align="justify" style:justify-single-word="false" fo:text-indent="1.249cm" style:auto-text-indent="false" style:text-autospace="non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4.995cm" fo:margin-right="0cm" fo:text-align="justify" style:justify-single-word="false" fo:text-indent="1.249cm" style:auto-text-indent="false" style:text-autospace="none">
        <style:tab-stops/>
      </style:paragraph-properties>
    </style:style>
    <style:style style:name="P3" style:family="paragraph" style:parent-style-name="Bez_20_odstępów">
      <style:paragraph-properties fo:margin-left="4.995cm" fo:margin-right="0cm" fo:line-height="115%" fo:text-indent="1.24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4" style:family="paragraph" style:parent-style-name="Bez_20_odstępów">
      <style:paragraph-properties fo:margin-left="4.995cm" fo:margin-right="0cm" fo:line-height="115%" fo:text-indent="1.249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Bez_20_odstępów">
      <style:paragraph-properties fo:margin-left="4.995cm" fo:margin-right="0cm" fo:line-height="115%" fo:text-indent="1.249cm" style:auto-text-indent="false">
        <style:tab-stops/>
      </style:paragraph-properties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Default">
      <style:paragraph-properties fo:line-height="115%" fo:text-align="justify" style:justify-single-word="false"/>
    </style:style>
    <style:style style:name="P12" style:family="paragraph" style:parent-style-name="Default">
      <style:text-properties style:use-window-font-color="true"/>
    </style:style>
    <style:style style:name="P13" style:family="paragraph" style:parent-style-name="Default">
      <style:paragraph-properties fo:line-height="115%" fo:text-align="justify" style:justify-single-word="false"/>
      <style:text-properties style:use-window-font-color="true" fo:font-weight="bold" style:font-weight-asian="bold" style:font-size-complex="14pt"/>
    </style:style>
    <style:style style:name="P14" style:family="paragraph" style:parent-style-name="Default">
      <style:paragraph-properties fo:line-height="115%"/>
      <style:text-properties style:use-window-font-color="true" fo:font-weight="bold" style:font-weight-asian="bold" style:font-weight-complex="bold"/>
    </style:style>
    <style:style style:name="P15" style:family="paragraph" style:parent-style-name="Default">
      <style:paragraph-properties fo:line-height="115%" fo:text-align="justify" style:justify-single-word="false"/>
      <style:text-properties style:use-window-font-color="true" fo:font-weight="bold" style:font-weight-asian="bold"/>
    </style:style>
    <style:style style:name="P16" style:family="paragraph" style:parent-style-name="Default">
      <style:paragraph-properties fo:line-height="115%" fo:text-align="center" style:justify-single-word="false"/>
      <style:text-properties style:use-window-font-color="true" fo:font-weight="bold" style:font-weight-asian="bold"/>
    </style:style>
    <style:style style:name="P17" style:family="paragraph" style:parent-style-name="Default">
      <style:paragraph-properties fo:line-height="115%" fo:text-align="justify" style:justify-single-word="false"/>
      <style:text-properties style:use-window-font-color="true" style:font-weight-complex="bold"/>
    </style:style>
    <style:style style:name="P18" style:family="paragraph" style:parent-style-name="Default">
      <style:paragraph-properties fo:line-height="115%"/>
      <style:text-properties style:use-window-font-color="true"/>
    </style:style>
    <style:style style:name="P19" style:family="paragraph" style:parent-style-name="Default">
      <style:paragraph-properties fo:line-height="115%" fo:text-align="justify" style:justify-single-word="false"/>
      <style:text-properties style:use-window-font-color="true"/>
    </style:style>
    <style:style style:name="P20" style:family="paragraph" style:parent-style-name="Standard">
      <style:paragraph-properties fo:margin-top="0.423cm" fo:margin-bottom="0.847cm" style:contextual-spacing="false" fo:text-align="justify" style:justify-single-word="false">
        <style:tab-stops>
          <style:tab-stop style:position="11.502cm"/>
        </style:tab-stops>
      </style:paragraph-properties>
    </style:style>
    <style:style style:name="P21" style:family="paragraph" style:parent-style-name="Standard">
      <style:paragraph-properties fo:margin-top="0cm" fo:margin-bottom="0.847cm" style:contextual-spacing="false" fo:text-align="justify" style:justify-single-word="false"/>
    </style:style>
    <style:style style:name="P22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3" style:family="paragraph" style:parent-style-name="Standard">
      <style:paragraph-properties fo:margin-top="0cm" fo:margin-bottom="0.265cm" style:contextual-spacing="false" fo:text-align="justify" style:justify-single-word="false"/>
      <style:text-properties fo:font-size="12pt" style:font-name-asian="Times New Roman" style:font-size-asian="12pt" style:language-asian="pl" style:country-asian="PL" style:font-size-complex="12pt"/>
    </style:style>
    <style:style style:name="P24" style:family="paragraph" style:parent-style-name="Standard">
      <style:paragraph-properties fo:margin-top="0cm" fo:margin-bottom="0.494cm" style:contextual-spacing="false" fo:text-align="justify" style:justify-single-word="false"/>
      <style:text-properties fo:font-size="12pt" style:font-name-asian="Times New Roman" style:font-size-asian="12pt" style:language-asian="pl" style:country-asian="PL" style:font-size-complex="12pt"/>
    </style:style>
    <style:style style:name="P25" style:family="paragraph" style:parent-style-name="Standard">
      <style:paragraph-properties fo:margin-top="0cm" fo:margin-bottom="0.494cm" style:contextual-spacing="false" fo:text-align="end" style:justify-single-word="false"/>
      <style:text-properties fo:font-size="12pt" style:font-name-asian="Times New Roman" style:font-size-asian="12pt" style:language-asian="pl" style:country-asian="PL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fo:font-size="12pt" style:font-size-asian="12pt" style:font-size-complex="12pt"/>
    </style:style>
    <style:style style:name="P29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use-window-font-color="true"/>
    </style:style>
    <style:style style:name="P30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61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37" style:family="paragraph" style:parent-style-name="Standard">
      <style:paragraph-properties fo:margin-top="0cm" fo:margin-bottom="0cm" style:contextual-spacing="false" style:text-autospace="none"/>
    </style:style>
    <style:style style:name="P38" style:family="paragraph" style:parent-style-name="Akapit_20_z_20_listą">
      <style:paragraph-properties fo:margin-top="0cm" fo:margin-bottom="0cm" style:contextual-spacing="false" fo:line-height="100%" fo:orphans="0" fo:widows="0" fo:background-color="#ffffff">
        <style:tab-stops>
          <style:tab-stop style:position="0.432cm"/>
          <style:tab-stop style:position="1.50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Akapit_20_z_20_listą">
      <style:paragraph-properties fo:margin-top="0cm" fo:margin-bottom="0cm" style:contextual-spacing="false" fo:line-height="100%" fo:orphans="0" fo:widows="0" fo:background-color="#ffffff">
        <style:tab-stops>
          <style:tab-stop style:position="0.432cm"/>
          <style:tab-stop style:position="1.501cm"/>
        </style:tab-stops>
        <style:background-image/>
      </style:paragraph-properties>
      <style:text-properties style:font-name="Times New Roman" fo:font-size="12pt" fo:letter-spacing="-0.014cm" style:font-size-asian="12pt" style:font-size-complex="12pt" style:font-weight-complex="bold"/>
    </style:style>
    <style:style style:name="P40" style:family="paragraph" style:parent-style-name="Standard">
      <style:paragraph-properties fo:margin-left="8.742cm" fo:margin-right="0cm" fo:margin-top="0cm" fo:margin-bottom="0cm" style:contextual-spacing="false" fo:text-align="justify" style:justify-single-word="false" fo:text-indent="1.249cm" style:auto-text-indent="false" style:text-autospace="none">
        <style:tab-stops/>
      </style:paragraph-properties>
    </style:style>
    <style:style style:name="P41" style:family="paragraph" style:parent-style-name="Default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use-window-font-color="true" style:font-weight-complex="bold"/>
    </style:style>
    <style:style style:name="P42" style:family="paragraph" style:parent-style-name="Default">
      <style:paragraph-properties fo:margin-left="8.742cm" fo:margin-right="0cm" fo:text-align="justify" style:justify-single-word="false" fo:text-indent="1.249cm" style:auto-text-indent="false">
        <style:tab-stops/>
      </style:paragraph-properties>
    </style:style>
    <style:style style:name="P43" style:family="paragraph" style:parent-style-name="Standard">
      <style:paragraph-properties fo:margin-left="3.747cm" fo:margin-right="0cm" fo:margin-top="0cm" fo:margin-bottom="0cm" style:contextual-spacing="false" fo:text-indent="1.249cm" style:auto-text-indent="false" style:text-autospace="none">
        <style:tab-stops/>
      </style:paragraph-properties>
    </style:style>
    <style:style style:name="P44" style:family="paragraph" style:parent-style-name="Default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use-window-font-color="true" style:font-weight-complex="bold"/>
    </style:style>
    <style:style style:name="P45" style:family="paragraph" style:parent-style-name="CM22">
      <style:paragraph-properties fo:line-height="115%" fo:text-align="center" style:justify-single-word="false"/>
      <style:text-properties style:use-window-font-color="true" fo:font-weight="bold" style:font-weight-asian="bold"/>
    </style:style>
    <style:style style:name="P46" style:family="paragraph" style:parent-style-name="CM22">
      <style:paragraph-properties fo:line-height="115%" fo:text-align="justify" style:justify-single-word="false"/>
      <style:text-properties style:use-window-font-color="true"/>
    </style:style>
    <style:style style:name="P47" style:family="paragraph" style:parent-style-name="CM22">
      <style:paragraph-properties fo:line-height="115%" fo:text-align="justify" style:justify-single-word="false"/>
    </style:style>
    <style:style style:name="P48" style:family="paragraph" style:parent-style-name="CM23">
      <style:paragraph-properties fo:line-height="115%" fo:text-align="justify" style:justify-single-word="false"/>
    </style:style>
    <style:style style:name="P49" style:family="paragraph" style:parent-style-name="CM23">
      <style:paragraph-properties fo:margin-left="1.27cm" fo:margin-right="0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</style:style>
    <style:style style:name="P50" style:family="paragraph" style:parent-style-name="Default">
      <style:paragraph-properties fo:margin-left="1.27cm" fo:margin-right="0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style:use-window-font-color="true"/>
    </style:style>
    <style:style style:name="P51" style:family="paragraph" style:parent-style-name="Default">
      <style:paragraph-properties fo:margin-left="1.27cm" fo:margin-right="0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</style:style>
    <style:style style:name="P52" style:family="paragraph" style:parent-style-name="CM6">
      <style:paragraph-properties fo:margin-left="1.27cm" fo:margin-right="0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style:use-window-font-color="true"/>
    </style:style>
    <style:style style:name="P53" style:family="paragraph" style:parent-style-name="CM10">
      <style:paragraph-properties fo:margin-left="1.27cm" fo:margin-right="0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style:use-window-font-color="true"/>
    </style:style>
    <style:style style:name="P54" style:family="paragraph" style:parent-style-name="CM21">
      <style:paragraph-properties fo:margin-left="1.27cm" fo:margin-right="0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style:use-window-font-color="true"/>
    </style:style>
    <style:style style:name="P55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56" style:family="paragraph" style:parent-style-name="Default">
      <style:paragraph-properties fo:margin-left="1.27cm" fo:margin-right="0cm" fo:line-height="115%" fo:text-align="justify" style:justify-single-word="false" fo:text-indent="0cm" style:auto-text-indent="false" style:text-autospace="ideograph-alpha">
        <style:tab-stops/>
      </style:paragraph-properties>
      <style:text-properties style:use-window-font-color="true"/>
    </style:style>
    <style:style style:name="P57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8" style:family="paragraph" style:parent-style-name="CM26">
      <style:paragraph-properties fo:line-height="115%" fo:text-align="center" style:justify-single-word="false"/>
      <style:text-properties style:use-window-font-color="true" fo:font-weight="bold" style:font-weight-asian="bold"/>
    </style:style>
    <style:style style:name="P59" style:family="paragraph" style:parent-style-name="CM26">
      <style:paragraph-properties fo:line-height="115%" fo:text-align="justify" style:justify-single-word="false"/>
      <style:text-properties style:use-window-font-color="true"/>
    </style:style>
    <style:style style:name="P60" style:family="paragraph" style:parent-style-name="CM10">
      <style:paragraph-properties fo:line-height="115%" fo:text-align="justify" style:justify-single-word="false" style:text-autospace="ideograph-alpha"/>
      <style:text-properties style:use-window-font-color="true"/>
    </style:style>
    <style:style style:name="P61" style:family="paragraph" style:parent-style-name="Default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62" style:family="paragraph" style:parent-style-name="Standard">
      <style:paragraph-properties fo:margin-left="0.635cm" fo:margin-right="0cm" fo:margin-top="0.423cm" fo:margin-bottom="0cm" style:contextual-spacing="false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63" style:family="paragraph" style:parent-style-name="Akapit_20_z_20_listą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Default">
      <style:paragraph-properties fo:margin-left="1.136cm" fo:margin-right="0cm" fo:line-height="115%" fo:text-align="justify" style:justify-single-word="false" fo:text-indent="-0.635cm" style:auto-text-indent="false" style:text-autospace="ideograph-alpha">
        <style:tab-stops>
          <style:tab-stop style:position="-0.501cm"/>
        </style:tab-stops>
      </style:paragraph-properties>
      <style:text-properties style:use-window-font-color="true"/>
    </style:style>
    <style:style style:name="P66" style:family="paragraph" style:parent-style-name="Akapit_20_z_20_listą">
      <style:paragraph-properties fo:margin-left="1.136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-0.501cm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top="0.423cm" fo:margin-bottom="0cm" style:contextual-spacing="false" style:line-height-at-least="0.4cm" fo:text-align="justify" style:justify-single-word="false"/>
    </style:style>
    <style:style style:name="P68" style:family="paragraph" style:parent-style-name="Standard">
      <style:paragraph-properties fo:margin-left="1.244cm" fo:margin-right="0cm" fo:margin-top="0cm" fo:margin-bottom="0cm" style:contextual-spacing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left="1.24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70" style:family="paragraph" style:parent-style-name="CM13">
      <style:paragraph-properties fo:line-height="115%" fo:text-align="justify" style:justify-single-word="false"/>
      <style:text-properties style:use-window-font-color="true"/>
    </style:style>
    <style:style style:name="P71" style:family="paragraph" style:parent-style-name="CM15">
      <style:paragraph-properties fo:line-height="115%" fo:text-align="justify" style:justify-single-word="false"/>
      <style:text-properties style:use-window-font-color="true"/>
    </style:style>
    <style:style style:name="P72" style:family="paragraph" style:parent-style-name="CM16">
      <style:paragraph-properties fo:line-height="115%" fo:text-align="justify" style:justify-single-word="false"/>
    </style:style>
    <style:style style:name="P73" style:family="paragraph" style:parent-style-name="CM18">
      <style:paragraph-properties fo:line-height="115%" fo:text-align="justify" style:justify-single-word="false"/>
    </style:style>
    <style:style style:name="P74" style:family="paragraph" style:parent-style-name="Heading_20_2">
      <style:paragraph-properties fo:text-align="justify" style:justify-single-word="false"/>
      <style:text-properties fo:font-size="12pt" style:font-size-asian="12pt" style:font-size-complex="12pt"/>
    </style:style>
    <style:style style:name="P75" style:family="paragraph" style:parent-style-name="Standard" style:master-page-name="MP0">
      <style:paragraph-properties fo:margin-left="4.995cm" fo:margin-right="0cm" fo:margin-top="0cm" fo:margin-bottom="0cm" style:contextual-spacing="false" fo:text-align="justify" style:justify-single-word="false" fo:text-indent="1.249cm" style:auto-text-indent="false" style:page-number="auto" fo:break-before="page" style:text-autospace="non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76" style:family="paragraph" style:parent-style-name="Standard" style:list-style-name="L8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77" style:family="paragraph" style:parent-style-name="Standard" style:list-style-name="L16">
      <style:paragraph-properties fo:margin-top="0cm" fo:margin-bottom="0cm" style:contextual-spacing="false" fo:text-align="justify" style:justify-single-word="false"/>
    </style:style>
    <style:style style:name="P78" style:family="paragraph" style:parent-style-name="Standard" style:list-style-name="L20">
      <style:paragraph-properties fo:margin-top="0cm" fo:margin-bottom="0cm" style:contextual-spacing="false" fo:text-align="justify" style:justify-single-word="false"/>
    </style:style>
    <style:style style:name="P79" style:family="paragraph" style:parent-style-name="Standard">
      <style:paragraph-properties fo:margin-top="0cm" fo:margin-bottom="0.494cm" style:contextual-spacing="false" fo:text-align="end" style:justify-single-word="false"/>
      <style:text-properties fo:font-size="12pt" officeooo:rsid="0022f1d1" officeooo:paragraph-rsid="0022f1d1" style:font-name-asian="Times New Roman" style:font-size-asian="12pt" style:language-asian="pl" style:country-asian="PL" style:font-size-complex="12pt"/>
    </style:style>
    <style:style style:name="P80" style:family="paragraph" style:parent-style-name="Standard">
      <style:paragraph-properties fo:margin-top="0cm" fo:margin-bottom="0.494cm" style:contextual-spacing="false" fo:text-align="end" style:justify-single-word="false"/>
      <style:text-properties fo:font-size="12pt" style:font-name-asian="Times New Roman" style:font-size-asian="12pt" style:language-asian="pl" style:country-asian="PL" style:font-size-complex="12pt"/>
    </style:style>
    <style:style style:name="P81" style:family="paragraph" style:parent-style-name="CM6" style:list-style-name="L4">
      <style:paragraph-properties fo:line-height="115%" fo:text-align="justify" style:justify-single-word="false" style:text-autospace="ideograph-alpha"/>
      <style:text-properties style:use-window-font-color="true"/>
    </style:style>
    <style:style style:name="P82" style:family="paragraph" style:parent-style-name="CM6" style:list-style-name="L12">
      <style:paragraph-properties fo:line-height="115%" fo:text-align="justify" style:justify-single-word="false" style:text-autospace="ideograph-alpha"/>
      <style:text-properties style:use-window-font-color="true"/>
    </style:style>
    <style:style style:name="P83" style:family="paragraph" style:parent-style-name="CM6" style:list-style-name="L17">
      <style:paragraph-properties fo:line-height="115%" fo:text-align="justify" style:justify-single-word="false" style:text-autospace="ideograph-alpha"/>
      <style:text-properties style:use-window-font-color="true"/>
    </style:style>
    <style:style style:name="P84" style:family="paragraph" style:parent-style-name="CM6" style:list-style-name="L6">
      <style:paragraph-properties fo:line-height="115%" fo:text-align="justify" style:justify-single-word="false" style:text-autospace="ideograph-alpha"/>
      <style:text-properties style:use-window-font-color="true" fo:font-weight="bold" style:font-weight-asian="bold"/>
    </style:style>
    <style:style style:name="P85" style:family="paragraph" style:parent-style-name="CM10" style:list-style-name="L7">
      <style:paragraph-properties fo:line-height="115%" fo:text-align="justify" style:justify-single-word="false" style:text-autospace="ideograph-alpha"/>
      <style:text-properties style:use-window-font-color="true"/>
    </style:style>
    <style:style style:name="P86" style:family="paragraph" style:parent-style-name="CM10" style:list-style-name="L11">
      <style:paragraph-properties fo:line-height="115%" fo:text-align="justify" style:justify-single-word="false" style:text-autospace="ideograph-alpha"/>
      <style:text-properties style:use-window-font-color="true"/>
    </style:style>
    <style:style style:name="P87" style:family="paragraph" style:parent-style-name="CM11" style:list-style-name="L6">
      <style:paragraph-properties fo:line-height="115%" fo:text-align="justify" style:justify-single-word="false" style:text-autospace="ideograph-alpha"/>
      <style:text-properties style:use-window-font-color="true" fo:font-weight="bold" style:font-weight-asian="bold"/>
    </style:style>
    <style:style style:name="P88" style:family="paragraph" style:parent-style-name="Default" style:master-page-name="MP1">
      <style:paragraph-properties fo:margin-left="8.742cm" fo:margin-right="0cm" fo:text-align="justify" style:justify-single-word="false" fo:text-indent="1.249cm" style:auto-text-indent="false" style:page-number="auto" fo:break-before="page">
        <style:tab-stops/>
      </style:paragraph-properties>
      <style:text-properties style:use-window-font-color="true" style:font-weight-complex="bold"/>
    </style:style>
    <style:style style:name="P89" style:family="paragraph" style:parent-style-name="Default" style:list-style-name="WWNum2">
      <style:paragraph-properties fo:line-height="115%" fo:text-align="justify" style:justify-single-word="false" style:text-autospace="ideograph-alpha"/>
      <style:text-properties style:use-window-font-color="true"/>
    </style:style>
    <style:style style:name="P90" style:family="paragraph" style:parent-style-name="Default" style:list-style-name="L2">
      <style:paragraph-properties fo:line-height="115%" fo:text-align="justify" style:justify-single-word="false" style:text-autospace="ideograph-alpha"/>
      <style:text-properties style:use-window-font-color="true"/>
    </style:style>
    <style:style style:name="P91" style:family="paragraph" style:parent-style-name="Default" style:list-style-name="L5">
      <style:paragraph-properties fo:line-height="115%" fo:text-align="justify" style:justify-single-word="false" style:text-autospace="ideograph-alpha"/>
      <style:text-properties style:use-window-font-color="true"/>
    </style:style>
    <style:style style:name="P92" style:family="paragraph" style:parent-style-name="Default" style:list-style-name="L9">
      <style:paragraph-properties fo:line-height="115%" fo:text-align="justify" style:justify-single-word="false" style:text-autospace="ideograph-alpha"/>
      <style:text-properties style:use-window-font-color="true"/>
    </style:style>
    <style:style style:name="P93" style:family="paragraph" style:parent-style-name="Default" style:list-style-name="L10">
      <style:paragraph-properties fo:line-height="115%" fo:text-align="justify" style:justify-single-word="false" style:text-autospace="ideograph-alpha"/>
      <style:text-properties style:use-window-font-color="true"/>
    </style:style>
    <style:style style:name="P94" style:family="paragraph" style:parent-style-name="Default" style:list-style-name="L13">
      <style:paragraph-properties fo:line-height="115%" fo:text-align="justify" style:justify-single-word="false" style:text-autospace="ideograph-alpha"/>
      <style:text-properties style:use-window-font-color="true"/>
    </style:style>
    <style:style style:name="P95" style:family="paragraph" style:parent-style-name="Default" style:list-style-name="L14">
      <style:paragraph-properties fo:line-height="115%" fo:text-align="justify" style:justify-single-word="false" style:text-autospace="ideograph-alpha"/>
      <style:text-properties style:use-window-font-color="true"/>
    </style:style>
    <style:style style:name="P96" style:family="paragraph" style:parent-style-name="Default" style:list-style-name="L15">
      <style:paragraph-properties fo:line-height="115%" fo:text-align="justify" style:justify-single-word="false" style:text-autospace="ideograph-alpha"/>
      <style:text-properties style:use-window-font-color="true"/>
    </style:style>
    <style:style style:name="P97" style:family="paragraph" style:parent-style-name="Default" style:list-style-name="L16">
      <style:paragraph-properties fo:line-height="115%" fo:text-align="justify" style:justify-single-word="false" style:text-autospace="ideograph-alpha"/>
      <style:text-properties style:use-window-font-color="true"/>
    </style:style>
    <style:style style:name="P98" style:family="paragraph" style:parent-style-name="Default" style:list-style-name="L18">
      <style:paragraph-properties fo:line-height="115%" fo:text-align="justify" style:justify-single-word="false" style:text-autospace="ideograph-alpha"/>
      <style:text-properties style:use-window-font-color="true"/>
    </style:style>
    <style:style style:name="P99" style:family="paragraph" style:parent-style-name="Default" style:list-style-name="L20">
      <style:paragraph-properties fo:line-height="115%" fo:text-align="justify" style:justify-single-word="false" style:text-autospace="ideograph-alpha"/>
      <style:text-properties style:use-window-font-color="true"/>
    </style:style>
    <style:style style:name="P100" style:family="paragraph" style:parent-style-name="Default" style:list-style-name="L6">
      <style:paragraph-properties fo:line-height="115%" fo:text-align="justify" style:justify-single-word="false" style:text-autospace="ideograph-alpha"/>
      <style:text-properties style:use-window-font-color="true" fo:font-weight="bold" style:font-weight-asian="bold"/>
    </style:style>
    <style:style style:name="P101" style:family="paragraph" style:parent-style-name="Default" style:list-style-name="L21">
      <style:paragraph-properties fo:text-align="justify" style:justify-single-word="false"/>
      <style:text-properties style:use-window-font-color="true"/>
    </style:style>
    <style:style style:name="P102" style:family="paragraph" style:parent-style-name="Default" style:list-style-name="L3">
      <style:paragraph-properties fo:line-height="115%" fo:text-align="justify" style:justify-single-word="false" style:text-autospace="ideograph-alpha"/>
    </style:style>
    <style:style style:name="P103" style:family="paragraph" style:parent-style-name="Default" style:list-style-name="L6">
      <style:paragraph-properties fo:line-height="115%" fo:text-align="justify" style:justify-single-word="false" style:text-autospace="ideograph-alpha"/>
    </style:style>
    <style:style style:name="P104" style:family="paragraph" style:parent-style-name="CM21" style:list-style-name="L8">
      <style:paragraph-properties fo:line-height="115%" fo:text-align="justify" style:justify-single-word="false" style:text-autospace="ideograph-alpha"/>
      <style:text-properties style:use-window-font-color="true"/>
    </style:style>
    <style:style style:name="P105" style:family="paragraph" style:parent-style-name="CM23" style:list-style-name="L1">
      <style:paragraph-properties fo:line-height="115%" fo:text-align="justify" style:justify-single-word="false" style:text-autospace="ideograph-alpha"/>
    </style:style>
    <style:style style:name="P106" style:family="paragraph" style:parent-style-name="CM16" style:list-style-name="L21">
      <style:paragraph-properties fo:line-height="115%" fo:text-align="justify" style:justify-single-word="false" style:text-autospace="ideograph-alpha"/>
      <style:text-properties style:use-window-font-color="true"/>
    </style:style>
    <style:style style:name="P107" style:family="paragraph" style:parent-style-name="CM16" style:list-style-name="L21">
      <style:paragraph-properties fo:line-height="115%" fo:text-align="justify" style:justify-single-word="false" style:text-autospace="ideograph-alpha"/>
    </style:style>
    <style:style style:name="P108" style:family="paragraph" style:parent-style-name="Akapit_20_z_20_listą" style:list-style-name="L19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9" style:family="paragraph" style:parent-style-name="Akapit_20_z_20_listą" style:list-style-name="L20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10" style:family="paragraph" style:parent-style-name="Akapit_20_z_20_listą" style:list-style-name="L20">
      <style:paragraph-properties fo:margin-top="0cm" fo:margin-bottom="0cm" style:contextual-spacing="false" style:line-height-at-least="0.4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fefa5" style:font-size-asian="12pt" style:font-weight-asian="bold" style:font-size-complex="12pt"/>
    </style:style>
    <style:style style:name="T4" style:family="text">
      <style:text-properties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5" style:family="text">
      <style:text-properties fo:font-size="12pt" style:font-name-asian="Times New Roman" style:font-size-asian="12pt" style:font-size-complex="12pt"/>
    </style:style>
    <style:style style:name="T6" style:family="text">
      <style:text-properties fo:font-size="12pt" style:font-name-asian="Times New Roman" style:font-size-asian="12pt" style:language-asian="pl" style:country-asian="PL" style:font-size-complex="12pt"/>
    </style:style>
    <style:style style:name="T7" style:family="text">
      <style:text-properties fo:font-size="12pt" style:font-name-asian="Times New Roman" style:font-size-asian="12pt" style:language-asian="pl" style:country-asian="PL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officeooo:rsid="00213d6e" style:font-size-asian="12pt" style:font-size-complex="12pt"/>
    </style:style>
    <style:style style:name="T11" style:family="text">
      <style:text-properties fo:font-size="12pt" fo:letter-spacing="-0.014cm" style:font-size-asian="12pt" style:font-size-complex="12pt" style:font-weight-complex="bold"/>
    </style:style>
    <style:style style:name="T12" style:family="text">
      <style:text-properties fo:font-size="12pt" style:font-name-asian="TimesNewRoman" style:font-size-asian="12pt" style:font-size-complex="12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weight="bold" style:font-weight-asian="bold"/>
    </style:style>
    <style:style style:name="T15" style:family="text">
      <style:text-properties style:use-window-font-color="true" fo:font-weight="bold" style:font-weight-asian="bold" style:font-size-complex="14pt"/>
    </style:style>
    <style:style style:name="T16" style:family="text">
      <style:text-properties style:use-window-font-color="true" fo:font-weight="bold" style:font-weight-asian="bold" style:font-weight-complex="bold"/>
    </style:style>
    <style:style style:name="T17" style:family="text">
      <style:text-properties style:use-window-font-color="true" style:font-weight-complex="bold"/>
    </style:style>
    <style:style style:name="T18" style:family="text">
      <style:text-properties style:use-window-font-color="true" officeooo:rsid="00213d6e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size-complex="12pt"/>
    </style:style>
    <style:style style:name="T20" style:family="text">
      <style:text-properties officeooo:rsid="001fefa5"/>
    </style:style>
    <style:style style:name="T21" style:family="text">
      <style:text-properties officeooo:rsid="00213d6e"/>
    </style:style>
    <text:list-style style:name="L1">
      <text:list-level-style-number text:level="1" text:style-name="WW_5f_CharLFO4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8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1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64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65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1">Uchwała nr <text:span text:style-name="T20">LXXI/667</text:span>/2022</text:p>
      <text:p text:style-name="P1">Rady <text:s/>Gminy <text:s/>Świdnica</text:p>
      <text:p text:style-name="P2"><text:span text:style-name="Domyślna_20_czcionka_20_akapitu"><text:span text:style-name="T1">z dnia </text:span></text:span><text:span text:style-name="Domyślna_20_czcionka_20_akapitu"><text:span text:style-name="T3">24 listopada </text:span></text:span><text:span text:style-name="Domyślna_20_czcionka_20_akapitu"><text:span text:style-name="T1">2022 r.</text:span></text:span></text:p>
      <text:p text:style-name="P6"/>
      <text:p text:style-name="P11"><text:span text:style-name="Domyślna_20_czcionka_20_akapitu"><text:span text:style-name="T15">w sprawie przyjęcia </text:span></text:span><text:span text:style-name="Domyślna_20_czcionka_20_akapitu"><text:span text:style-name="T16">„Programu współpracy Gminy Świdnica z organizacjami pozarz</text:span></text:span><text:span text:style-name="Domyślna_20_czcionka_20_akapitu"><text:span text:style-name="T13">ą</text:span></text:span><text:span text:style-name="Domyślna_20_czcionka_20_akapitu"><text:span text:style-name="T16">dowymi oraz podmiotami, o których mowa w art. 3 ust. 3 ustawy z dnia<text:line-break/>24 kwietnia 2003 r. o działalno</text:span></text:span><text:span text:style-name="Domyślna_20_czcionka_20_akapitu"><text:span text:style-name="T13">ś</text:span></text:span><text:span text:style-name="Domyślna_20_czcionka_20_akapitu"><text:span text:style-name="T16">ci pożytku publicznego i o wolontariacie <text:s/>na 2023 rok”.</text:span></text:span></text:p>
      <text:p text:style-name="P13"><text:s/></text:p>
      <text:p text:style-name="P20"><text:span text:style-name="Domyślna_20_czcionka_20_akapitu"><text:span text:style-name="T5"><text:s text:c="9"/></text:span></text:span><text:span text:style-name="Domyślna_20_czcionka_20_akapitu"><text:span text:style-name="T8">Na podstawie art. 18 ust. 2 pkt 15 ustawy z dnia 8 marca 1990 roku o samorządzie gminnym (Dz.U. z 2022 poz. 559), art. 5a ust. 1 ustawy z dnia 24 kwietnia 2003 r. o działalności pożytku publicznego i o wolontariacie (</text:span></text:span><text:span text:style-name="Domyślna_20_czcionka_20_akapitu"><text:span text:style-name="T11">Dz.U. z 2022 poz. 1327</text:span></text:span><text:span text:style-name="Domyślna_20_czcionka_20_akapitu"><text:span text:style-name="T8">) uchwala się, <text:s/>co następuje:</text:span></text:span></text:p>
      <text:p text:style-name="P11"><text:span text:style-name="Domyślna_20_czcionka_20_akapitu"><text:span text:style-name="T17">§</text:span></text:span><text:span text:style-name="Domyślna_20_czcionka_20_akapitu"><text:span text:style-name="T16"> </text:span></text:span><text:span text:style-name="Domyślna_20_czcionka_20_akapitu"><text:span text:style-name="T17">1.</text:span></text:span><text:span text:style-name="Domyślna_20_czcionka_20_akapitu"><text:span text:style-name="T16"> </text:span></text:span><text:bookmark text:name="bookmark_2"/><text:span text:style-name="Domyślna_20_czcionka_20_akapitu"><text:span text:style-name="T13">Przyjmuje się „</text:span></text:span><text:span text:style-name="Domyślna_20_czcionka_20_akapitu"><text:span text:style-name="T17">Program współpracy Gminy Świdnica z organizacjami pozarz</text:span></text:span><text:span text:style-name="Domyślna_20_czcionka_20_akapitu"><text:span text:style-name="T13">ą</text:span></text:span><text:span text:style-name="Domyślna_20_czcionka_20_akapitu"><text:span text:style-name="T17">dowymi oraz podmiotami, o których mowa w art. 3 ust. 3 ustawy z dnia 24 kwietnia 2003 r. <text:line-break/>o działalno</text:span></text:span><text:span text:style-name="Domyślna_20_czcionka_20_akapitu"><text:span text:style-name="T13">ś</text:span></text:span><text:span text:style-name="Domyślna_20_czcionka_20_akapitu"><text:span text:style-name="T17">ci pożytku publicznego i o wolontariacie <text:s/>na 2023 rok”, </text:span></text:span><text:span text:style-name="Domyślna_20_czcionka_20_akapitu"><text:span text:style-name="T13">stanowiący załącznik<text:line-break/>do niniejszej uchwały. </text:span></text:span></text:p>
      <text:p text:style-name="P17"/>
      <text:p text:style-name="P21"><text:span text:style-name="Domyślna_20_czcionka_20_akapitu"><text:span text:style-name="T7">§ 2. </text:span></text:span><text:span text:style-name="Domyślna_20_czcionka_20_akapitu"><text:span text:style-name="T4"> </text:span></text:span><text:bookmark text:name="bookmark_3"/><text:span text:style-name="Domyślna_20_czcionka_20_akapitu"><text:span text:style-name="T6">Wykonanie uchwały powierza się Wójtowi Gminy Świdnica. </text:span></text:span></text:p>
      <text:p text:style-name="P22"><text:span text:style-name="Domyślna_20_czcionka_20_akapitu"><text:span text:style-name="T7">§ 3.</text:span></text:span><text:span text:style-name="Domyślna_20_czcionka_20_akapitu"><text:span text:style-name="T4"> </text:span></text:span><text:bookmark text:name="bookmark_4"/><text:span text:style-name="Domyślna_20_czcionka_20_akapitu"><text:span text:style-name="T6">Uchwała wchodzi w życie z dniem podjęcia, z mocą obowiązującą od 1 stycznia 2023 r.</text:span></text:span></text:p>
      <text:p text:style-name="P23"/>
      <text:p text:style-name="P25"/>
      <text:p text:style-name="P79">Przewodnicząca Rady Gminy Świdnica</text:p>
      <text:p text:style-name="P79">Regina Adamska</text:p>
      <text:p text:style-name="P25"/>
      <text:p text:style-name="P25"/>
      <text:p text:style-name="P24"/>
      <text:p text:style-name="P24"/>
      <text:p text:style-name="P24"/>
      <text:p text:style-name="P3"/>
      <text:p text:style-name="P4"><text:soft-page-break/>Uzasadnienie</text:p>
      <text:p text:style-name="P4">do uchwały nr <text:span text:style-name="T20">LXXI/667</text:span>/2022</text:p>
      <text:p text:style-name="P4">Rady Gminy Świdnica</text:p>
      <text:p text:style-name="P4">z dnia <text:s/><text:span text:style-name="T20">24 listopada </text:span>2022 r.</text:p>
      <text:p text:style-name="P5"><text:span text:style-name="Domyślna_20_czcionka_20_akapitu"><text:span text:style-name="T19"><text:tab/><text:tab/></text:span></text:span></text:p>
      <text:h text:style-name="P74" text:outline-level="2">w sprawie przyjęcia „Programu współpracy Gminy Świdnica z organizacjami pozarządowymi oraz podmiotami, o których mowa w art. 3 ust.3 ustawy z dnia<text:line-break/>24 kwietnia 2003 r. o działalności pożytku publicznego i o wolontariacie na 2023 rok”.</text:h>
      <text:p text:style-name="Text_20_body"/>
      <text:p text:style-name="P26"><text:span text:style-name="Domyślna_20_czcionka_20_akapitu"><text:span text:style-name="T8">Zgodnie z obowi</text:span></text:span><text:span text:style-name="Domyślna_20_czcionka_20_akapitu"><text:span text:style-name="T12">ą</text:span></text:span><text:span text:style-name="Domyślna_20_czcionka_20_akapitu"><text:span text:style-name="T8">zuj</text:span></text:span><text:span text:style-name="Domyślna_20_czcionka_20_akapitu"><text:span text:style-name="T12">ą</text:span></text:span><text:span text:style-name="Domyślna_20_czcionka_20_akapitu"><text:span text:style-name="T8">cymi przepisami jednostka samorz</text:span></text:span><text:span text:style-name="Domyślna_20_czcionka_20_akapitu"><text:span text:style-name="T12">ą</text:span></text:span><text:span text:style-name="Domyślna_20_czcionka_20_akapitu"><text:span text:style-name="T8">du terytorialnego jest<text:line-break/>zobowi</text:span></text:span><text:span text:style-name="Domyślna_20_czcionka_20_akapitu"><text:span text:style-name="T12">ą</text:span></text:span><text:span text:style-name="Domyślna_20_czcionka_20_akapitu"><text:span text:style-name="T8">zana do uchwalania rocznego programu współpracy z organizacjami pozarz</text:span></text:span><text:span text:style-name="Domyślna_20_czcionka_20_akapitu"><text:span text:style-name="T12">ą</text:span></text:span><text:span text:style-name="Domyślna_20_czcionka_20_akapitu"><text:span text:style-name="T8">dowymi oraz innymi podmiotami, o których mowa w art. 3 ust. 3 ustawy z dnia 24 kwietnia 2003 r. <text:line-break/>o działalności pożytku publicznego i o wolontariacie (</text:span></text:span><text:span text:style-name="Domyślna_20_czcionka_20_akapitu"><text:span text:style-name="T11">Dz.U. z 2022 poz.1327</text:span></text:span><text:span text:style-name="Domyślna_20_czcionka_20_akapitu"><text:span text:style-name="T8">).</text:span></text:span></text:p>
      <text:p text:style-name="P26"><text:span text:style-name="Domyślna_20_czcionka_20_akapitu"><text:span text:style-name="T8">Projekt Programu został pozytywnie zaopiniowany przez komórki organizacyjne Urzędu Gminy Świdnica oraz jednostki organizacyjne Gminy Świdnica, a następnie przyjęty przez Wójta Gminy Świdnica i poddany konsultacjom, zgodnie z </text:span></text:span><text:span text:style-name="Domyślna_20_czcionka_20_akapitu"><text:span text:style-name="T9">Uchwałą Rady Gminy Świdnica Nr LXXIII/606/2010 <text:s/>z dnia 28 października 2010 r. <text:s/>w sprawie szczegółowego sposobu konsultowania z radą działalności pożytku publicznego lub organizacjami pozarządowymi <text:s text:c="2"/>i podmiotami wymienionymi w art. 3 ust. 3 ustawy o działalności pożytku publicznego i o wolontariacie, projektów aktów prawa miejscowego w dziedzinach dotyczących działalności statutowej tych organizacji (Dz. Urz. Woj. Dolnośląskiego Nr 231, poz. 3870).</text:span></text:span></text:p>
      <text:p text:style-name="P29">Proponowany Program został zamieszczony w Biuletynie Informacji Publicznej,<text:line-break/>na stronie internetowej Urzędu Gminy Świdnica oraz na tablicy ogłoszeń Urzędu Gminy Świdnica w terminie <text:s/>od 2 listopada 2022 r. do 9 listopada 2022 r..</text:p>
      <text:p text:style-name="P26"><text:span text:style-name="Domyślna_20_czcionka_20_akapitu"><text:span text:style-name="T8">Konsultacje były przeprowadzone w formie pisemnej. Przedstawiciele organizacji pozarządowych oraz innych podmiotów prowadzących działalność społecznie użyteczną nie wnieśli uwag do projektu Programu.</text:span></text:span></text:p>
      <text:p text:style-name="P27">Stąd zasadnym jest podjęcie uchwały przez Radę Gminy Świdnica.</text:p>
      <text:p text:style-name="P31"><text:tab/><text:tab/><text:tab/><text:tab/><text:tab/><text:tab/></text:p>
      <text:p text:style-name="P28"><text:tab/><text:tab/><text:tab/><text:tab/><text:tab/><text:tab/><text:tab/> <text:s/><text:tab/></text:p>
      <text:p text:style-name="P28"/>
      <text:p text:style-name="P40"><text:span text:style-name="Domyślna_20_czcionka_20_akapitu"><text:span text:style-name="T8"><text:s text:c="13"/></text:span></text:span><text:span text:style-name="Domyślna_20_czcionka_20_akapitu"><text:span text:style-name="T10">Jadwiga Generowicz</text:span></text:span></text:p>
      <text:p text:style-name="P28"><text:tab/><text:tab/><text:tab/><text:tab/><text:tab/><text:tab/> <text:s text:c="25"/>(Sekretarz Gminy)</text:p>
      <text:p text:style-name="P36"><text:tab/></text:p>
      <text:p text:style-name="P36"/>
      <text:p text:style-name="P36"/>
      <text:p text:style-name="P36"><text:span text:style-name="T21">Sandra Siwak</text:span><text:tab/><text:tab/><text:tab/><text:tab/><text:tab/><text:tab/></text:p>
      <text:p text:style-name="P37">(Sporządziła)<text:tab/><text:tab/><text:span text:style-name="Domyślna_20_czcionka_20_akapitu"><text:span text:style-name="T8"><text:tab/><text:tab/><text:tab/><text:tab/><text:tab/><text:tab/><text:tab/> <text:s text:c="8"/></text:span></text:span></text:p>
      <text:p text:style-name="P37"><text:s text:c="14"/><text:tab/><text:tab/><text:tab/></text:p>
      <text:p text:style-name="P37"/>
      <text:p text:style-name="P37"/>
      <text:p text:style-name="P43"><text:s text:c="7"/><text:span text:style-name="T21">Anna Sapińska</text:span></text:p>
      <text:p text:style-name="P37"><text:span text:style-name="Domyślna_20_czcionka_20_akapitu"><text:span text:style-name="T8"><text:s text:c="55"/>Radca prawny </text:span></text:span></text:p>
      <text:p text:style-name="P88">Załącznik</text:p>
      <text:p text:style-name="P44">do Uchwały nr <text:s/><text:span text:style-name="T21">LXXI/667</text:span>/2022</text:p>
      <text:p text:style-name="P41">Rady Gminy Świdnica</text:p>
      <text:p text:style-name="P42"><text:span text:style-name="Domyślna_20_czcionka_20_akapitu"><text:span text:style-name="T17">z dnia </text:span></text:span><text:span text:style-name="Domyślna_20_czcionka_20_akapitu"><text:span text:style-name="T18">24 listopada </text:span></text:span><text:span text:style-name="Domyślna_20_czcionka_20_akapitu"><text:span text:style-name="T17">2022 r.</text:span></text:span></text:p>
      <text:p text:style-name="P17"/>
      <text:p text:style-name="P14"><text:s/></text:p>
      <text:p text:style-name="P7">Wstęp</text:p>
      <text:p text:style-name="P30">Program obejmuje relacje między Gminą Świdnica a organizacjami pozarządowymi oraz podmiotami, o których mowa w art. 3 ust. 3 ustawy z 24 kwietnia 2003r. o działalności pożytku publicznego i o wolontariacie. Jest wyrazem współpracy Gminy <text:s/>z tymi organizacjami, a także wiąże się z realizacją zasady pomocniczości oraz służy umacnianiu uprawnień obywateli i ich wspólnot. Program reguluje zakres współpracy w wymiarze finansowym oraz pozafinansowym, określa też jej formy. Jest wyrazem polityki władz Gminy wobec organizacji pozarządowych <text:s/>i innych podmiotów prowadzących działalność pożytku publicznego, zmierzającej do zapewnienia im możliwości do działania <text:s/>na terenie Gminy Świdnica.</text:p>
      <text:p text:style-name="P19"/>
      <text:p text:style-name="P19"/>
      <text:p text:style-name="P45">Rozdział 1</text:p>
      <text:p text:style-name="P45">Postanowienia ogólne</text:p>
      <text:p text:style-name="P19"/>
      <text:p text:style-name="P48"><text:span text:style-name="Domyślna_20_czcionka_20_akapitu"><text:span text:style-name="T14">§ 1</text:span></text:span><text:span text:style-name="Domyślna_20_czcionka_20_akapitu"><text:span text:style-name="T13">.Ilekroć w Programie jest mowa o:</text:span></text:span></text:p>
      <text:p text:style-name="P49"><text:span text:style-name="Domyślna_20_czcionka_20_akapitu"><text:span text:style-name="T14">1) ustawie</text:span></text:span><text:span text:style-name="Domyślna_20_czcionka_20_akapitu"><text:span text:style-name="T13"> - należy przez to rozumieć ustawę z dnia 24 kwietnia 2003 r. o działalności pożytku publicznego i o wolontariacie (Dz.U. z 2022 poz.559)</text:span></text:span></text:p>
      <text:list xml:id="list119168833312938750" text:style-name="L1">
        <text:list-item>
          <text:p text:style-name="P105"><text:span text:style-name="Domyślna_20_czcionka_20_akapitu"><text:span text:style-name="T14">Gminie </text:span></text:span><text:span text:style-name="Domyślna_20_czcionka_20_akapitu"><text:span text:style-name="T13">- <text:s/>należy przez to rozumieć Gminę Świdnica,</text:span></text:span></text:p>
        </text:list-item>
        <text:list-item>
          <text:p text:style-name="P105"><text:span text:style-name="Domyślna_20_czcionka_20_akapitu"><text:span text:style-name="T14">Radzie</text:span></text:span><text:span text:style-name="Domyślna_20_czcionka_20_akapitu"><text:span text:style-name="T13">- należy przez to rozumieć Radę Gminy Świdnica,</text:span></text:span></text:p>
        </text:list-item>
        <text:list-item>
          <text:p text:style-name="P105"><text:span text:style-name="Domyślna_20_czcionka_20_akapitu"><text:span text:style-name="T14">Wójcie</text:span></text:span><text:span text:style-name="Domyślna_20_czcionka_20_akapitu"><text:span text:style-name="T13"> - <text:s/>rozumie się przez to Wójta Gminy Świdnica,</text:span></text:span></text:p>
        </text:list-item>
        <text:list-item>
          <text:p text:style-name="P105"><text:span text:style-name="Domyślna_20_czcionka_20_akapitu"><text:span text:style-name="T14">Programie</text:span></text:span><text:span text:style-name="Domyślna_20_czcionka_20_akapitu"><text:span text:style-name="T13"> - należy przez to rozumieć Program współpracy Gminy Świdnica <text:s text:c="28"/>z organizacjami pozarządowymi oraz podmiotami prowadzącymi działalność pożytku publicznego na 2023 rok,</text:span></text:span></text:p>
        </text:list-item>
        <text:list-item>
          <text:p text:style-name="P105"><text:span text:style-name="Domyślna_20_czcionka_20_akapitu"><text:span text:style-name="T14">podmiotach Programu</text:span></text:span><text:span text:style-name="Domyślna_20_czcionka_20_akapitu"><text:span text:style-name="T13"> - należy przez to rozumieć organizacje pozarządowe oraz podmioty prowadzące działalność pożytku publicznego, o których mowa <text:s text:c="2"/>w art. 3 ustawy,</text:span></text:span></text:p>
        </text:list-item>
        <text:list-item>
          <text:p text:style-name="P105"><text:span text:style-name="Domyślna_20_czcionka_20_akapitu"><text:span text:style-name="T14">dotacji</text:span></text:span><text:span text:style-name="Domyślna_20_czcionka_20_akapitu"><text:span text:style-name="T13"> - należy przez to rozumieć dotację w rozumieniu art. 221 ustawy z dnia<text:line-break/>27 sierpnia 2009 r. o finansach publicznych (Dz.U. z 2022 poz.1634),</text:span></text:span></text:p>
        </text:list-item>
        <text:list-item>
          <text:p text:style-name="P105"><text:span text:style-name="Domyślna_20_czcionka_20_akapitu"><text:span text:style-name="T14">konkursie</text:span></text:span><text:span text:style-name="Domyślna_20_czcionka_20_akapitu"><text:span text:style-name="T13"> – należy przez to rozumieć otwarty konkurs ofert, o którym mowa <text:s text:c="26"/>w art. 11, ust. 2 ustawy.</text:span></text:span></text:p>
        </text:list-item>
      </text:list>
      <text:p text:style-name="P18"/>
      <text:p text:style-name="P18"/>
      <text:p text:style-name="P18"/>
      <text:p text:style-name="P45"/>
      <text:p text:style-name="P45"/>
      <text:p text:style-name="P45"/>
      <text:p text:style-name="P45"><text:soft-page-break/>Rozdział 2</text:p>
      <text:p text:style-name="P45">Cel główny i cele szczegółowe Programu</text:p>
      <text:p text:style-name="P46"/>
      <text:p text:style-name="P11"><text:span text:style-name="Domyślna_20_czcionka_20_akapitu"><text:span text:style-name="T14">§ 2</text:span></text:span><text:span text:style-name="Domyślna_20_czcionka_20_akapitu"><text:span text:style-name="T13">. Celem głównym Programu jest podniesienie poziomu życia mieszkańców Gminy oraz poprawa konkurencyjności regionu przy respektowaniu zasad zrównoważonego rozwoju <text:s/>poprzez:</text:span></text:span></text:p>
      <text:list xml:id="list3314031039640815170" text:style-name="WWNum2">
        <text:list-item>
          <text:p text:style-name="P89">wzmocnienie potencjału sektora pozarządowego w Gminie będącego jednym <text:s text:c="22"/>z elementów rozwoju społeczeństwa obywatelskiego;</text:p>
        </text:list-item>
        <text:list-item>
          <text:p text:style-name="P89">tworzenie warunków do zwiększenia aktywności społecznej mieszkańców gminy;</text:p>
        </text:list-item>
        <text:list-item>
          <text:p text:style-name="P89">rozwój partnerstwa publiczno-społecznego z ukierunkowaniem na zlecanie zadań publicznych organizacjom pozarządowym;</text:p>
        </text:list-item>
        <text:list-item>
          <text:p text:style-name="P89">włączenie organizacji pozarządowych do realizacji polityki rozwoju Gminy;</text:p>
        </text:list-item>
        <text:list-item>
          <text:p text:style-name="P89">podnoszenie standardów współpracy Gminy i organizacji pozarządowych w aspekcie realizacji zasad: pomocniczości, suwerenności stron, partnerstwa, efektywności, uczciwej konkurencji i jawności;</text:p>
        </text:list-item>
        <text:list-item>
          <text:p text:style-name="P89">współpracę z organizacjami pozarządowymi wspierając inicjatywy oraz nowatorskie rozwiązania wychodzące naprzeciw oczekiwaniom i dążeniom społecznym oraz umożliwiające rozwiązywanie problemów społecznych.</text:p>
        </text:list-item>
      </text:list>
      <text:p text:style-name="P11"><text:span text:style-name="Domyślna_20_czcionka_20_akapitu"><text:span text:style-name="T14">§ 3</text:span></text:span><text:span text:style-name="Domyślna_20_czcionka_20_akapitu"><text:span text:style-name="T13">. Celami szczegółowymi Programu są :</text:span></text:span></text:p>
      <text:p text:style-name="P50">1) utworzenie, opartego na partnerstwie i reprezentacji, systemu komunikacji<text:line-break/>i współdziałania Gminy z organizacjami pozarządowymi;</text:p>
      <text:list xml:id="list4062791842471763787" text:style-name="L2">
        <text:list-item>
          <text:p text:style-name="P90">zwiększanie udziału zadań realizowanych przez Gminę we współdziałaniu <text:s text:c="27"/>z organizacjami pozarządowymi, promocja powierzania zadań organizacjom pozarządowym;</text:p>
        </text:list-item>
        <text:list-item>
          <text:p text:style-name="P90">wspieranie działań na rzecz rozwoju aktywności obywatelskiej i samoorganizacji społeczności w regionie;</text:p>
        </text:list-item>
        <text:list-item>
          <text:p text:style-name="P90">współdziałanie Gminy i organizacji pozarządowych w zakresie pozyskiwania środków <text:s text:c="14"/>z funduszy krajowych i międzynarodowych, ze szczególnym uwzględnieniem Europejskiego Funduszu Społecznego i innych funduszy europejskich.</text:p>
        </text:list-item>
      </text:list>
      <text:p text:style-name="P55"/>
      <text:p text:style-name="P55"/>
      <text:p text:style-name="P45">Rozdział 3</text:p>
      <text:p text:style-name="P45">Zasady współpracy</text:p>
      <text:p text:style-name="P19"/>
      <text:p text:style-name="P48"><text:span text:style-name="Domyślna_20_czcionka_20_akapitu"><text:span text:style-name="T14">§ 4.</text:span></text:span><text:span text:style-name="Domyślna_20_czcionka_20_akapitu"><text:span text:style-name="T13"> Współpraca Gminy z podmiotami Programu opiera się na następujących zasadach:</text:span></text:span></text:p>
      <text:p text:style-name="P51"><text:span text:style-name="Domyślna_20_czcionka_20_akapitu"><text:span text:style-name="T14">1) <text:s text:c="2"/>pomocniczości</text:span></text:span><text:span text:style-name="Domyślna_20_czcionka_20_akapitu"><text:span text:style-name="T13">, co oznacza, że Gmina może powierzać podmiotom programu realizację zadań własnych, a podmioty programu zapewniają jego wykonanie w sposób ekonomiczny, profesjonalny i terminowy;</text:span></text:span></text:p>
      <text:list xml:id="list5605908005051342288" text:style-name="L3">
        <text:list-item>
          <text:p text:style-name="P102"><text:span text:style-name="Domyślna_20_czcionka_20_akapitu"><text:span text:style-name="T14">suwerenności stron</text:span></text:span><text:span text:style-name="Domyślna_20_czcionka_20_akapitu"><text:span text:style-name="T13">, co oznacza, iż współpracujące strony samodzielnie i w sposób niezależny podejmują działania w zakresie współpracy;</text:span></text:span></text:p>
        </text:list-item>
        <text:list-item>
          <text:p text:style-name="P102"><text:span text:style-name="Domyślna_20_czcionka_20_akapitu"><text:span text:style-name="T14">partnerstwa</text:span></text:span><text:span text:style-name="Domyślna_20_czcionka_20_akapitu"><text:span text:style-name="T13">, co oznacza, iż współpraca realizowana jest w zakresie: uczestnictwa podmiotów programu w rozeznawaniu i definiowaniu problemów mieszkańców Gminy, sugerowaniu zakresu współpracy;</text:span></text:span></text:p>
        </text:list-item>
        <text:list-item>
          <text:p text:style-name="P102"><text:span text:style-name="Domyślna_20_czcionka_20_akapitu"><text:span text:style-name="T14">efektywności</text:span></text:span><text:span text:style-name="Domyślna_20_czcionka_20_akapitu"><text:span text:style-name="T13">, co polega na wspólnym dążeniu Gminy i podmiotów programu <text:s text:c="19"/></text:span></text:span><text:soft-page-break/><text:span text:style-name="Domyślna_20_czcionka_20_akapitu"><text:span text:style-name="T13">do osiągania najlepszych efektów w realizacji zadań publicznych;</text:span></text:span></text:p>
        </text:list-item>
        <text:list-item>
          <text:p text:style-name="P102"><text:span text:style-name="Domyślna_20_czcionka_20_akapitu"><text:span text:style-name="T14">uczciwej konkurencji</text:span></text:span><text:span text:style-name="Domyślna_20_czcionka_20_akapitu"><text:span text:style-name="T13">, co oznacza konkurencję zgodną z uczciwymi zwyczajami <text:s text:c="16"/>i prawem w dziedzinie współpracy w zakresie określonym ustawą;</text:span></text:span></text:p>
        </text:list-item>
        <text:list-item>
          <text:p text:style-name="P102"><text:span text:style-name="Domyślna_20_czcionka_20_akapitu"><text:span text:style-name="T14">jawności</text:span></text:span><text:span text:style-name="Domyślna_20_czcionka_20_akapitu"><text:span text:style-name="T13">, zgodnie z którą Gmina udostępnia współpracującym z nim organizacjom informacje o zamiarach i celach realizowanych zadań publicznych, mogących stanowić przedmiot współpracy oraz zapewnia przejrzystość procedur przyznawania dotacji.</text:span></text:span></text:p>
        </text:list-item>
      </text:list>
      <text:p text:style-name="P55"/>
      <text:p text:style-name="P55"/>
      <text:p text:style-name="P58">Rozdział 4</text:p>
      <text:p text:style-name="P58">Podmioty współpracy</text:p>
      <text:p text:style-name="P19"/>
      <text:p text:style-name="P47"><text:span text:style-name="Domyślna_20_czcionka_20_akapitu"><text:span text:style-name="T14">§ 5.</text:span></text:span><text:span text:style-name="Domyślna_20_czcionka_20_akapitu"><text:span text:style-name="T13">Podmiotami realizującymi współpracę są:</text:span></text:span></text:p>
      <text:p text:style-name="P52">1) <text:s text:c="2"/>Rada i jej komisje, które wyznaczają kierunki polityki społecznej gminy oraz określają wysokość środków przeznaczonych na dofinansowanie przedsięwzięć realizowanych przez organizacje,</text:p>
      <text:list xml:id="list1035830281390038904" text:style-name="L4">
        <text:list-item>
          <text:p text:style-name="P81">Wójt, który podejmuje decyzje o priorytetach współpracy z podmiotami Programu, ogłasza otwarte konkursy na realizację zadań skierowanych do podmiotów programu, dysponuje środkami w ramach budżetu, decyduje o wyborze ofert i innych formach pomocy poszczególnym podmiotom Programu,</text:p>
        </text:list-item>
        <text:list-item>
          <text:p text:style-name="P81">organizacje realizujące zadania publiczne dla mieszkańców Gminy lub na jej terenie bez względu na siedzibę organizacji,</text:p>
        </text:list-item>
        <text:list-item>
          <text:p text:style-name="P81">podmioty wymienione w art. 3 ust 3 ustawy o działalności pożytku publicznego <text:s text:c="20"/>i wolontariacie.</text:p>
        </text:list-item>
      </text:list>
      <text:p text:style-name="P12"/>
      <text:p text:style-name="P12"/>
      <text:p text:style-name="P58">Rozdział 5</text:p>
      <text:p text:style-name="P58">Zakres przedmiotowy</text:p>
      <text:p text:style-name="P8"/>
      <text:p text:style-name="P11"><text:span text:style-name="Domyślna_20_czcionka_20_akapitu"><text:span text:style-name="T14">§ 6</text:span></text:span><text:span text:style-name="Domyślna_20_czcionka_20_akapitu"><text:span text:style-name="T13">. 1. Obszar współpracy Gminy i organizacji obejmuje sferę zadań publicznych, <text:s/>o których mowa w art.4 ust.1 ustawy.</text:span></text:span></text:p>
      <text:p text:style-name="P46">2. Jako zadania priorytetowe Gminy w roku 2023 określa się zadania o charakterze gminnym, międzygminnym, lokalnym, regionalnym, powiatowym, wojewódzkim, ogólnopolskim, międzynarodowym z zakresu:</text:p>
      <text:p text:style-name="P51"><text:span text:style-name="Domyślna_20_czcionka_20_akapitu"><text:span text:style-name="T14">1) <text:s/>kultury fizycznej i sportu:</text:span></text:span></text:p>
      <text:p text:style-name="P50">a) <text:s text:c="2"/>zadania związane z organizacją imprez sportowych,</text:p>
      <text:list xml:id="list226323947160233765" text:style-name="L5">
        <text:list-item>
          <text:p text:style-name="P91">projekty związane z udziałem dzieci i młodzieży w imprezach sportowych,</text:p>
        </text:list-item>
        <text:list-item>
          <text:p text:style-name="P91">zadania związane z upowszechnianiem kultury fizycznej w środowisku dzieci, młodzieży, osób po 50 roku życia i osób niepełnosprawnych poprzez organizację zajęć sportowo-rekreacyjnych, (m.in. treningów, festynów sportowo-rekreacyjnych),</text:p>
        </text:list-item>
        <text:list-item>
          <text:p text:style-name="P91">działania na rzecz poprawy standardu gminnych obiektów sportowych.</text:p>
        </text:list-item>
      </text:list>
      <text:list xml:id="list5020265609977878566" text:style-name="L6">
        <text:list-item>
          <text:p text:style-name="P103"><text:span text:style-name="Domyślna_20_czcionka_20_akapitu"><text:span text:style-name="T14">turystyki, agroturystyki i promocji:</text:span></text:span></text:p>
        </text:list-item>
      </text:list>
      <text:p text:style-name="P53">a) <text:s/>zadania związane z promocją walorów turystycznych regionu (m.in.: spotkania, targi, <text:soft-page-break/>sympozja, wystawy, konkursy wiedzy o walorach regionu, festyny, publikacje, foldery),</text:p>
      <text:list xml:id="list622137024432847454" text:style-name="L7">
        <text:list-item>
          <text:p text:style-name="P85">szkolenia, zloty i inne,</text:p>
        </text:list-item>
        <text:list-item>
          <text:p text:style-name="P85">zadania związane z rozwojem szlaków turystycznych oraz organizacją innych zadań promujących walory regionu.</text:p>
        </text:list-item>
      </text:list>
      <text:p text:style-name="P19"/>
      <text:list xml:id="list112604881228249" text:style-name="L6">
        <text:list-item>
          <text:p text:style-name="P87">kultury, sztuki, i edukacji:</text:p>
        </text:list-item>
      </text:list>
      <text:p text:style-name="P54">a) <text:s/>promowanie, pielęgnowanie i prezentowanie tradycji narodowych oraz regionalnych <text:s text:c="9"/>(m.in. warsztaty, kursy, sympozja),</text:p>
      <text:list xml:id="list9079245973011037299" text:style-name="L8">
        <text:list-item>
          <text:p text:style-name="P104">wspieranie przedsięwzięć artystycznych i edukacyjnych,</text:p>
        </text:list-item>
        <text:list-item>
          <text:p text:style-name="P76">wspieranie zespołów artystycznych kultywujących tradycje lokalne, mających swą siedzibę na terenie gminy,</text:p>
        </text:list-item>
        <text:list-item>
          <text:p text:style-name="P76">organizowanie przeglądów artystycznych, koncertów, konkursów, wystaw mających<text:line-break/>na celu promowanie miejscowej tradycji, w tym organizowanie imprez podczas sezonu turystycznego,</text:p>
        </text:list-item>
        <text:list-item>
          <text:p text:style-name="P76">działania mające na celu propagowanie naszej kultury i tradycji w krajach Unii Europejskiej,</text:p>
        </text:list-item>
        <text:list-item>
          <text:p text:style-name="P76">wspieranie inicjatyw w zakresie tworzenia i bieżącego funkcjonowania szkół <text:s text:c="22"/>i placówek,</text:p>
        </text:list-item>
        <text:list-item>
          <text:p text:style-name="P76">prezentacja i promocja osiągnięć oświatowych, projektów i programów inwestycyjnych,</text:p>
        </text:list-item>
        <text:list-item>
          <text:p text:style-name="P76">pielęgnowanie tradycji i patriotyzmu.</text:p>
        </text:list-item>
      </text:list>
      <text:p text:style-name="P57"/>
      <text:list xml:id="list112604885240243" text:style-name="L6">
        <text:list-item>
          <text:p text:style-name="P87">ekologii oraz ochrony dziedzictwa przyrodniczego i ochrony zwierząt:</text:p>
        </text:list-item>
      </text:list>
      <text:p text:style-name="P50">a) projekty z zakresu organizacji m.in. imprez edukacyjnych, sympozjów, szkoleń, warsztatów, konkursów,</text:p>
      <text:list xml:id="list4688716668838680143" text:style-name="L9">
        <text:list-item>
          <text:p text:style-name="P92">realizacja przedsięwzięć związanych z ochroną dziedzictwa przyrodniczego,</text:p>
        </text:list-item>
        <text:list-item>
          <text:p text:style-name="P92">realizacją zadań związanych z ochroną zwierząt,</text:p>
        </text:list-item>
        <text:list-item>
          <text:p text:style-name="P92">wspieranie inicjatyw ekologicznych,</text:p>
        </text:list-item>
        <text:list-item>
          <text:p text:style-name="P92">edukacja społeczeństwa w zakresie ochrony środowiska.</text:p>
        </text:list-item>
      </text:list>
      <text:p text:style-name="P55"/>
      <text:list xml:id="list112604886225273" text:style-name="L6">
        <text:list-item>
          <text:p text:style-name="P100">pomocy społecznej:</text:p>
        </text:list-item>
      </text:list>
      <text:p text:style-name="P50">a) projekty wspomagające przeciwdziałanie bezrobociu, aktywizację zawodową <text:s/><text:line-break/>i społeczną mieszkańców Gminy wykluczonych lub zagrożonych wykluczeniem,</text:p>
      <text:list xml:id="list828192130813804638" text:style-name="L10">
        <text:list-item>
          <text:p text:style-name="P93">wsparcie osób o niskim statusie materialnym,</text:p>
        </text:list-item>
        <text:list-item>
          <text:p text:style-name="P93">pomoc osobom i rodzinom w sytuacji kryzysu,</text:p>
        </text:list-item>
        <text:list-item>
          <text:p text:style-name="P93">wspieranie działań prowadzonych na rzecz przeciwdziałania przemocy w rodzinie,</text:p>
        </text:list-item>
        <text:list-item>
          <text:p text:style-name="P93">działania na rzecz osób w wieku senioralnym i samotnych,</text:p>
        </text:list-item>
        <text:list-item>
          <text:p text:style-name="P93">działania w zakresie profilaktyki i rozwiązywania problemów alkoholowych, promocja trzeźwego stylu życia,</text:p>
        </text:list-item>
        <text:list-item>
          <text:p text:style-name="P93">prowadzenie świetlic socjoterapeutycznych dla dzieci i młodzieży,</text:p>
        </text:list-item>
        <text:list-item>
          <text:p text:style-name="P93">opieka paliatywna,</text:p>
        </text:list-item>
        <text:list-item>
          <text:p text:style-name="P93">pozyskiwanie i dystrybucja żywności.</text:p>
        </text:list-item>
      </text:list>
      <text:p text:style-name="P61"/>
      <text:list xml:id="list112604889245474" text:style-name="L6">
        <text:list-item>
          <text:p text:style-name="P100"><text:soft-page-break/>wypoczynku dzieci i młodzieży:</text:p>
        </text:list-item>
      </text:list>
      <text:p text:style-name="P60"><text:s text:c="5"/>a) <text:s/>organizacji wypoczynku zimowego,</text:p>
      <text:list xml:id="list6793097158028651997" text:style-name="L11">
        <text:list-item>
          <text:p text:style-name="P86">organizacji wypoczynku letniego.</text:p>
        </text:list-item>
      </text:list>
      <text:p text:style-name="P18"/>
      <text:list xml:id="list112604890228959" text:style-name="L6">
        <text:list-item>
          <text:p text:style-name="P84">ochrony i promocji zdrowia:</text:p>
        </text:list-item>
      </text:list>
      <text:p text:style-name="P52">a) <text:s text:c="2"/>wsparcie projektów z zakresu oświaty prozdrowotnej,</text:p>
      <text:list xml:id="list8757289163823851095" text:style-name="L12">
        <text:list-item>
          <text:p text:style-name="P82">wspieranie działań mających na celu promocję zdrowego trybu życia,</text:p>
        </text:list-item>
        <text:list-item>
          <text:p text:style-name="P82">działania w zakresie profilaktyki i promocji zdrowia,</text:p>
        </text:list-item>
        <text:list-item>
          <text:p text:style-name="P82">działania na rzecz osób chorych, niepełnosprawnych i pomoc ich rodzinom</text:p>
        </text:list-item>
      </text:list>
      <text:p text:style-name="P12"/>
      <text:list xml:id="list112604891246803" text:style-name="L6">
        <text:list-item>
          <text:p text:style-name="P100">ratownictwa i ochrony ludności:</text:p>
        </text:list-item>
      </text:list>
      <text:p text:style-name="P50">a) <text:s text:c="2"/>realizacja zadań zapewniających bezpieczeństwo mieszkańców,</text:p>
      <text:list xml:id="list3324967117788181452" text:style-name="L13">
        <text:list-item>
          <text:p text:style-name="P94">edukacja w zakresie pierwszej pomocy,</text:p>
        </text:list-item>
        <text:list-item>
          <text:p text:style-name="P94">upowszechnianie wiedzy i umiejętności <text:s/>na rzecz obronności państwa.</text:p>
        </text:list-item>
      </text:list>
      <text:p text:style-name="P55"/>
      <text:list xml:id="list112604892233151" text:style-name="L6">
        <text:list-item>
          <text:p text:style-name="P100">przedsiębiorczości:</text:p>
        </text:list-item>
      </text:list>
      <text:p text:style-name="P65">a) wspomaganie rozwoju przedsiębiorczości, w tym organizacja imprez gospodarczych,</text:p>
      <text:list xml:id="list1978669562508579125" text:style-name="L14">
        <text:list-item>
          <text:p text:style-name="P95">tworzenie warunków rozwoju.</text:p>
        </text:list-item>
      </text:list>
      <text:p text:style-name="P19"/>
      <text:p text:style-name="P46">3. Wójt może, na wniosek podmiotu Programu, rozszerzyć listę zadań realizowanych w roku 2023, po zasięgnięciu opinii właściwej komisji Rady Gminy i uzgodnieniu z zainteresowanymi organizacjami.</text:p>
      <text:p text:style-name="P9"/>
      <text:p text:style-name="P9"/>
      <text:p text:style-name="P16">Rozdział 6</text:p>
      <text:p text:style-name="P16">Formy współpracy</text:p>
      <text:p text:style-name="P15"/>
      <text:p text:style-name="P11"><text:span text:style-name="Domyślna_20_czcionka_20_akapitu"><text:span text:style-name="T14">§ 7</text:span></text:span><text:span text:style-name="Domyślna_20_czcionka_20_akapitu"><text:span text:style-name="T13">.1. Współpraca Gminy z podmiotami Programu może mieć następujące formy:</text:span></text:span></text:p>
      <text:list xml:id="list5942260434334572796" text:style-name="L15">
        <text:list-item>
          <text:p text:style-name="P96">wzajemne informowanie się o planowanych kierunkach działalności i współdziałania<text:line-break/>w celu zharmonizowania tych kierunków:</text:p>
        </text:list-item>
      </text:list>
      <text:p text:style-name="P50">a) <text:s text:c="2"/>powierzenie wykonania zadań publicznych wraz z udzieleniem dotacji na finansowanie ich realizacji,</text:p>
      <text:list xml:id="list6125791740722099203" text:style-name="L16">
        <text:list-item>
          <text:p text:style-name="P97">wspieranie wykonywania zadań publicznych poprzez udzielenie dotacji<text:line-break/>na dofinansowanie ich realizacji,</text:p>
        </text:list-item>
        <text:list-item>
          <text:p text:style-name="P77">prowadzenie na stronie internetowej Gminy bazy danych o organizacjach <text:s/>oraz publikowanie ważnych informacji w serwisie informacyjnym,</text:p>
        </text:list-item>
        <text:list-item>
          <text:p text:style-name="P97">konsultowanie z podmiotami Programu, odpowiednio do zakresu ich działalności, projektów aktów normatywnych w sprawach dotyczących działalności statutowych tych organizacji,</text:p>
        </text:list-item>
        <text:list-item>
          <text:p text:style-name="P97">angażowanie podmiotów programu do wymiany doświadczeń, prezentacji osiągnięć,</text:p>
        </text:list-item>
        <text:list-item>
          <text:p text:style-name="P97">inicjowanie lub współorganizowanie szkoleń podnoszących jakość pracy organizacji <text:s text:c="13"/>w sferze zadań publicznych.</text:p>
        </text:list-item>
      </text:list>
      <text:p text:style-name="P56"/>
      <text:list xml:id="list4001491422011492491" text:style-name="L17">
        <text:list-item>
          <text:p text:style-name="P83"><text:soft-page-break/>Inne formy wsparcia mogą obejmować:</text:p>
        </text:list-item>
      </text:list>
      <text:p text:style-name="P50">a) <text:s/>udzielanie pożyczek, gwarancji, poręczeń organizacjom pozarządowym na realizację zadań ze sfery pożytku społecznego,</text:p>
      <text:list xml:id="list7486031921395278023" text:style-name="L18">
        <text:list-item>
          <text:p text:style-name="P98">udzielenie pomocy przy organizowaniu spotkań otwartych przez organizacje, których tematyka wiąże się z Programem, np. poprzez możliwość nieodpłatnego udostępnienia lokalu , środków technicznych itp.,</text:p>
        </text:list-item>
        <text:list-item>
          <text:p text:style-name="P98">udzielanie pomocy w pozyskiwaniu środków finansowych na realizację zadań publicznych z innych źródeł niż dotacja Gminy,</text:p>
        </text:list-item>
        <text:list-item>
          <text:p text:style-name="P98">przystępowanie Gminy do partnerstwa w projektach kierowanych przez organizacje pozarządowe do funduszy europejskich lub innych,</text:p>
        </text:list-item>
        <text:list-item>
          <text:p text:style-name="P98">rekomendowanie projektów realizowanych przez podmioty Programu.</text:p>
        </text:list-item>
      </text:list>
      <text:p text:style-name="P19"/>
      <text:p text:style-name="P19"/>
      <text:p text:style-name="P34">Rozdział 7</text:p>
      <text:p text:style-name="P33">Priorytetowe zadania publiczne</text:p>
      <text:p text:style-name="P67"><text:span text:style-name="Domyślna_20_czcionka_20_akapitu"><text:span text:style-name="T2">§ 8.</text:span></text:span><text:span text:style-name="Domyślna_20_czcionka_20_akapitu"><text:span text:style-name="T9"> <text:s/>Realizacja priorytetowych zadań publicznych</text:span></text:span><text:span text:style-name="Domyślna_20_czcionka_20_akapitu"><text:span text:style-name="T8"> objętych Programem Współpracy</text:span></text:span></text:p>
      <text:p text:style-name="P62">1. Upowszechnianie kultury fizycznej i sportu w zakresie:<text:line-break/><text:line-break/>a) <text:s/>organizowania zajęć, zawodów i imprez z zakresu kultury fizycznej oraz rekreacji dla mieszkańców Gminy o charakterze otwartym,<text:line-break/>b) <text:s/>wspierania działań sportowych promujących Gminę,<text:line-break/>c) <text:s text:c="2"/>wspierania działań sportowych propagujących zdrowy i aktywny tryb życia wśród mieszkańców gminy.</text:p>
      <text:p text:style-name="P63">2. Upowszechnianie kultury, sztuki, ochrony dóbr kultury i tradycji w zakresie:<text:line-break/></text:p>
      <text:p text:style-name="P50">a) organizowania imprez kulturalnych, konferencji, dyskusji i prelekcji, zwłaszcza związanych z promocją dziedzictwa kulturowego Gminy,</text:p>
      <text:list xml:id="list2242382657997785952" text:style-name="L19">
        <text:list-item>
          <text:p text:style-name="P108">organizowanie na terenie Gminy obchodów rocznic w celu upamiętnienia walki<text:line-break/>o <text:s text:c="3"/>niepodległość kraju oraz obchodów rocznic i świąt państwowych związanych <text:line-break/>z historią kraju i historią gminy.</text:p>
        </text:list-item>
      </text:list>
      <text:p text:style-name="P64">3. Upowszechnianie działań w zakresie ochrony i promocji zdrowia:</text:p>
      <text:p text:style-name="P64"/>
      <text:p text:style-name="P66">a) <text:s/>działania na rzecz osób w wieku senioralnym, chorych i niepełnosprawnych,</text:p>
      <text:list xml:id="list2036946767796630828" text:style-name="L20">
        <text:list-item>
          <text:p text:style-name="P78">edukacja w zakresie pierwszej pomocy przedlekarskiej,</text:p>
        </text:list-item>
        <text:list-item>
          <text:p text:style-name="P99">działania na rzecz osób w terminalnej fazie choroby działania na rzecz osób<text:line-break/>w terminalnej fazie choroby nowotworowej,</text:p>
        </text:list-item>
        <text:list-item>
          <text:p text:style-name="P99">wspieranie realizacji zadań z zakresu profilaktyki HIV/AIDS,<text:line-break/>angażowanie podmiotów programu do wymiany doświadczeń, prezentacji osiągnięć,</text:p>
        </text:list-item>
        <text:list-item>
          <text:p text:style-name="P109">wspieranie działań z zakresu profilaktyki uzależnień,</text:p>
        </text:list-item>
        <text:list-item>
          <text:p text:style-name="P110">prowadzenie zajęć dla dzieci i młodzieży z zakresu profilaktyki chorób cywilizacyjnych,</text:p>
        </text:list-item>
      </text:list>
      <text:p text:style-name="P38"/>
      <text:p text:style-name="P39"/>
      <text:p text:style-name="P10"><text:soft-page-break/><text:span text:style-name="Domyślna_20_czcionka_20_akapitu"><text:span text:style-name="T1">§ 9.</text:span></text:span><text:span text:style-name="Domyślna_20_czcionka_20_akapitu"><text:span text:style-name="T8"> W wyniku stwierdzenia potrzeb lokalnych lub na uzasadniony wniosek organizacji, Rada <text:s/>może w drodze uchwały wskazać inne niż określone w § 8</text:span></text:span><text:span text:style-name="Domyślna_20_czcionka_20_akapitu"><text:span text:style-name="T2"> </text:span></text:span><text:span text:style-name="Domyślna_20_czcionka_20_akapitu"><text:span text:style-name="T8">zadania, które wymagają realizacji, w celu ich zlecenia organizacjom na zasadach określonych w ustawie lub odrębnych przepisach.</text:span></text:span></text:p>
      <text:p text:style-name="P68"/>
      <text:p text:style-name="P68"><text:s text:c="53"/>Rozdział 8</text:p>
      <text:p text:style-name="P68"><text:s text:c="39"/>Okres realizacji programu</text:p>
      <text:p text:style-name="P69"/>
      <text:p text:style-name="P35"><text:span text:style-name="Domyślna_20_czcionka_20_akapitu"><text:span text:style-name="T1">§ 10. </text:span></text:span><text:span text:style-name="Domyślna_20_czcionka_20_akapitu"><text:span text:style-name="T8">1.</text:span></text:span><text:span text:style-name="Domyślna_20_czcionka_20_akapitu"><text:span text:style-name="T1"> </text:span></text:span><text:span text:style-name="Domyślna_20_czcionka_20_akapitu"><text:span text:style-name="T8"><text:s/>Niniejszy Program realizowany będzie w okresie od <text:s/>1 stycznia 2023 do 31 grudnia 2023 roku. <text:s/></text:span></text:span></text:p>
      <text:p text:style-name="P32">2. Termin realizacji poszczególnych zadań publicznych określony będzie w warunkach otwartego konkursu ofert na wsparcie realizacji zadań Gminy w 2023 roku.</text:p>
      <text:p text:style-name="P19"/>
      <text:p text:style-name="P45">Rozdział 9</text:p>
      <text:p text:style-name="P58">Finansowanie Programu</text:p>
      <text:p text:style-name="P59"><text:s/></text:p>
      <text:p text:style-name="P35"><text:span text:style-name="Domyślna_20_czcionka_20_akapitu"><text:span text:style-name="T1">§ 11.</text:span></text:span><text:span text:style-name="Domyślna_20_czcionka_20_akapitu"><text:span text:style-name="T8"> 1. </text:span></text:span><text:bookmark-start text:name="_Hlk118265468"/><text:span text:style-name="Domyślna_20_czcionka_20_akapitu"><text:span text:style-name="T8">W roku 2023 na realizację <text:s/>zadań publicznych objętych niniejszym programem planuje się przeznaczyć kwotę </text:span></text:span><text:span text:style-name="Domyślna_20_czcionka_20_akapitu"><text:span text:style-name="T2">358 420,00 zł (słownie: trzysta pięćdziesiąt osiem tysięcy czterysta dwadzieścia złotych)</text:span></text:span></text:p>
      <text:p text:style-name="P32"><text:bookmark-end text:name="_Hlk118265468"/>2. Ostateczna wysokość środków na realizację Programu zostanie określona w Uchwale Budżetowej Gminy Świdnica na 2023 rok.</text:p>
      <text:p text:style-name="P9"/>
      <text:p text:style-name="P58">Rozdział 10</text:p>
      <text:p text:style-name="P58">Sposób oceny realizacji Programu</text:p>
      <text:p text:style-name="P19"/>
      <text:p text:style-name="P11"><text:span text:style-name="Domyślna_20_czcionka_20_akapitu"><text:span text:style-name="T14">§ 12.</text:span></text:span><text:span text:style-name="Domyślna_20_czcionka_20_akapitu"><text:span text:style-name="T13"> 1. Miernikami efektywności Programu będą uzyskane informacje dotyczące:</text:span></text:span></text:p>
      <text:p text:style-name="P70"><text:s text:c="7"/>1) <text:s/>liczby ogłoszonych otwartych konkursów ofert;</text:p>
      <text:p text:style-name="P18"><text:s text:c="7"/>2) <text:s/>liczby ofert złożonych w otwartych konkursach ofert, w tym liczba organizacji;</text:p>
      <text:p text:style-name="P18"><text:s text:c="7"/>3) <text:s/>liczby zawartych umów na realizację zadania publicznego, w tym liczba organizacji;</text:p>
      <text:p text:style-name="P18"><text:s text:c="7"/>4) <text:s/>liczby umów zawartych w trybie art. 19a ustawy, w tym liczba organizacji;</text:p>
      <text:p text:style-name="P18"><text:s text:c="7"/>5) <text:s/>liczby umów, które nie zostały zrealizowane lub zostały rozwiązane z przyczyn <text:s text:c="14"/>zależnych od organizacji;</text:p>
      <text:p text:style-name="P71"><text:s text:c="6"/>6) <text:s/>wielkości grupy odbiorców- beneficjentów zrealizowanych zadań;</text:p>
      <text:p text:style-name="P71"><text:s text:c="6"/>7) wielkości własnego wkładu finansowego i pozafinansowego organizacji w realizację zadań publicznych;</text:p>
      <text:p text:style-name="P19"><text:s text:c="6"/>8) <text:s/>liczby ofert wspólnych złożonych przez organizacje.</text:p>
      <text:p text:style-name="P46"/>
      <text:p text:style-name="P46">2. <text:s/>Wójt nie później niż <text:s/>do 31 maja każdego roku złoży Radzie sprawozdanie z realizacji Programu za rok poprzedni.</text:p>
      <text:p text:style-name="P45"/>
      <text:p text:style-name="P45"/>
      <text:p text:style-name="P45">Rozdział 11</text:p>
      <text:p text:style-name="P45">Informacje o sposobie tworzenia Programu oraz przebiegu konsultacji</text:p>
      <text:p text:style-name="P19"><text:soft-page-break/></text:p>
      <text:p text:style-name="P72"><text:span text:style-name="Domyślna_20_czcionka_20_akapitu"><text:span text:style-name="T14">§ 13</text:span></text:span><text:span text:style-name="Domyślna_20_czcionka_20_akapitu"><text:span text:style-name="T13">. Tworzenie Programu przebiegało w następujący sposób:</text:span></text:span></text:p>
      <text:list xml:id="list5495453335101452196" text:style-name="L21">
        <text:list-item>
          <text:p text:style-name="P101">zamieszczenie na stronie internetowej Urzędu Gminy Świdnica informacji<text:line-break/>o rozpoczęciu prac nad przygotowaniem Programu oraz możliwości przesyłania drogą elektroniczną (formularz) przed podmioty Programu ogólnych propozycji, kierunków oraz obszarów działań do projektu Programu;</text:p>
        </text:list-item>
        <text:list-item>
          <text:p text:style-name="P106">sporządzenie projektu Programu;</text:p>
        </text:list-item>
        <text:list-item>
          <text:p text:style-name="P106">przeprowadzenie z podmiotami Programu konsultacji projektu Programu <text:s/>zgodnie <text:s text:c="18"/>z uchwałą nr LXXIII/606/2010 Rady Gminy Świdnica z dnia 28 października 2010 r. <text:s text:c="15"/>w sprawie szczegółowego sposobu konsultowania z radą działalności pożytku publicznego lub organizacjami pozarządowymi i podmiotami wymienionymi w art. 3 ust. 3 ustawy <text:s/>o działalności pożytku publicznego i wolontariacie, projektów aktów prawa miejscowego w dziedzinach dotyczących działalności statutowej tych organizacji (Dz. Urz. Nr 231, poz. 3870);</text:p>
        </text:list-item>
        <text:list-item>
          <text:p text:style-name="P106">sporządzenie zestawienia i analiza formularzy otrzymanych drogą elektroniczną przez pracownika Urzędu Gminy;</text:p>
        </text:list-item>
        <text:list-item>
          <text:p text:style-name="P107"><text:span text:style-name="Domyślna_20_czcionka_20_akapitu"><text:span text:style-name="T13">podjęcie przez Radę uchwały w sprawie Programu współpracy Gminy Świdnica <text:s text:c="17"/>z organizacjami </text:span></text:span><text:span text:style-name="Domyślna_20_czcionka_20_akapitu"><text:span text:style-name="T17">pozarz</text:span></text:span><text:span text:style-name="Domyślna_20_czcionka_20_akapitu"><text:span text:style-name="T13">ą</text:span></text:span><text:span text:style-name="Domyślna_20_czcionka_20_akapitu"><text:span text:style-name="T17">dowymi oraz podmiotami, o których mowa w art. 3 ust.3 ustawy <text:s/>z dnia 24 kwietnia 2003r. o działalno</text:span></text:span><text:span text:style-name="Domyślna_20_czcionka_20_akapitu"><text:span text:style-name="T13">ś</text:span></text:span><text:span text:style-name="Domyślna_20_czcionka_20_akapitu"><text:span text:style-name="T17">ci pożytku publicznego i o wolontariacie</text:span></text:span><text:span text:style-name="Domyślna_20_czcionka_20_akapitu"><text:span text:style-name="T13">.</text:span></text:span></text:p>
        </text:list-item>
      </text:list>
      <text:p text:style-name="P12"/>
      <text:p text:style-name="P45">Rozdział 12</text:p>
      <text:p text:style-name="P45">Tryb powoływania i zasady działania komisji konkursowych do opiniowania ofert</text:p>
      <text:p text:style-name="P45">w otwartych konkursach ofert</text:p>
      <text:p text:style-name="P19"/>
      <text:p text:style-name="P73"><text:span text:style-name="Domyślna_20_czcionka_20_akapitu"><text:span text:style-name="T14">§ 14</text:span></text:span><text:span text:style-name="Domyślna_20_czcionka_20_akapitu"><text:span text:style-name="T13">. 1. W celu opiniowania złożonych ofert Wójt w drodze zarządzenia powołuje komisję konkursową.</text:span></text:span></text:p>
      <text:p text:style-name="P19">2. Komisja wypracowuje stanowisko, po zebraniu indywidualnych opinii wobec wszystkich ofert <text:s/>i przedstawia je w formie listy ocenionych projektów z przypisaną im propozycją przyznania dotacji.</text:p>
      <text:p text:style-name="P19">3. Ostatecznego wyboru najkorzystniejszych ofert wraz z decyzją o wysokości przyznanej dotacji dokonuje Wójt lub osoba przez niego upoważniona.</text:p>
      <text:p text:style-name="P19">4. Każdy może żądać uzasadnienia wyboru lub odrzucenia oferty.</text:p>
      <text:p text:style-name="P11"><text:span text:style-name="Domyślna_20_czcionka_20_akapitu"><text:span text:style-name="T13">5. Wyniki konkursu podaje się do publicznej wiadomości w formie wykazu, umieszczonego <text:line-break/>w Biuletynie Informacji Publicznej, na </text:span></text:span><text:span text:style-name="Domyślna_20_czcionka_20_akapitu"><text:span text:style-name="T17">stronie internetowej Gminy </text:span></text:span><text:span text:style-name="Domyślna_20_czcionka_20_akapitu"><text:span text:style-name="T13">oraz na tablicy ogłoszeń Urzędu Gminy.</text:span></text:span></text:p>
      <text:p text:style-name="P19"/>
      <text:p text:style-name="P45">Rozdział 13</text:p>
      <text:p text:style-name="P16">Postanowienia końcowe</text:p>
      <text:p text:style-name="P19"/>
      <text:p text:style-name="P11"><text:span text:style-name="Domyślna_20_czcionka_20_akapitu"><text:span text:style-name="T14">§ 15</text:span></text:span><text:span text:style-name="Domyślna_20_czcionka_20_akapitu"><text:span text:style-name="T13">. 1.Program ma charakter otwarty. Zakłada się możliwość uwzględnienia nowych form współpracy i doskonalenia tych, które już zostały określone. <text:s text:c="2"/></text:span></text:span></text:p>
      <text:p text:style-name="P19">2. Zlecenie realizacji zadań publicznych podmiotom określonym w Programie może nastąpić <text:s text:c="14"/>w formach i na zasadach przewidzianych w ustawie lub przepisach szczególnych.</text:p>
      <text:p text:style-name="P32"><text:soft-page-break/>3.Tryb pozyskiwania i sposób wydatkowania środków finansowych na realizację zadania publicznego określa ustawa.</text:p>
      <text:p text:style-name="P35"><text:span text:style-name="Domyślna_20_czcionka_20_akapitu"><text:span text:style-name="T8">4. Wzór oferty określa rozporządzenie Ministra Pracy i Polityki Społecznej w sprawie wzoru oferty <text:s/>i ramowego wzoru umowy dotyczących realizacji zadania publicznego oraz wzoru sprawozdania z wykonania tego zad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" svg:font-family="TimesNewRoman, 'MS Mincho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line-height="100%" fo:hyphenation-ladder-count="no-limit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M2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21" style:family="paragraph" style:parent-style-name="Default" style:next-style-name="Default">
      <style:paragraph-properties fo:hyphenation-ladder-count="no-limit"/>
      <style:text-properties fo:hyphenate="false"/>
    </style:style>
    <style:style style:name="CM22" style:family="paragraph" style:parent-style-name="Default" style:next-style-name="Default">
      <style:paragraph-properties fo:hyphenation-ladder-count="no-limit"/>
      <style:text-properties fo:hyphenate="false"/>
    </style:style>
    <style:style style:name="CM23" style:family="paragraph" style:parent-style-name="Default" style:next-style-name="Default">
      <style:paragraph-properties fo:hyphenation-ladder-count="no-limit"/>
      <style:text-properties fo:hyphenate="false"/>
    </style:style>
    <style:style style:name="CM26" style:family="paragraph" style:parent-style-name="Default" style:next-style-name="Default">
      <style:paragraph-properties fo:hyphenation-ladder-count="no-limit"/>
      <style:text-properties fo:hyphenate="false"/>
    </style:style>
    <style:style style:name="CM6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10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11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27" style:family="paragraph" style:parent-style-name="Default" style:next-style-name="Default">
      <style:paragraph-properties fo:hyphenation-ladder-count="no-limit"/>
      <style:text-properties fo:hyphenate="false"/>
    </style:style>
    <style:style style:name="CM13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15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16" style:family="paragraph" style:parent-style-name="Default" style:next-style-name="Default">
      <style:paragraph-properties fo:hyphenation-ladder-count="no-limit"/>
      <style:text-properties fo:hyphenate="false"/>
    </style:style>
    <style:style style:name="CM18" style:family="paragraph" style:parent-style-name="Default" style:next-style-name="Default">
      <style:paragraph-properties style:line-height-at-least="0.522cm" fo:hyphenation-ladder-count="no-limit"/>
      <style:text-properties fo:hyphenate="false"/>
    </style:style>
    <style:style style:name="CM25" style:family="paragraph" style:parent-style-name="Default" style:next-style-name="Default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etter-spacing="-0.014cm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1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4LVL1" style:display-name="WW_CharLFO4LVL1" style:family="text">
      <style:text-properties fo:font-weight="bold" style:font-weight-asian="bold"/>
    </style:style>
    <style:style style:name="WW_5f_CharLFO20LVL1" style:display-name="WW_CharLFO20LVL1" style:family="text">
      <style:text-properties fo:letter-spacing="-0.014cm" style:font-weight-complex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40LVL1" style:display-name="WW_CharLFO40LVL1" style:family="text">
      <style:text-properties fo:color="#000000"/>
    </style:style>
    <style:style style:name="WW_5f_CharLFO46LVL1" style:display-name="WW_CharLFO46LVL1" style:family="text">
      <style:text-properties style:use-window-font-color="true" fo:font-weight="bold" style:font-weight-asian="bold"/>
    </style:style>
    <style:style style:name="WW_5f_CharLFO48LVL1" style:display-name="WW_CharLFO48LVL1" style:family="text">
      <style:text-properties style:use-window-font-color="true" fo:font-weight="bold" style:font-weight-asian="bold"/>
    </style:style>
    <style:style style:name="WW_5f_CharLFO51LVL1" style:display-name="WW_CharLFO51LVL1" style:family="text">
      <style:text-properties style:use-window-font-color="true" fo:font-weight="bold" style:font-weight-asian="bold"/>
    </style:style>
    <style:style style:name="WW_5f_CharLFO64LVL1" style:display-name="WW_CharLFO64LVL1" style:family="text">
      <style:text-properties style:use-window-font-color="true" style:font-name="Liberation Serif" fo:font-family="'Liberation Serif'" style:font-family-generic="roman" style:font-pitch="variable"/>
    </style:style>
    <style:style style:name="WW_5f_CharLFO65LVL1" style:display-name="WW_CharLFO65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Bieżąca_20_lista1" style:display-name="Bieżąca lista1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9LVL1" style:num-suffix=")" style:num-format="1">
        <style:list-level-properties text:list-level-position-and-space-mode="label-alignment">
          <style:list-level-label-alignment text:label-followed-by="listtab" fo:text-indent="-0.635cm" fo:margin-left="3.7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4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Twoja nazwa użytkownika</meta:initial-creator>
    <meta:creation-date>2022-11-15T12:16:00Z</meta:creation-date>
    <dc:date>2022-11-25T12:13:50.557000000</dc:date>
    <meta:print-date>2022-11-25T12:07:13.501000000</meta:print-date>
    <meta:editing-cycles>4</meta:editing-cycles>
    <meta:editing-duration>PT14M17S</meta:editing-duration>
    <meta:document-statistic meta:table-count="0" meta:image-count="0" meta:object-count="0" meta:page-count="11" meta:paragraph-count="208" meta:word-count="2647" meta:character-count="20374" meta:non-whitespace-character-count="17304"/>
    <meta:template xlink:type="simple" xlink:actuate="onRequest" xlink:title="" xlink:href="Normal"/>
  </office:meta>
</office:document-meta>
</file>